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41cm" fo:margin-left="-0.243cm" table:align="left" style:writing-mode="lr-tb"/>
    </style:style>
    <style:style style:name="表格1.A" style:family="table-column">
      <style:table-column-properties style:column-width="1.769cm"/>
    </style:style>
    <style:style style:name="表格1.B" style:family="table-column">
      <style:table-column-properties style:column-width="1.295cm"/>
    </style:style>
    <style:style style:name="表格1.C" style:family="table-column">
      <style:table-column-properties style:column-width="0.254cm"/>
    </style:style>
    <style:style style:name="表格1.D" style:family="table-column">
      <style:table-column-properties style:column-width="0.346cm"/>
    </style:style>
    <style:style style:name="表格1.E" style:family="table-column">
      <style:table-column-properties style:column-width="0.693cm"/>
    </style:style>
    <style:style style:name="表格1.F" style:family="table-column">
      <style:table-column-properties style:column-width="0.513cm"/>
    </style:style>
    <style:style style:name="表格1.G" style:family="table-column">
      <style:table-column-properties style:column-width="0.7cm"/>
    </style:style>
    <style:style style:name="表格1.H" style:family="table-column">
      <style:table-column-properties style:column-width="0.085cm"/>
    </style:style>
    <style:style style:name="表格1.I" style:family="table-column">
      <style:table-column-properties style:column-width="0.771cm"/>
    </style:style>
    <style:style style:name="表格1.J" style:family="table-column">
      <style:table-column-properties style:column-width="0.526cm"/>
    </style:style>
    <style:style style:name="表格1.K" style:family="table-column">
      <style:table-column-properties style:column-width="0.534cm"/>
    </style:style>
    <style:style style:name="表格1.L" style:family="table-column">
      <style:table-column-properties style:column-width="0.496cm"/>
    </style:style>
    <style:style style:name="表格1.M" style:family="table-column">
      <style:table-column-properties style:column-width="0.266cm"/>
    </style:style>
    <style:style style:name="表格1.N" style:family="table-column">
      <style:table-column-properties style:column-width="1.143cm"/>
    </style:style>
    <style:style style:name="表格1.O" style:family="table-column">
      <style:table-column-properties style:column-width="0.155cm"/>
    </style:style>
    <style:style style:name="表格1.P" style:family="table-column">
      <style:table-column-properties style:column-width="0.153cm"/>
    </style:style>
    <style:style style:name="表格1.R" style:family="table-column">
      <style:table-column-properties style:column-width="0.259cm"/>
    </style:style>
    <style:style style:name="表格1.S" style:family="table-column">
      <style:table-column-properties style:column-width="0.194cm"/>
    </style:style>
    <style:style style:name="表格1.T" style:family="table-column">
      <style:table-column-properties style:column-width="0.843cm"/>
    </style:style>
    <style:style style:name="表格1.U" style:family="table-column">
      <style:table-column-properties style:column-width="0.519cm"/>
    </style:style>
    <style:style style:name="表格1.V" style:family="table-column">
      <style:table-column-properties style:column-width="0.781cm"/>
    </style:style>
    <style:style style:name="表格1.W" style:family="table-column">
      <style:table-column-properties style:column-width="0.774cm"/>
    </style:style>
    <style:style style:name="表格1.X" style:family="table-column">
      <style:table-column-properties style:column-width="0.522cm"/>
    </style:style>
    <style:style style:name="表格1.Y" style:family="table-column">
      <style:table-column-properties style:column-width="0.647cm"/>
    </style:style>
    <style:style style:name="表格1.Z" style:family="table-column">
      <style:table-column-properties style:column-width="0.386cm"/>
    </style:style>
    <style:style style:name="表格1.a" style:family="table-column">
      <style:table-column-properties style:column-width="0.263cm"/>
    </style:style>
    <style:style style:name="表格1.b" style:family="table-column">
      <style:table-column-properties style:column-width="1.409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Q1"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3.484cm" fo:keep-together="auto"/>
    </style:style>
    <style:style style:name="表格1.A7" style:family="table-cell">
      <style:table-cell-properties style:vertical-align="middle" fo:padding-left="0.049cm" fo:padding-right="0.049cm" fo:padding-top="0cm" fo:padding-bottom="0cm" fo:border-left="3pt solid #000000" fo:border-right="none" fo:border-top="0.5pt solid #000000" fo:border-bottom="3pt solid #000000" style:writing-mode="lr-tb"/>
    </style:style>
    <style:style style:name="表格1.B7"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8.193cm" fo:margin-left="-0.058cm" table:align="left" style:writing-mode="lr-tb"/>
    </style:style>
    <style:style style:name="表格2.A" style:family="table-column">
      <style:table-column-properties style:column-width="0.684cm"/>
    </style:style>
    <style:style style:name="表格2.B" style:family="table-column">
      <style:table-column-properties style:column-width="3.219cm"/>
    </style:style>
    <style:style style:name="表格2.C" style:family="table-column">
      <style:table-column-properties style:column-width="2.919cm"/>
    </style:style>
    <style:style style:name="表格2.D" style:family="table-column">
      <style:table-column-properties style:column-width="3.387cm"/>
    </style:style>
    <style:style style:name="表格2.F" style:family="table-column">
      <style:table-column-properties style:column-width="4.597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193cm" fo:margin-left="-0.058cm" table:align="left" style:writing-mode="lr-tb"/>
    </style:style>
    <style:style style:name="表格3.A" style:family="table-column">
      <style:table-column-properties style:column-width="0.684cm"/>
    </style:style>
    <style:style style:name="表格3.B" style:family="table-column">
      <style:table-column-properties style:column-width="3.219cm"/>
    </style:style>
    <style:style style:name="表格3.C" style:family="table-column">
      <style:table-column-properties style:column-width="2.919cm"/>
    </style:style>
    <style:style style:name="表格3.D" style:family="table-column">
      <style:table-column-properties style:column-width="3.387cm"/>
    </style:style>
    <style:style style:name="表格3.F" style:family="table-column">
      <style:table-column-properties style:column-width="4.59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5.2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name-asian="標楷體" style:font-weight-asian="bold"/>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style>
    <style:style style:name="P5" style:family="paragraph" style:parent-style-name="Standard">
      <style:paragraph-properties fo:line-height="175%" style:snap-to-layout-grid="false"/>
      <style:text-properties fo:font-size="28pt" fo:font-weight="bold" style:font-size-asian="28pt" style:font-weight-asian="bold" style:font-size-complex="28pt"/>
    </style:style>
    <style:style style:name="P6" style:family="paragraph" style:parent-style-name="Standard">
      <style:paragraph-properties fo:text-align="center" style:justify-single-word="false"/>
      <style:text-properties fo:font-size="28pt" fo:background-color="#d8d8d8" style:font-size-asian="28pt" style:font-size-complex="28pt"/>
    </style:style>
    <style:style style:name="P7" style:family="paragraph" style:parent-style-name="Standard">
      <style:paragraph-properties fo:text-align="center" style:justify-single-word="false"/>
      <style:text-properties style:font-name="標楷體" fo:font-size="32pt" fo:font-weight="bold" style:font-name-asian="標楷體" style:font-size-asian="32pt" style:font-weight-asian="bold" style:font-name-complex="標楷體" style:font-size-complex="32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47cm" fo:text-align="center" style:justify-single-word="false"/>
      <style:text-properties style:font-name="標楷體" fo:font-size="16pt" style:font-name-asian="標楷體" style:font-size-asian="16pt"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12" style:family="paragraph" style:parent-style-name="Standard">
      <style:paragraph-properties fo:text-align="center" style:justify-single-word="false"/>
      <style:text-properties style:font-name="標楷體" fo:font-size="16pt" style:letter-kerning="true" style:font-name-asian="標楷體" style:font-size-asian="16pt" style:font-size-complex="16pt"/>
    </style:style>
    <style:style style:name="P13" style:family="paragraph" style:parent-style-name="Standard">
      <style:paragraph-properties fo:line-height="150%" fo:text-align="justify" style:justify-single-word="false" style:snap-to-layout-grid="false">
        <style:tab-stops>
          <style:tab-stop style:position="19.26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center" style:justify-single-word="false"/>
      <style:text-properties style:font-name="標楷體" fo:font-size="60pt" fo:font-weight="bold" style:font-name-asian="標楷體" style:font-size-asian="60pt" style:font-weight-asian="bold" style:font-name-complex="標楷體" style:font-size-complex="60pt"/>
    </style:style>
    <style:style style:name="P16" style:family="paragraph" style:parent-style-name="Standard" style:list-style-name="WW8Num70">
      <style:paragraph-properties fo:text-align="center" style:justify-single-word="false"/>
      <style:text-properties style:font-name="標楷體" fo:font-size="60pt" fo:font-weight="bold" style:font-name-asian="標楷體" style:font-size-asian="60pt" style:font-weight-asian="bold" style:font-name-complex="標楷體" style:font-size-complex="60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9">
      <style:paragraph-properties fo:line-height="150%" fo:text-align="justify" style:justify-single-word="false" style:snap-to-layout-grid="false">
        <style:tab-stops>
          <style:tab-stop style:position="19.26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8">
      <style:text-properties style:font-name="標楷體" fo:font-size="14pt" style:font-name-asian="標楷體" style:font-size-asian="14pt" style:font-name-complex="標楷體"/>
    </style:style>
    <style:style style:name="P22" style:family="paragraph" style:parent-style-name="Standard">
      <style:text-properties style:font-name="標楷體" fo:font-size="14pt" style:font-name-asian="標楷體" style:font-size-asian="14pt"/>
    </style:style>
    <style:style style:name="P23" style:family="paragraph" style:parent-style-name="Standard" style:list-style-name="WW8Num38">
      <style:text-properties style:font-name="標楷體" fo:font-size="14pt" style:font-name-asian="標楷體" style:font-size-asian="14pt"/>
    </style:style>
    <style:style style:name="P24" style:family="paragraph" style:parent-style-name="Standard" style:list-style-name="WW8Num55">
      <style:paragraph-properties fo:line-height="150%" style:snap-to-layout-grid="false"/>
      <style:text-properties style:font-name="標楷體" fo:font-size="14pt" style:font-name-asian="標楷體" style:font-size-asian="14pt"/>
    </style:style>
    <style:style style:name="P25" style:family="paragraph" style:parent-style-name="Standard">
      <style:paragraph-properties fo:line-height="150%" fo:text-align="justify" style:justify-single-word="false" style:snap-to-layout-grid="false">
        <style:tab-stops>
          <style:tab-stop style:position="19.262cm"/>
        </style:tab-stops>
      </style:paragraph-properties>
      <style:text-properties style:font-name="標楷體" fo:font-size="14pt" style:font-name-asian="標楷體" style:font-size-asian="14pt"/>
    </style:style>
    <style:style style:name="P26" style:family="paragraph" style:parent-style-name="Standard" style:list-style-name="WW8Num13">
      <style:paragraph-properties fo:line-height="150%" fo:text-align="justify" style:justify-single-word="false" style:snap-to-layout-grid="false">
        <style:tab-stops>
          <style:tab-stop style:position="19.262cm"/>
        </style:tab-stops>
      </style:paragraph-properties>
      <style:text-properties style:font-name="標楷體" fo:font-size="14pt" style:font-name-asian="標楷體" style:font-size-asian="14pt"/>
    </style:style>
    <style:style style:name="P27" style:family="paragraph" style:parent-style-name="Standard" style:list-style-name="WW8Num42">
      <style:paragraph-properties fo:line-height="150%" fo:text-align="justify" style:justify-single-word="false" style:snap-to-layout-grid="false">
        <style:tab-stops>
          <style:tab-stop style:position="19.262cm"/>
        </style:tab-stops>
      </style:paragraph-properties>
      <style:text-properties style:font-name="標楷體" fo:font-size="14pt" style:font-name-asian="標楷體" style:font-size-asian="14pt"/>
    </style:style>
    <style:style style:name="P28" style:family="paragraph" style:parent-style-name="Standard" style:list-style-name="WW8Num29">
      <style:paragraph-properties fo:line-height="150%" fo:text-align="justify" style:justify-single-word="false" style:snap-to-layout-grid="false">
        <style:tab-stops>
          <style:tab-stop style:position="19.262cm"/>
        </style:tab-stops>
      </style:paragraph-properties>
      <style:text-properties style:font-name="標楷體" fo:font-size="14pt" style:font-name-asian="標楷體" style:font-size-asian="14pt"/>
    </style:style>
    <style:style style:name="P2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Standard">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P31"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text-properties style:font-name="標楷體" fo:font-size="9pt" style:font-name-asian="標楷體" style:font-size-asian="9pt"/>
    </style:style>
    <style:style style:name="P33" style:family="paragraph" style:parent-style-name="Standard">
      <style:paragraph-properties fo:text-align="center" style:justify-single-word="false"/>
      <style:text-properties style:font-name="標楷體" fo:font-size="9pt" style:font-name-asian="標楷體" style:font-size-asian="9pt"/>
    </style:style>
    <style:style style:name="P34" style:family="paragraph" style:parent-style-name="Standard" style:list-style-name="WW8Num6">
      <style:text-properties style:font-name="標楷體" fo:font-size="9pt" style:font-name-asian="標楷體" style:font-size-asian="9pt"/>
    </style:style>
    <style:style style:name="P35" style:family="paragraph" style:parent-style-name="Standard" style:list-style-name="WW8Num19">
      <style:text-properties style:font-name="標楷體" fo:font-size="9pt" style:font-name-asian="標楷體" style:font-size-asian="9pt"/>
    </style:style>
    <style:style style:name="P36" style:family="paragraph" style:parent-style-name="Standard" style:list-style-name="WW8Num58">
      <style:text-properties style:font-name="標楷體" fo:font-size="9pt" style:font-name-asian="標楷體" style:font-size-asian="9pt"/>
    </style:style>
    <style:style style:name="P37" style:family="paragraph" style:parent-style-name="Standard" style:list-style-name="WW8Num50">
      <style:text-properties style:font-name="標楷體" fo:font-size="9pt" style:font-name-asian="標楷體" style:font-size-asian="9pt"/>
    </style:style>
    <style:style style:name="P38" style:family="paragraph" style:parent-style-name="Standard" style:list-style-name="WW8Num73">
      <style:text-properties style:font-name="標楷體" fo:font-size="9pt" style:font-name-asian="標楷體" style:font-size-asian="9pt"/>
    </style:style>
    <style:style style:name="P39" style:family="paragraph" style:parent-style-name="Standard" style:list-style-name="WW8Num4">
      <style:text-properties style:font-name="標楷體" fo:font-size="9pt" style:font-name-asian="標楷體" style:font-size-asian="9pt"/>
    </style:style>
    <style:style style:name="P40" style:family="paragraph" style:parent-style-name="Standard" style:list-style-name="WW8Num12">
      <style:text-properties style:font-name="標楷體" fo:font-size="9pt" style:font-name-asian="標楷體" style:font-size-asian="9pt"/>
    </style:style>
    <style:style style:name="P41" style:family="paragraph" style:parent-style-name="Standard" style:list-style-name="WW8Num57">
      <style:text-properties style:font-name="標楷體" fo:font-size="9pt" style:font-name-asian="標楷體" style:font-size-asian="9pt"/>
    </style:style>
    <style:style style:name="P42" style:family="paragraph" style:parent-style-name="Standard" style:list-style-name="WW8Num51">
      <style:text-properties style:font-name="標楷體" fo:font-size="9pt" style:font-name-asian="標楷體" style:font-size-asian="9pt"/>
    </style:style>
    <style:style style:name="P43" style:family="paragraph" style:parent-style-name="Standard" style:list-style-name="WW8Num68">
      <style:text-properties style:font-name="標楷體" fo:font-size="9pt" style:font-name-asian="標楷體" style:font-size-asian="9pt"/>
    </style:style>
    <style:style style:name="P44" style:family="paragraph" style:parent-style-name="Standard" style:list-style-name="WW8Num22">
      <style:text-properties style:font-name="標楷體" fo:font-size="9pt" style:font-name-asian="標楷體" style:font-size-asian="9pt"/>
    </style:style>
    <style:style style:name="P45" style:family="paragraph" style:parent-style-name="Standard" style:list-style-name="WW8Num9">
      <style:text-properties style:font-name="標楷體" fo:font-size="9pt" style:font-name-asian="標楷體" style:font-size-asian="9pt"/>
    </style:style>
    <style:style style:name="P46" style:family="paragraph" style:parent-style-name="Standard" style:list-style-name="WW8Num28">
      <style:text-properties style:font-name="標楷體" fo:font-size="9pt" style:font-name-asian="標楷體" style:font-size-asian="9pt"/>
    </style:style>
    <style:style style:name="P47" style:family="paragraph" style:parent-style-name="Standard" style:list-style-name="WW8Num21">
      <style:text-properties style:font-name="標楷體" fo:font-size="9pt" style:font-name-asian="標楷體" style:font-size-asian="9pt"/>
    </style:style>
    <style:style style:name="P48" style:family="paragraph" style:parent-style-name="Standard" style:list-style-name="WW8Num35">
      <style:text-properties style:font-name="標楷體" fo:font-size="9pt" style:font-name-asian="標楷體" style:font-size-asian="9pt"/>
    </style:style>
    <style:style style:name="P49" style:family="paragraph" style:parent-style-name="Standard" style:list-style-name="WW8Num36">
      <style:text-properties style:font-name="標楷體" fo:font-size="9pt" style:font-name-asian="標楷體" style:font-size-asian="9pt"/>
    </style:style>
    <style:style style:name="P50" style:family="paragraph" style:parent-style-name="Standard" style:list-style-name="WW8Num46">
      <style:text-properties style:font-name="標楷體" fo:font-size="9pt" style:font-name-asian="標楷體" style:font-size-asian="9pt"/>
    </style:style>
    <style:style style:name="P51" style:family="paragraph" style:parent-style-name="Standard" style:list-style-name="WW8Num7">
      <style:text-properties style:font-name="標楷體" fo:font-size="9pt" style:font-name-asian="標楷體" style:font-size-asian="9pt"/>
    </style:style>
    <style:style style:name="P52" style:family="paragraph" style:parent-style-name="Standard" style:list-style-name="WW8Num15">
      <style:text-properties style:font-name="標楷體" fo:font-size="9pt" style:font-name-asian="標楷體" style:font-size-asian="9pt"/>
    </style:style>
    <style:style style:name="P53" style:family="paragraph" style:parent-style-name="Standard" style:list-style-name="WW8Num26">
      <style:text-properties style:font-name="標楷體" fo:font-size="9pt" style:font-name-asian="標楷體" style:font-size-asian="9pt"/>
    </style:style>
    <style:style style:name="P54" style:family="paragraph" style:parent-style-name="Standard" style:list-style-name="WW8Num16">
      <style:text-properties style:font-name="標楷體" fo:font-size="9pt" style:font-name-asian="標楷體" style:font-size-asian="9pt"/>
    </style:style>
    <style:style style:name="P55" style:family="paragraph" style:parent-style-name="Standard" style:list-style-name="WW8Num67">
      <style:text-properties style:font-name="標楷體" fo:font-size="9pt" style:font-name-asian="標楷體" style:font-size-asian="9pt"/>
    </style:style>
    <style:style style:name="P56" style:family="paragraph" style:parent-style-name="Standard" style:list-style-name="WW8Num52">
      <style:text-properties style:font-name="標楷體" fo:font-size="9pt" style:font-name-asian="標楷體" style:font-size-asian="9pt"/>
    </style:style>
    <style:style style:name="P57" style:family="paragraph" style:parent-style-name="Standard" style:list-style-name="WW8Num56">
      <style:text-properties style:font-name="標楷體" fo:font-size="9pt" style:font-name-asian="標楷體" style:font-size-asian="9pt"/>
    </style:style>
    <style:style style:name="P58" style:family="paragraph" style:parent-style-name="Standard" style:list-style-name="WW8Num17">
      <style:text-properties style:font-name="標楷體" fo:font-size="9pt" style:font-name-asian="標楷體" style:font-size-asian="9pt"/>
    </style:style>
    <style:style style:name="P59" style:family="paragraph" style:parent-style-name="Standard" style:list-style-name="WW8Num25">
      <style:text-properties style:font-name="標楷體" fo:font-size="9pt" style:font-name-asian="標楷體" style:font-size-asian="9pt"/>
    </style:style>
    <style:style style:name="P60" style:family="paragraph" style:parent-style-name="Standard" style:list-style-name="WW8Num32">
      <style:text-properties style:font-name="標楷體" fo:font-size="9pt" style:font-name-asian="標楷體" style:font-size-asian="9pt"/>
    </style:style>
    <style:style style:name="P61" style:family="paragraph" style:parent-style-name="Standard" style:list-style-name="WW8Num10">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62" style:family="paragraph" style:parent-style-name="Standard" style:list-style-name="WW8Num62">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63"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64" style:family="paragraph" style:parent-style-name="Standard">
      <style:text-properties style:font-name="標楷體" fo:font-size="48pt" fo:font-weight="bold" style:font-name-asian="標楷體" style:font-size-asian="48pt" style:font-weight-asian="bold" style:font-name-complex="標楷體" style:font-size-complex="48pt"/>
    </style:style>
    <style:style style:name="P65"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66" style:family="paragraph" style:parent-style-name="Standard">
      <style:text-properties style:font-name-asian="Times New Roman"/>
    </style:style>
    <style:style style:name="P67" style:family="paragraph" style:parent-style-name="Standard">
      <style:paragraph-properties fo:text-align="center" style:justify-single-word="false"/>
    </style:style>
    <style:style style:name="P68" style:family="paragraph" style:parent-style-name="Standard" style:list-style-name="WW8Num70">
      <style:paragraph-properties fo:text-align="center" style:justify-single-word="false">
        <style:tab-stops>
          <style:tab-stop style:position="3.493cm"/>
        </style:tab-stops>
      </style:paragraph-properties>
    </style:style>
    <style:style style:name="P69" style:family="paragraph" style:parent-style-name="Standard">
      <style:paragraph-properties fo:line-height="0.847cm" fo:text-align="center" style:justify-single-word="false"/>
    </style:style>
    <style:style style:name="P70" style:family="paragraph" style:parent-style-name="Standard">
      <style:paragraph-properties fo:text-align="justify" style:justify-single-word="false"/>
    </style:style>
    <style:style style:name="P71" style:family="paragraph" style:parent-style-name="Standard" style:list-style-name="WW8Num10">
      <style:paragraph-properties fo:text-align="justify" style:justify-single-word="false"/>
    </style:style>
    <style:style style:name="P72" style:family="paragraph" style:parent-style-name="Standard" style:list-style-name="WW8Num71"/>
    <style:style style:name="P73" style:family="paragraph" style:parent-style-name="Standard" style:list-style-name="WW8Num48"/>
    <style:style style:name="P74" style:family="paragraph" style:parent-style-name="Standard" style:list-style-name="WW8Num6"/>
    <style:style style:name="P75" style:family="paragraph" style:parent-style-name="Standard" style:list-style-name="WW8Num19"/>
    <style:style style:name="P76" style:family="paragraph" style:parent-style-name="Standard" style:list-style-name="WW8Num58"/>
    <style:style style:name="P77" style:family="paragraph" style:parent-style-name="Standard" style:list-style-name="WW8Num24"/>
    <style:style style:name="P78" style:family="paragraph" style:parent-style-name="Standard" style:list-style-name="WW8Num27"/>
    <style:style style:name="P79" style:family="paragraph" style:parent-style-name="Standard" style:list-style-name="WW8Num43"/>
    <style:style style:name="P80" style:family="paragraph" style:parent-style-name="Standard" style:list-style-name="WW8Num2"/>
    <style:style style:name="P81" style:family="paragraph" style:parent-style-name="Standard" style:list-style-name="WW8Num31"/>
    <style:style style:name="P82" style:family="paragraph" style:parent-style-name="Standard" style:list-style-name="WW8Num8"/>
    <style:style style:name="P83" style:family="paragraph" style:parent-style-name="Standard" style:list-style-name="WW8Num63"/>
    <style:style style:name="P84" style:family="paragraph" style:parent-style-name="Standard" style:list-style-name="WW8Num50"/>
    <style:style style:name="P85" style:family="paragraph" style:parent-style-name="Standard" style:list-style-name="WW8Num73"/>
    <style:style style:name="P86" style:family="paragraph" style:parent-style-name="Standard" style:list-style-name="WW8Num40"/>
    <style:style style:name="P87" style:family="paragraph" style:parent-style-name="Standard" style:list-style-name="WW8Num5"/>
    <style:style style:name="P88" style:family="paragraph" style:parent-style-name="Standard" style:list-style-name="WW8Num4"/>
    <style:style style:name="P89" style:family="paragraph" style:parent-style-name="Standard" style:list-style-name="WW8Num12"/>
    <style:style style:name="P90" style:family="paragraph" style:parent-style-name="Standard" style:list-style-name="WW8Num57"/>
    <style:style style:name="P91" style:family="paragraph" style:parent-style-name="Standard" style:list-style-name="WW8Num65"/>
    <style:style style:name="P92" style:family="paragraph" style:parent-style-name="Standard" style:list-style-name="WW8Num36"/>
    <style:style style:name="P93" style:family="paragraph" style:parent-style-name="Standard" style:list-style-name="WW8Num26"/>
    <style:style style:name="P94" style:family="paragraph" style:parent-style-name="Standard" style:list-style-name="WW8Num56"/>
    <style:style style:name="P95" style:family="paragraph" style:parent-style-name="Standard" style:list-style-name="WW8Num38"/>
    <style:style style:name="P96" style:family="paragraph" style:parent-style-name="Standard">
      <style:paragraph-properties fo:line-height="200%"/>
    </style:style>
    <style:style style:name="P97" style:family="paragraph" style:parent-style-name="Standard">
      <style:paragraph-properties fo:line-height="200%" fo:text-align="justify" style:justify-single-word="false"/>
    </style:style>
    <style:style style:name="P98" style:family="paragraph" style:parent-style-name="Standard">
      <style:paragraph-properties fo:line-height="150%"/>
    </style:style>
    <style:style style:name="P99" style:family="paragraph" style:parent-style-name="Standard">
      <style:paragraph-properties fo:line-height="150%" fo:text-align="justify" style:justify-single-word="false" style:snap-to-layout-grid="false"/>
    </style:style>
    <style:style style:name="P100" style:family="paragraph" style:parent-style-name="Standard">
      <style:paragraph-properties fo:line-height="150%" fo:text-align="justify" style:justify-single-word="false" style:snap-to-layout-grid="false">
        <style:tab-stops>
          <style:tab-stop style:position="19.262cm"/>
        </style:tab-stops>
      </style:paragraph-properties>
    </style:style>
    <style:style style:name="P101" style:family="paragraph" style:parent-style-name="Standard" style:list-style-name="WW8Num42">
      <style:paragraph-properties fo:line-height="150%" fo:text-align="justify" style:justify-single-word="false" style:snap-to-layout-grid="false">
        <style:tab-stops>
          <style:tab-stop style:position="19.262cm"/>
        </style:tab-stops>
      </style:paragraph-properties>
    </style:style>
    <style:style style:name="P102" style:family="paragraph" style:parent-style-name="Standard">
      <style:paragraph-properties fo:line-height="150%" fo:text-align="justify" style:justify-single-word="false" style:snap-to-layout-grid="false">
        <style:tab-stops>
          <style:tab-stop style:position="17cm" style:type="right"/>
        </style:tab-stops>
      </style:paragraph-properties>
    </style:style>
    <style:style style:name="P103" style:family="paragraph" style:parent-style-name="Standard">
      <style:paragraph-properties fo:line-height="150%" style:snap-to-layout-grid="false"/>
    </style:style>
    <style:style style:name="P104" style:family="paragraph" style:parent-style-name="Standard">
      <style:paragraph-properties fo:text-align="center" style:justify-single-word="false"/>
      <style:text-properties fo:font-size="16pt" style:font-size-asian="16pt" style:font-size-complex="16pt"/>
    </style:style>
    <style:style style:name="P105" style:family="paragraph" style:parent-style-name="Standard">
      <style:paragraph-properties fo:text-align="center" style:justify-single-word="false"/>
      <style:text-properties fo:font-size="16pt" style:font-size-asian="16pt" style:font-size-complex="16pt"/>
    </style:style>
    <style:style style:name="P106" style:family="paragraph" style:parent-style-name="Standard">
      <style:paragraph-properties fo:text-align="center" style:justify-single-word="false"/>
      <style:text-properties fo:font-size="16pt" style:font-name-asian="標楷體" style:font-size-asian="16pt" style:font-size-complex="16pt"/>
    </style:style>
    <style:style style:name="P107" style:family="paragraph" style:parent-style-name="Standard">
      <style:paragraph-properties fo:text-align="center" style:justify-single-word="false"/>
      <style:text-properties fo:font-size="72pt" fo:font-weight="bold" style:font-size-asian="72pt" style:font-weight-asian="bold" style:font-size-complex="72pt"/>
    </style:style>
    <style:style style:name="P108" style:family="paragraph" style:parent-style-name="Standard">
      <style:paragraph-properties fo:line-height="175%" style:snap-to-layout-grid="false"/>
      <style:text-properties fo:font-size="60pt" fo:font-weight="bold" style:font-size-asian="60pt" style:font-weight-asian="bold" style:font-size-complex="60pt"/>
    </style:style>
    <style:style style:name="P109" style:family="paragraph" style:parent-style-name="Standard">
      <style:text-properties fo:font-size="14pt" fo:font-weight="bold" style:font-size-asian="14pt" style:font-weight-asian="bold" style:font-size-complex="14pt"/>
    </style:style>
    <style:style style:name="P1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1" style:family="paragraph" style:parent-style-name="Standard" style:list-style-name="WW8Num38">
      <style:text-properties fo:font-size="14pt" style:font-name-asian="標楷體" style:font-size-asian="14pt" style:font-size-complex="14pt"/>
    </style:style>
    <style:style style:name="P112" style:family="paragraph" style:parent-style-name="Standard" style:list-style-name="WW8Num13">
      <style:paragraph-properties fo:line-height="150%" fo:text-align="justify" style:justify-single-word="false" style:snap-to-layout-grid="false">
        <style:tab-stops>
          <style:tab-stop style:position="19.262cm"/>
        </style:tab-stops>
      </style:paragraph-properties>
      <style:text-properties fo:font-size="14pt" style:font-name-asian="標楷體" style:font-size-asian="14pt"/>
    </style:style>
    <style:style style:name="P113" style:family="paragraph" style:parent-style-name="Standard">
      <style:text-properties fo:color="#000000" style:font-name="標楷體" fo:font-size="9pt" style:font-name-asian="標楷體" style:font-size-asian="9pt"/>
    </style:style>
    <style:style style:name="P114" style:family="paragraph" style:parent-style-name="Standard" style:list-style-name="WW8Num31">
      <style:text-properties fo:color="#000000" style:font-name="標楷體" fo:font-size="9pt" style:font-name-asian="標楷體" style:font-size-asian="9pt"/>
    </style:style>
    <style:style style:name="P115" style:family="paragraph" style:parent-style-name="Standard" style:list-style-name="WW8Num46">
      <style:text-properties fo:color="#000000" style:font-name="標楷體" fo:font-size="9pt" style:font-name-asian="標楷體" style:font-size-asian="9pt"/>
    </style:style>
    <style:style style:name="P116" style:family="paragraph" style:parent-style-name="Standard">
      <style:text-properties style:font-name-asian="標楷體"/>
    </style:style>
    <style:style style:name="P117" style:family="paragraph" style:parent-style-name="Standard">
      <style:text-properties style:font-name-asian="標楷體"/>
    </style:style>
    <style:style style:name="P118" style:family="paragraph" style:parent-style-name="Standard">
      <style:text-properties fo:language="zh" fo:country="TW" style:font-name-asian="標楷體" style:language-asian="zh" style:country-asian="TW"/>
    </style:style>
    <style:style style:name="P119" style:family="paragraph" style:parent-style-name="Standard">
      <style:text-properties fo:font-size="12pt" style:font-name-asian="標楷體" style:font-size-asian="12pt" style:font-size-complex="12pt"/>
    </style:style>
    <style:style style:name="P120" style:family="paragraph" style:parent-style-name="Standard">
      <style:paragraph-properties fo:line-height="150%" fo:text-align="justify"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21" style:family="paragraph" style:parent-style-name="Standard">
      <style:text-properties fo:font-size="48pt" fo:font-weight="bold" style:font-size-asian="48pt" style:font-weight-asian="bold" style:font-size-complex="48pt"/>
    </style:style>
    <style:style style:name="P122" style:family="paragraph" style:parent-style-name="Standard">
      <style:paragraph-properties fo:margin-left="0.009cm" fo:margin-right="0cm" fo:text-align="center" style:justify-single-word="false" fo:orphans="2" fo:widows="2" fo:text-indent="-0.005cm" style:auto-text-indent="false"/>
      <style:text-properties style:font-name="標楷體" fo:font-size="16pt" style:font-name-asian="標楷體" style:font-size-asian="16pt" style:font-size-complex="16pt"/>
    </style:style>
    <style:style style:name="P123" style:family="paragraph" style:parent-style-name="Standard">
      <style:paragraph-properties fo:text-align="center" style:justify-single-word="false" fo:break-before="page"/>
      <style:text-properties fo:font-size="16pt" style:font-size-asian="16pt" style:font-size-complex="16pt"/>
    </style:style>
    <style:style style:name="P124"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125" style:family="paragraph" style:parent-style-name="Standard" style:list-style-name="WW8Num10">
      <style:paragraph-properties fo:text-align="justify" style:justify-single-word="false" fo:break-before="page"/>
    </style:style>
    <style:style style:name="P126" style:family="paragraph" style:parent-style-name="Standard" style:list-style-name="WW8Num62">
      <style:paragraph-properties fo:text-align="justify"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27"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cm" fo:margin-right="0cm" fo:line-height="175%" fo:text-indent="0.949cm" style:auto-text-indent="false" style:snap-to-layout-grid="false"/>
    </style:style>
    <style:style style:name="P129" style:family="paragraph" style:parent-style-name="Standard">
      <style:paragraph-properties fo:margin-left="0cm" fo:margin-right="0cm" fo:text-align="justify" style:justify-single-word="false" fo:text-indent="0.949cm" style:auto-text-indent="false">
        <style:tab-stops>
          <style:tab-stop style:position="1.588cm"/>
          <style:tab-stop style:position="2.858cm"/>
          <style:tab-stop style:position="3.175cm"/>
        </style:tab-stops>
      </style:paragraph-properties>
    </style:style>
    <style:style style:name="P130" style:family="paragraph" style:parent-style-name="Standard">
      <style:paragraph-properties fo:margin-left="0cm" fo:margin-right="0cm" fo:text-align="justify" style:justify-single-word="false" fo:text-indent="0.217cm" style:auto-text-indent="false">
        <style:tab-stops>
          <style:tab-stop style:position="1.588cm"/>
          <style:tab-stop style:position="2.858cm"/>
          <style:tab-stop style:position="3.175cm"/>
        </style:tab-stops>
      </style:paragraph-properties>
      <style:text-properties style:font-name="標楷體" fo:font-size="14pt" style:font-name-asian="標楷體" style:font-size-asian="14pt" style:font-name-complex="標楷體"/>
    </style:style>
    <style:style style:name="P131" style:family="paragraph" style:parent-style-name="Standard">
      <style:paragraph-properties fo:margin-left="0.582cm" fo:margin-right="0cm" fo:text-indent="-0.628cm" style:auto-text-indent="false"/>
      <style:text-properties style:font-name="標楷體" fo:font-size="9pt" style:font-name-asian="標楷體" style:font-size-asian="9pt"/>
    </style:style>
    <style:style style:name="P132" style:family="paragraph" style:parent-style-name="Standard">
      <style:paragraph-properties fo:margin-left="0.372cm" fo:margin-right="0cm" fo:text-indent="-0.372cm" style:auto-text-indent="false"/>
      <style:text-properties style:font-name="標楷體" fo:font-size="9pt" style:font-name-asian="標楷體" style:font-size-asian="9pt"/>
    </style:style>
    <style:style style:name="P133" style:family="paragraph" style:parent-style-name="Standard">
      <style:paragraph-properties fo:margin-left="0.48cm" fo:margin-right="0cm" fo:text-indent="-0.48cm" style:auto-text-indent="false"/>
      <style:text-properties style:font-name="標楷體" fo:font-size="9pt" style:font-name-asian="標楷體" style:font-size-asian="9pt"/>
    </style:style>
    <style:style style:name="P134" style:family="paragraph" style:parent-style-name="Standard">
      <style:paragraph-properties fo:margin-left="0.266cm" fo:margin-right="0cm" fo:text-indent="-0.266cm" style:auto-text-indent="false"/>
      <style:text-properties style:font-name="標楷體" fo:font-size="9pt" style:font-name-asian="標楷體" style:font-size-asian="9pt"/>
    </style:style>
    <style:style style:name="P135" style:family="paragraph" style:parent-style-name="Standard">
      <style:paragraph-properties fo:margin-left="0.953cm" fo:margin-right="0cm" fo:text-indent="0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953cm" fo:margin-right="0cm" fo:line-height="150%" fo:text-align="justify" style:justify-single-word="false" fo:text-indent="0cm" style:auto-text-indent="false" style:snap-to-layout-grid="false">
        <style:tab-stops>
          <style:tab-stop style:position="19.262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53cm" fo:margin-right="0cm" fo:text-indent="0cm" style:auto-text-indent="false"/>
    </style:style>
    <style:style style:name="P138" style:family="paragraph" style:parent-style-name="Standard">
      <style:paragraph-properties fo:margin-left="0.953cm" fo:margin-right="0cm" fo:line-height="150%" fo:text-align="justify" style:justify-single-word="false" fo:text-indent="0cm" style:auto-text-indent="false" style:snap-to-layout-grid="false">
        <style:tab-stops>
          <style:tab-stop style:position="19.262cm"/>
        </style:tab-stops>
      </style:paragraph-properties>
    </style:style>
    <style:style style:name="P139" style:family="paragraph" style:parent-style-name="Standard">
      <style:paragraph-properties fo:margin-left="0.953cm" fo:margin-right="0cm" fo:line-height="150%" fo:text-align="justify" style:justify-single-word="false" fo:text-indent="0cm" style:auto-text-indent="false" style:snap-to-layout-grid="false"/>
    </style:style>
    <style:style style:name="P140" style:family="paragraph" style:parent-style-name="Standard">
      <style:paragraph-properties fo:margin-left="0.953cm" fo:margin-right="0cm" fo:line-height="150%" fo:text-align="justify" style:justify-single-word="false" fo:text-indent="0cm" style:auto-text-indent="false" style:snap-to-layout-grid="false">
        <style:tab-stops>
          <style:tab-stop style:position="1.773cm"/>
          <style:tab-stop style:position="19.262cm"/>
        </style:tab-stops>
      </style:paragraph-properties>
    </style:style>
    <style:style style:name="P141" style:family="paragraph" style:parent-style-name="Standard">
      <style:paragraph-properties fo:margin-left="2.221cm" fo:margin-right="0cm" style:line-height-at-least="0cm" fo:text-indent="-2.36cm" style:auto-text-indent="false"/>
    </style:style>
    <style:style style:name="P142" style:family="paragraph" style:parent-style-name="Standard">
      <style:paragraph-properties fo:margin-left="2.221cm" fo:margin-right="0cm" style:line-height-at-least="0cm" fo:text-indent="-2.36cm" style:auto-text-indent="false" fo:break-before="page"/>
      <style:text-properties fo:font-size="16pt" fo:font-weight="bold" style:font-size-asian="16pt" style:font-weight-asian="bold" style:font-size-complex="16pt"/>
    </style:style>
    <style:style style:name="P143" style:family="paragraph" style:parent-style-name="Standard" style:list-style-name="WW8Num70">
      <style:paragraph-properties fo:margin-left="1.27cm" fo:margin-right="0cm" fo:text-align="center" style:justify-single-word="false" fo:text-indent="-2.223cm" style:auto-text-indent="false">
        <style:tab-stops/>
      </style:paragraph-properties>
    </style:style>
    <style:style style:name="P144" style:family="paragraph" style:parent-style-name="Standard">
      <style:paragraph-properties fo:margin-left="1.586cm" fo:margin-right="0cm" fo:line-height="200%" fo:text-indent="-1.586cm" style:auto-text-indent="false"/>
    </style:style>
    <style:style style:name="P145" style:family="paragraph" style:parent-style-name="Standard">
      <style:paragraph-properties fo:margin-left="1.586cm" fo:margin-right="0cm" fo:line-height="200%" fo:text-align="justify" style:justify-single-word="false" fo:text-indent="-1.586cm" style:auto-text-indent="false"/>
    </style:style>
    <style:style style:name="P146" style:family="paragraph" style:parent-style-name="Standard">
      <style:paragraph-properties fo:margin-left="1.27cm" fo:margin-right="0cm" fo:line-height="200%"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27cm" fo:margin-right="0cm" fo:line-height="200%" fo:text-align="justify" style:justify-single-word="false" fo:text-indent="-1.27cm" style:auto-text-indent="false"/>
    </style:style>
    <style:style style:name="P148" style:family="paragraph" style:parent-style-name="Standard">
      <style:paragraph-properties fo:margin-left="1.27cm" fo:margin-right="0cm" fo:line-height="200%" fo:text-align="justify" style:justify-single-word="false" fo:text-indent="-1.27cm" style:auto-text-indent="false" fo:break-before="page"/>
    </style:style>
    <style:style style:name="P149" style:family="paragraph" style:parent-style-name="Standard">
      <style:paragraph-properties fo:margin-top="0.494cm" fo:margin-bottom="0.494cm" loext:contextual-spacing="false" fo:line-height="200%"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0" style:family="paragraph" style:parent-style-name="Standard">
      <style:paragraph-properties fo:margin-left="0.635cm" fo:margin-right="0cm" fo:line-height="150%" fo:text-align="justify" style:justify-single-word="false" fo:text-indent="0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151" style:family="paragraph" style:parent-style-name="Standard">
      <style:paragraph-properties fo:margin-left="0.635cm" fo:margin-right="0cm" fo:line-height="150%" fo:text-indent="0cm" style:auto-text-indent="false"/>
    </style:style>
    <style:style style:name="P152" style:family="paragraph" style:parent-style-name="Standard">
      <style:paragraph-properties fo:margin-left="0.635cm" fo:margin-right="0cm" fo:line-height="150%" fo:text-align="justify" style:justify-single-word="false" fo:text-indent="0cm" style:auto-text-indent="false" style:snap-to-layout-grid="false">
        <style:tab-stops>
          <style:tab-stop style:position="19.262cm"/>
        </style:tab-stops>
      </style:paragraph-properties>
    </style:style>
    <style:style style:name="P153" style:family="paragraph" style:parent-style-name="Standard">
      <style:paragraph-properties fo:margin-left="1.27cm" fo:margin-right="0cm" fo:line-height="150%" fo:text-indent="0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27cm" fo:margin-right="0cm" fo:line-height="150%"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55" style:family="paragraph" style:parent-style-name="Standard">
      <style:paragraph-properties fo:margin-left="1.27cm" fo:margin-right="0cm" fo:line-height="150%" fo:text-align="justify" style:justify-single-word="false" fo:text-indent="0cm" style:auto-text-indent="false" style:snap-to-layout-grid="false">
        <style:tab-stops>
          <style:tab-stop style:position="1.773cm"/>
          <style:tab-stop style:position="19.262cm"/>
        </style:tab-stops>
      </style:paragraph-properties>
      <style:text-properties style:font-name="標楷體" fo:font-size="14pt" style:font-name-asian="標楷體" style:font-size-asian="14pt"/>
    </style:style>
    <style:style style:name="P156" style:family="paragraph" style:parent-style-name="Standard">
      <style:paragraph-properties fo:margin-left="1.27cm" fo:margin-right="0cm" fo:line-height="150%"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157" style:family="paragraph" style:parent-style-name="Standard">
      <style:paragraph-properties fo:margin-left="1.27cm" fo:margin-right="0cm" fo:line-height="150%" fo:text-align="justify" style:justify-single-word="false" fo:text-indent="0cm" style:auto-text-indent="false" style:snap-to-layout-grid="false">
        <style:tab-stops>
          <style:tab-stop style:position="19.262cm"/>
        </style:tab-stops>
      </style:paragraph-properties>
      <style:text-properties style:font-name="標楷體" fo:font-size="16pt" fo:font-weight="bold" style:font-name-asian="標楷體" style:font-size-asian="16pt" style:font-weight-asian="bold" style:font-size-complex="16pt"/>
    </style:style>
    <style:style style:name="P158" style:family="paragraph" style:parent-style-name="Standard">
      <style:paragraph-properties fo:margin-left="1.27cm" fo:margin-right="0cm" fo:line-height="150%" fo:text-indent="0cm" style:auto-text-indent="false"/>
    </style:style>
    <style:style style:name="P159" style:family="paragraph" style:parent-style-name="Standard">
      <style:paragraph-properties fo:margin-left="1.27cm" fo:margin-right="0cm" fo:line-height="150%" fo:text-align="justify" style:justify-single-word="false" fo:text-indent="0cm" style:auto-text-indent="false" style:snap-to-layout-grid="false"/>
    </style:style>
    <style:style style:name="P160" style:family="paragraph" style:parent-style-name="Standard">
      <style:paragraph-properties fo:margin-left="1.27cm" fo:margin-right="0cm" fo:line-height="150%" fo:text-align="justify" style:justify-single-word="false" fo:text-indent="0cm" style:auto-text-indent="false" style:snap-to-layout-grid="false">
        <style:tab-stops>
          <style:tab-stop style:position="19.262cm"/>
        </style:tab-stops>
      </style:paragraph-properties>
    </style:style>
    <style:style style:name="P161" style:family="paragraph" style:parent-style-name="Standard">
      <style:paragraph-properties fo:margin-left="1.27cm" fo:margin-right="0cm" fo:line-height="150%" fo:text-align="justify" style:justify-single-word="false" fo:text-indent="0cm" style:auto-text-indent="false" style:snap-to-layout-grid="false">
        <style:tab-stops>
          <style:tab-stop style:position="1.773cm"/>
          <style:tab-stop style:position="19.262cm"/>
        </style:tab-stops>
      </style:paragraph-properties>
    </style:style>
    <style:style style:name="P162" style:family="paragraph" style:parent-style-name="Standard">
      <style:paragraph-properties fo:margin-left="1.27cm" fo:margin-right="0cm" fo:line-height="150%" fo:text-indent="0cm" style:auto-text-indent="false" style:snap-to-layout-grid="false"/>
    </style:style>
    <style:style style:name="P163" style:family="paragraph" style:parent-style-name="Standard" style:list-style-name="WW8Num60">
      <style:paragraph-properties fo:margin-left="2.54cm" fo:margin-right="0cm" fo:line-height="150%" fo:text-indent="-1.27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list-style-name="WW8Num49">
      <style:paragraph-properties fo:margin-left="2.54cm" fo:margin-right="0cm" fo:line-height="150%" fo:text-indent="-1.27cm" style:auto-text-indent="fals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list-style-name="WW8Num23">
      <style:paragraph-properties fo:margin-left="2.54cm" fo:margin-right="0cm" fo:line-height="150%" fo:text-align="justify" style:justify-single-word="false" fo:text-indent="-1.27cm" style:auto-text-indent="false" style:snap-to-layout-grid="false">
        <style:tab-stops>
          <style:tab-stop style:position="1.879cm"/>
        </style:tab-stops>
      </style:paragraph-properties>
      <style:text-properties style:font-name="標楷體" fo:font-size="14pt" style:font-name-asian="標楷體" style:font-size-asian="14pt"/>
    </style:style>
    <style:style style:name="P166" style:family="paragraph" style:parent-style-name="Standard" style:list-style-name="WW8Num11">
      <style:paragraph-properties fo:margin-left="2.54cm" fo:margin-right="0cm" fo:line-height="150%" fo:text-align="justify" style:justify-single-word="false" fo:text-indent="-1.27cm" style:auto-text-indent="false" style:snap-to-layout-grid="false"/>
    </style:style>
    <style:style style:name="P167" style:family="paragraph" style:parent-style-name="Standard" style:list-style-name="WW8Num11">
      <style:paragraph-properties fo:margin-left="2.54cm" fo:margin-right="0cm" fo:line-height="150%" fo:text-align="justify" style:justify-single-word="false" fo:text-indent="-1.27cm" style:auto-text-indent="false" style:snap-to-layout-grid="false">
        <style:tab-stops>
          <style:tab-stop style:position="2.54cm"/>
        </style:tab-stops>
      </style:paragraph-properties>
    </style:style>
    <style:style style:name="P168" style:family="paragraph" style:parent-style-name="Standard" style:list-style-name="WW8Num11">
      <style:paragraph-properties fo:margin-left="2.54cm" fo:margin-right="0cm" fo:line-height="150%" fo:text-align="justify" style:justify-single-word="false" fo:text-indent="-1.27cm" style:auto-text-indent="false" style:snap-to-layout-grid="false">
        <style:tab-stops>
          <style:tab-stop style:position="2.54cm"/>
          <style:tab-stop style:position="2.858cm"/>
        </style:tab-stops>
      </style:paragraph-properties>
    </style:style>
    <style:style style:name="P169" style:family="paragraph" style:parent-style-name="Standard" style:list-style-name="WW8Num23">
      <style:paragraph-properties fo:margin-left="2.54cm" fo:margin-right="0cm" fo:line-height="150%" fo:text-align="justify" style:justify-single-word="false" fo:text-indent="-1.27cm" style:auto-text-indent="false" style:snap-to-layout-grid="false">
        <style:tab-stops>
          <style:tab-stop style:position="1.879cm"/>
        </style:tab-stops>
      </style:paragraph-properties>
    </style:style>
    <style:style style:name="P170" style:family="paragraph" style:parent-style-name="Standard" style:list-style-name="WW8Num60">
      <style:paragraph-properties fo:margin-left="2.54cm" fo:margin-right="0cm" fo:line-height="150%" fo:text-indent="-1.27cm" style:auto-text-indent="false" style:snap-to-layout-grid="false"/>
    </style:style>
    <style:style style:name="P171" style:family="paragraph" style:parent-style-name="Standard">
      <style:paragraph-properties fo:margin-left="2.54cm" fo:margin-right="0cm" fo:line-height="150%" fo:text-indent="-1.27cm" style:auto-text-indent="false" style:snap-to-layout-grid="false"/>
    </style:style>
    <style:style style:name="P172" style:family="paragraph" style:parent-style-name="Standard" style:list-style-name="WW8Num49">
      <style:paragraph-properties fo:margin-left="2.54cm" fo:margin-right="0cm" fo:line-height="150%" fo:text-indent="-1.27cm" style:auto-text-indent="false" style:snap-to-layout-grid="false"/>
    </style:style>
    <style:style style:name="P173" style:family="paragraph" style:parent-style-name="Standard" style:list-style-name="WW8Num23">
      <style:paragraph-properties fo:margin-left="2.856cm" fo:margin-right="0cm" fo:line-height="150%" fo:text-align="justify" style:justify-single-word="false" fo:text-indent="-1.586cm" style:auto-text-indent="false" style:snap-to-layout-grid="false">
        <style:tab-stops>
          <style:tab-stop style:position="1.879cm"/>
          <style:tab-stop style:position="2.858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list-style-name="WW8Num23">
      <style:paragraph-properties fo:margin-left="2.856cm" fo:margin-right="0cm" fo:line-height="150%" fo:text-align="justify" style:justify-single-word="false" fo:text-indent="-1.586cm" style:auto-text-indent="false" style:snap-to-layout-grid="false">
        <style:tab-stops>
          <style:tab-stop style:position="1.879cm"/>
        </style:tab-stops>
      </style:paragraph-properties>
      <style:text-properties style:font-name="標楷體" fo:font-size="14pt" style:font-name-asian="標楷體" style:font-size-asian="14pt"/>
    </style:style>
    <style:style style:name="P175" style:family="paragraph" style:parent-style-name="Standard" style:list-style-name="WW8Num11">
      <style:paragraph-properties fo:margin-left="2.856cm" fo:margin-right="0cm" fo:line-height="150%" fo:text-align="justify" style:justify-single-word="false" fo:text-indent="-1.586cm" style:auto-text-indent="false" style:snap-to-layout-grid="false">
        <style:tab-stops>
          <style:tab-stop style:position="2.858cm"/>
        </style:tab-stops>
      </style:paragraph-properties>
    </style:style>
    <style:style style:name="P176" style:family="paragraph" style:parent-style-name="Standard" style:list-style-name="WW8Num11">
      <style:paragraph-properties fo:margin-left="2.856cm" fo:margin-right="0cm" fo:line-height="150%" fo:text-align="justify" style:justify-single-word="false" fo:text-indent="-1.586cm" style:auto-text-indent="false" style:snap-to-layout-grid="false">
        <style:tab-stops>
          <style:tab-stop style:position="2.858cm"/>
          <style:tab-stop style:position="4.128cm"/>
        </style:tab-stops>
      </style:paragraph-properties>
    </style:style>
    <style:style style:name="P177" style:family="paragraph" style:parent-style-name="Standard" style:list-style-name="WW8Num23">
      <style:paragraph-properties fo:margin-left="2.856cm" fo:margin-right="0cm" fo:line-height="150%" fo:text-align="justify" style:justify-single-word="false" fo:text-indent="-1.586cm" style:auto-text-indent="false" style:snap-to-layout-grid="false">
        <style:tab-stops>
          <style:tab-stop style:position="1.879cm"/>
        </style:tab-stops>
      </style:paragraph-properties>
    </style:style>
    <style:style style:name="P178" style:family="paragraph" style:parent-style-name="Standard" style:list-style-name="WW8Num23">
      <style:paragraph-properties fo:margin-left="2.856cm" fo:margin-right="0cm" fo:line-height="150%" fo:text-align="justify" style:justify-single-word="false" fo:text-indent="-1.586cm" style:auto-text-indent="false" style:snap-to-layout-grid="false">
        <style:tab-stops>
          <style:tab-stop style:position="1.879cm"/>
          <style:tab-stop style:position="2.858cm"/>
        </style:tab-stops>
      </style:paragraph-properties>
    </style:style>
    <style:style style:name="P179" style:family="paragraph" style:parent-style-name="Standard">
      <style:paragraph-properties fo:margin-left="2.856cm" fo:margin-right="0cm" fo:line-height="150%" fo:text-indent="-1.586cm" style:auto-text-indent="false" style:snap-to-layout-grid="false"/>
    </style:style>
    <style:style style:name="P180" style:family="paragraph" style:parent-style-name="Standard" style:list-style-name="WW8Num11">
      <style:paragraph-properties fo:margin-left="2.861cm" fo:margin-right="0cm" fo:line-height="150%" fo:text-align="justify" style:justify-single-word="false" fo:text-indent="-1.591cm" style:auto-text-indent="false" style:snap-to-layout-grid="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181" style:family="paragraph" style:parent-style-name="Standard" style:list-style-name="WW8Num11">
      <style:paragraph-properties fo:margin-left="2.861cm" fo:margin-right="0cm" fo:line-height="150%" fo:text-align="justify" style:justify-single-word="false" fo:text-indent="-1.591cm" style:auto-text-indent="false" style:snap-to-layout-grid="false">
        <style:tab-stops>
          <style:tab-stop style:position="2.858cm"/>
        </style:tab-stops>
      </style:paragraph-properties>
    </style:style>
    <style:style style:name="P182" style:family="paragraph" style:parent-style-name="Standard" style:list-style-name="WW8Num23">
      <style:paragraph-properties fo:margin-left="2.861cm" fo:margin-right="0cm" fo:line-height="150%" fo:text-align="justify" style:justify-single-word="false" fo:text-indent="-1.591cm" style:auto-text-indent="false" style:snap-to-layout-grid="false">
        <style:tab-stops>
          <style:tab-stop style:position="1.879cm"/>
        </style:tab-stops>
      </style:paragraph-properties>
    </style:style>
    <style:style style:name="P183" style:family="paragraph" style:parent-style-name="Standard">
      <style:paragraph-properties fo:margin-left="2.854cm" fo:margin-right="0cm" fo:line-height="150%" fo:text-indent="-1.901cm" style:auto-text-indent="false" style:snap-to-layout-grid="false"/>
    </style:style>
    <style:style style:name="P184" style:family="paragraph" style:parent-style-name="Standard">
      <style:paragraph-properties fo:margin-left="1.268cm" fo:margin-right="0cm" fo:line-height="150%" fo:text-indent="-0.316cm" style:auto-text-indent="false" style:snap-to-layout-grid="false"/>
    </style:style>
    <style:style style:name="P185" style:family="paragraph" style:parent-style-name="Standard">
      <style:paragraph-properties fo:margin-left="1.274cm" fo:margin-right="0cm" fo:line-height="150%" fo:text-indent="-0.321cm" style:auto-text-indent="false" style:snap-to-layout-grid="false"/>
      <style:text-properties style:font-name="標楷體" fo:font-size="14pt" fo:letter-spacing="-0.004cm" style:font-name-asian="標楷體" style:font-size-asian="14pt" style:font-name-complex="標楷體" style:font-size-complex="14pt"/>
    </style:style>
    <style:style style:name="P186" style:family="paragraph" style:parent-style-name="Standard">
      <style:paragraph-properties fo:margin-left="1.588cm" fo:margin-right="0cm" fo:line-height="150%" fo:text-align="justify" style:justify-single-word="false" fo:text-indent="0cm" style:auto-text-indent="false" style:snap-to-layout-grid="false"/>
    </style:style>
    <style:style style:name="P187" style:family="paragraph" style:parent-style-name="Standard">
      <style:paragraph-properties fo:margin-left="1.588cm" fo:margin-right="0cm" fo:line-height="150%" fo:text-indent="-1.27cm" style:auto-text-indent="false" style:snap-to-layout-grid="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2.536cm" fo:margin-right="0cm" fo:line-height="150%" fo:text-align="justify" style:justify-single-word="false" fo:text-indent="-1.901cm" style:auto-text-indent="false" style:snap-to-layout-grid="false">
        <style:tab-stops>
          <style:tab-stop style:position="19.262cm"/>
        </style:tab-stops>
      </style:paragraph-properties>
    </style:style>
    <style:style style:name="P189" style:family="paragraph" style:parent-style-name="Standard">
      <style:paragraph-properties fo:margin-left="2.858cm" fo:margin-right="0cm" fo:line-height="150%" fo:text-align="justify" style:justify-single-word="false" fo:text-indent="-2.223cm" style:auto-text-indent="false" style:snap-to-layout-grid="false">
        <style:tab-stops>
          <style:tab-stop style:position="19.262cm"/>
        </style:tab-stops>
      </style:paragraph-properties>
    </style:style>
    <style:style style:name="P190" style:family="paragraph" style:parent-style-name="Standard" style:list-style-name="WW8Num30">
      <style:paragraph-properties fo:margin-left="1.295cm" fo:margin-right="0cm"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91" style:family="paragraph" style:parent-style-name="Standard">
      <style:paragraph-properties fo:margin-left="2.224cm" fo:margin-right="0cm" fo:line-height="150%" fo:text-align="justify" style:justify-single-word="false" fo:text-indent="-0.637cm" style:auto-text-indent="false" style:snap-to-layout-grid="false"/>
    </style:style>
    <style:style style:name="P192" style:family="paragraph" style:parent-style-name="Standard">
      <style:paragraph-properties fo:margin-left="2.223cm" fo:margin-right="0cm" fo:line-height="150%" fo:text-align="justify" style:justify-single-word="false" fo:text-indent="-0.631cm" style:auto-text-indent="false" style:snap-to-layout-grid="false"/>
      <style:text-properties style:font-name="標楷體" fo:font-size="14pt" style:font-name-asian="標楷體" style:font-size-asian="14pt" style:font-size-complex="14pt"/>
    </style:style>
    <style:style style:name="P193" style:family="paragraph" style:parent-style-name="Standard">
      <style:paragraph-properties fo:margin-left="2.223cm" fo:margin-right="0cm" fo:line-height="150%" fo:text-align="justify" style:justify-single-word="false" fo:text-indent="-0.631cm" style:auto-text-indent="false" style:snap-to-layout-grid="false"/>
    </style:style>
    <style:style style:name="P194" style:family="paragraph" style:parent-style-name="Standard">
      <style:paragraph-properties fo:margin-left="2.223cm" fo:margin-right="0cm" fo:line-height="150%" fo:text-align="justify" style:justify-single-word="false" fo:text-indent="-0.639cm" style:auto-text-indent="false" style:snap-to-layout-grid="false"/>
    </style:style>
    <style:style style:name="P195" style:family="paragraph" style:parent-style-name="Standard">
      <style:paragraph-properties fo:margin-left="1.27cm" fo:margin-right="0cm" fo:line-height="150%" fo:text-align="justify" style:justify-single-word="false" fo:text-indent="0.002cm" style:auto-text-indent="false" style:snap-to-layout-grid="false">
        <style:tab-stops>
          <style:tab-stop style:position="19.262cm"/>
        </style:tab-stops>
      </style:paragraph-properties>
    </style:style>
    <style:style style:name="P196" style:family="paragraph" style:parent-style-name="Standard">
      <style:paragraph-properties fo:margin-left="2.221cm" fo:margin-right="0cm" fo:line-height="150%" fo:text-align="justify" style:justify-single-word="false" fo:text-indent="-0.951cm" style:auto-text-indent="false" style:snap-to-layout-grid="false">
        <style:tab-stops>
          <style:tab-stop style:position="19.262cm"/>
        </style:tab-stops>
      </style:paragraph-properties>
    </style:style>
    <style:style style:name="P197" style:family="paragraph" style:parent-style-name="Standard">
      <style:paragraph-properties fo:margin-left="1.588cm" fo:margin-right="0cm" fo:line-height="150%" fo:text-align="justify" style:justify-single-word="false" fo:text-indent="0.004cm" style:auto-text-indent="false" style:snap-to-layout-grid="false">
        <style:tab-stops>
          <style:tab-stop style:position="19.262cm"/>
        </style:tab-stops>
      </style:paragraph-properties>
    </style:style>
    <style:style style:name="P198" style:family="paragraph" style:parent-style-name="Standard">
      <style:paragraph-properties fo:margin-left="1.588cm" fo:margin-right="0cm" fo:line-height="150%" fo:text-align="justify" style:justify-single-word="false" fo:text-indent="0.005cm" style:auto-text-indent="false" style:snap-to-layout-grid="false">
        <style:tab-stops>
          <style:tab-stop style:position="19.262cm"/>
        </style:tab-stops>
      </style:paragraph-properties>
    </style:style>
    <style:style style:name="P199" style:family="paragraph" style:parent-style-name="Standard">
      <style:paragraph-properties fo:margin-left="0.979cm" fo:margin-right="0cm" fo:line-height="150%" fo:text-align="justify" style:justify-single-word="false" fo:text-indent="0cm" style:auto-text-indent="false" style:snap-to-layout-grid="false">
        <style:tab-stops>
          <style:tab-stop style:position="19.262cm"/>
        </style:tab-stops>
      </style:paragraph-properties>
    </style:style>
    <style:style style:name="P200" style:family="paragraph" style:parent-style-name="Standard">
      <style:paragraph-properties fo:margin-left="2.219cm" fo:margin-right="0cm" fo:line-height="150%" fo:text-indent="-0.631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01" style:family="paragraph" style:parent-style-name="Standard">
      <style:paragraph-properties fo:margin-left="2.215cm" fo:margin-right="0cm" fo:line-height="150%" fo:text-align="justify" style:justify-single-word="false" fo:text-indent="-0.631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02" style:family="paragraph" style:parent-style-name="Standard">
      <style:paragraph-properties fo:margin-left="-0.004cm" fo:margin-right="0cm" fo:line-height="150%" fo:text-align="justify" style:justify-single-word="false" fo:text-indent="1.27cm" style:auto-text-indent="false" style:snap-to-layout-grid="false">
        <style:tab-stops>
          <style:tab-stop style:position="19.262cm"/>
        </style:tab-stops>
      </style:paragraph-properties>
    </style:style>
    <style:style style:name="P203" style:family="paragraph" style:parent-style-name="Standard">
      <style:paragraph-properties fo:margin-left="2.538cm" fo:margin-right="0cm" fo:line-height="150%" fo:text-align="justify" style:justify-single-word="false" fo:text-indent="-0.637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04" style:family="paragraph" style:parent-style-name="Standard">
      <style:paragraph-properties fo:margin-left="2.226cm" fo:margin-right="0cm" fo:line-height="150%" fo:text-align="justify" style:justify-single-word="false" fo:text-indent="-0.321cm" style:auto-text-indent="false" style:snap-to-layout-grid="false">
        <style:tab-stops>
          <style:tab-stop style:position="19.262cm"/>
        </style:tab-stops>
      </style:paragraph-properties>
    </style:style>
    <style:style style:name="P205" style:family="paragraph" style:parent-style-name="Standard">
      <style:paragraph-properties fo:margin-left="-0.004cm" fo:margin-right="0cm" fo:line-height="150%" fo:text-align="justify" style:justify-single-word="false" fo:text-indent="1.901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06" style:family="paragraph" style:parent-style-name="Standard">
      <style:paragraph-properties fo:margin-left="1.588cm" fo:margin-right="0cm" fo:line-height="150%" fo:text-align="justify" style:justify-single-word="false" fo:text-indent="0.316cm" style:auto-text-indent="false" style:snap-to-layout-grid="false"/>
    </style:style>
    <style:style style:name="P207" style:family="paragraph" style:parent-style-name="Standard">
      <style:paragraph-properties fo:margin-left="0.94cm" fo:margin-right="0cm" fo:line-height="150%" fo:text-align="justify" style:justify-single-word="false" fo:text-indent="-0.631cm" style:auto-text-indent="false" style:snap-to-layout-grid="false">
        <style:tab-stops>
          <style:tab-stop style:position="19.262cm"/>
        </style:tab-stops>
      </style:paragraph-properties>
    </style:style>
    <style:style style:name="P208" style:family="paragraph" style:parent-style-name="Standard">
      <style:paragraph-properties fo:margin-left="0.741cm" fo:margin-right="0cm" fo:line-height="150%" fo:text-align="justify" style:justify-single-word="false" fo:text-indent="0cm" style:auto-text-indent="false" style:snap-to-layout-grid="false">
        <style:tab-stops>
          <style:tab-stop style:position="19.262cm"/>
        </style:tab-stops>
      </style:paragraph-properties>
    </style:style>
    <style:style style:name="P209" style:family="paragraph" style:parent-style-name="Standard">
      <style:paragraph-properties fo:margin-left="0.949cm" fo:margin-right="0cm" fo:line-height="150%" fo:text-indent="-0.314cm" style:auto-text-indent="false" style:snap-to-layout-grid="false"/>
    </style:style>
    <style:style style:name="P210" style:family="paragraph" style:parent-style-name="Standard">
      <style:paragraph-properties fo:margin-left="2.54cm" fo:margin-right="0cm" fo:line-height="150%" fo:text-indent="-1.909cm" style:auto-text-indent="false" style:snap-to-layout-grid="false"/>
    </style:style>
    <style:style style:name="P211" style:family="paragraph" style:parent-style-name="Standard">
      <style:paragraph-properties fo:margin-left="1.263cm" fo:margin-right="0cm" fo:line-height="150%" fo:text-indent="-0.628cm" style:auto-text-indent="false" style:snap-to-layout-grid="false"/>
    </style:style>
    <style:style style:name="P212" style:family="paragraph" style:parent-style-name="Standard">
      <style:paragraph-properties fo:margin-left="2.54cm" fo:margin-right="0cm" fo:line-height="150%" fo:text-indent="-1.596cm" style:auto-text-indent="false" style:snap-to-layout-grid="false"/>
    </style:style>
    <style:style style:name="P213" style:family="paragraph" style:parent-style-name="Standard">
      <style:paragraph-properties fo:margin-left="0.949cm" fo:margin-right="0cm" fo:line-height="150%" fo:text-align="justify" style:justify-single-word="false" fo:text-indent="0.325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14" style:family="paragraph" style:parent-style-name="Standard">
      <style:paragraph-properties fo:margin-left="2.217cm" fo:margin-right="0cm" fo:line-height="150%" fo:text-align="justify" style:justify-single-word="false" fo:text-indent="-1.582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15" style:family="paragraph" style:parent-style-name="Standard">
      <style:paragraph-properties fo:margin-left="1.263cm" fo:margin-right="0cm" fo:line-height="150%" fo:text-align="justify" style:justify-single-word="false" fo:text-indent="-0.314cm" style:auto-text-indent="false" style:snap-to-layout-grid="false">
        <style:tab-stops>
          <style:tab-stop style:position="19.262cm"/>
        </style:tab-stops>
      </style:paragraph-properties>
    </style:style>
    <style:style style:name="P216" style:family="paragraph" style:parent-style-name="Standard">
      <style:paragraph-properties fo:margin-left="2.223cm" fo:margin-right="0cm" fo:line-height="150%" fo:text-align="justify" style:justify-single-word="false" fo:text-indent="-1.274cm" style:auto-text-indent="false" style:snap-to-layout-grid="false">
        <style:tab-stops>
          <style:tab-stop style:position="19.262cm"/>
        </style:tab-stops>
      </style:paragraph-properties>
    </style:style>
    <style:style style:name="P217" style:family="paragraph" style:parent-style-name="Standard">
      <style:paragraph-properties fo:margin-left="2.223cm" fo:margin-right="0cm" fo:line-height="150%" fo:text-align="justify" style:justify-single-word="false" fo:text-indent="-2.54cm" style:auto-text-indent="false" style:snap-to-layout-grid="false">
        <style:tab-stops>
          <style:tab-stop style:position="19.262cm"/>
        </style:tab-stops>
      </style:paragraph-properties>
    </style:style>
    <style:style style:name="P218" style:family="paragraph" style:parent-style-name="Standard">
      <style:paragraph-properties fo:margin-left="1.584cm" fo:margin-right="0cm" fo:line-height="150%" fo:text-align="justify" style:justify-single-word="false" fo:text-indent="-0.318cm" style:auto-text-indent="false" style:snap-to-layout-grid="false">
        <style:tab-stops>
          <style:tab-stop style:position="19.262cm"/>
        </style:tab-stops>
      </style:paragraph-properties>
    </style:style>
    <style:style style:name="P219" style:family="paragraph" style:parent-style-name="Standard">
      <style:paragraph-properties fo:margin-left="1.588cm" fo:margin-right="0cm" fo:line-height="150%" fo:text-align="justify" style:justify-single-word="false" fo:text-indent="-0.318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20" style:family="paragraph" style:parent-style-name="Standard">
      <style:paragraph-properties fo:margin-left="2.217cm" fo:margin-right="0cm" fo:line-height="150%" fo:text-align="justify" style:justify-single-word="false" fo:text-indent="-1.274cm" style:auto-text-indent="false" style:snap-to-layout-grid="false">
        <style:tab-stops>
          <style:tab-stop style:position="19.262cm"/>
        </style:tab-stops>
      </style:paragraph-properties>
    </style:style>
    <style:style style:name="P221" style:family="paragraph" style:parent-style-name="Standard">
      <style:paragraph-properties fo:margin-left="2.219cm" fo:margin-right="0cm" fo:line-height="150%" fo:text-align="justify" style:justify-single-word="false" fo:text-indent="-1.905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22" style:family="paragraph" style:parent-style-name="Standard" style:list-style-name="WW8Num13">
      <style:paragraph-properties fo:margin-left="2.51cm" fo:margin-right="0cm" fo:line-height="150%" fo:text-align="justify" style:justify-single-word="false" fo:text-indent="-1.24cm" style:auto-text-indent="false" style:snap-to-layout-grid="false">
        <style:tab-stops>
          <style:tab-stop style:position="19.262cm"/>
        </style:tab-stops>
      </style:paragraph-properties>
      <style:text-properties fo:font-size="14pt" style:font-name-asian="標楷體" style:font-size-asian="14pt"/>
    </style:style>
    <style:style style:name="P223" style:family="paragraph" style:parent-style-name="Standard" style:list-style-name="WW8Num13">
      <style:paragraph-properties fo:margin-left="2.51cm" fo:margin-right="0cm" fo:text-align="justify" style:justify-single-word="false" fo:text-indent="-1.24cm" style:auto-text-indent="false" style:snap-to-layout-grid="false">
        <style:tab-stops>
          <style:tab-stop style:position="19.262cm"/>
        </style:tab-stops>
      </style:paragraph-properties>
      <style:text-properties fo:font-size="14pt" style:font-name-asian="標楷體" style:font-size-asian="14pt"/>
    </style:style>
    <style:style style:name="P224" style:family="paragraph" style:parent-style-name="Standard" style:list-style-name="WW8Num13">
      <style:paragraph-properties fo:margin-left="2.51cm" fo:margin-right="0cm" fo:line-height="150%" fo:text-align="justify" style:justify-single-word="false" fo:text-indent="-1.24cm" style:auto-text-indent="false" style:snap-to-layout-grid="false">
        <style:tab-stops>
          <style:tab-stop style:position="19.262cm"/>
        </style:tab-stops>
      </style:paragraph-properties>
      <style:text-properties fo:font-size="14pt" style:font-size-asian="14pt"/>
    </style:style>
    <style:style style:name="P225" style:family="paragraph" style:parent-style-name="Standard">
      <style:paragraph-properties fo:margin-left="2.538cm" fo:margin-right="0cm" fo:line-height="150%" fo:text-align="justify" style:justify-single-word="false" fo:text-indent="-2.538cm" style:auto-text-indent="false" style:snap-to-layout-grid="false">
        <style:tab-stops>
          <style:tab-stop style:position="19.262cm"/>
        </style:tab-stops>
      </style:paragraph-properties>
    </style:style>
    <style:style style:name="P226" style:family="paragraph" style:parent-style-name="Standard">
      <style:paragraph-properties fo:margin-left="2.536cm" fo:margin-right="0cm" fo:line-height="150%" fo:text-indent="-2.025cm" style:auto-text-indent="false" style:snap-to-layout-grid="false"/>
    </style:style>
    <style:style style:name="P227"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9.262cm"/>
        </style:tab-stops>
      </style:paragraph-properties>
    </style:style>
    <style:style style:name="P228" style:family="paragraph" style:parent-style-name="Standard">
      <style:paragraph-properties fo:margin-left="2.854cm" fo:margin-right="0cm" fo:line-height="150%" fo:text-align="justify" style:justify-single-word="false" fo:text-indent="-2.854cm" style:auto-text-indent="false" style:snap-to-layout-grid="false">
        <style:tab-stops>
          <style:tab-stop style:position="19.262cm"/>
        </style:tab-stops>
      </style:paragraph-properties>
      <style:text-properties style:font-name="標楷體" fo:font-size="14pt" style:font-name-asian="標楷體" style:font-size-asian="14pt"/>
    </style:style>
    <style:style style:name="P229" style:family="paragraph" style:parent-style-name="Standard">
      <style:paragraph-properties fo:margin-left="2.854cm" fo:margin-right="0cm" fo:line-height="150%" fo:text-align="justify" style:justify-single-word="false" fo:text-indent="-2.854cm" style:auto-text-indent="false" style:snap-to-layout-grid="false">
        <style:tab-stops>
          <style:tab-stop style:position="19.262cm"/>
        </style:tab-stops>
      </style:paragraph-properties>
    </style:style>
    <style:style style:name="P230" style:family="paragraph" style:parent-style-name="Standard">
      <style:paragraph-properties fo:margin-left="2.858cm" fo:margin-right="0cm" fo:line-height="150%" fo:text-align="justify" style:justify-single-word="false" fo:text-indent="-1.588cm" style:auto-text-indent="false" style:snap-to-layout-grid="false">
        <style:tab-stops>
          <style:tab-stop style:position="19.262cm"/>
        </style:tab-stops>
      </style:paragraph-properties>
    </style:style>
    <style:style style:name="P231" style:family="paragraph" style:parent-style-name="Standard">
      <style:paragraph-properties fo:margin-left="2.217cm" fo:margin-right="0cm" fo:line-height="150%" fo:text-align="justify" style:justify-single-word="false" fo:text-indent="-1.265cm" style:auto-text-indent="false" style:snap-to-layout-grid="false">
        <style:tab-stops>
          <style:tab-stop style:position="19.262cm"/>
        </style:tab-stops>
      </style:paragraph-properties>
    </style:style>
    <style:style style:name="P232" style:family="paragraph" style:parent-style-name="Standard">
      <style:paragraph-properties fo:margin-left="2.223cm" fo:margin-right="0cm" fo:line-height="150%" fo:text-align="justify" style:justify-single-word="false" fo:text-indent="-2.223cm" style:auto-text-indent="false" style:snap-to-layout-grid="false">
        <style:tab-stops>
          <style:tab-stop style:position="19.262cm"/>
        </style:tab-stops>
      </style:paragraph-properties>
    </style:style>
    <style:style style:name="P233" style:family="paragraph" style:parent-style-name="Standard">
      <style:paragraph-properties fo:margin-left="1.901cm" fo:margin-right="0cm" fo:line-height="150%" fo:text-align="justify" style:justify-single-word="false" fo:text-indent="-1.901cm" style:auto-text-indent="false" style:snap-to-layout-grid="false">
        <style:tab-stops>
          <style:tab-stop style:position="19.262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901cm" fo:margin-right="0cm" fo:line-height="150%" fo:text-align="justify" style:justify-single-word="false" fo:text-indent="-1.901cm" style:auto-text-indent="false" style:snap-to-layout-grid="false">
        <style:tab-stops>
          <style:tab-stop style:position="19.262cm"/>
        </style:tab-stops>
      </style:paragraph-properties>
    </style:style>
    <style:style style:name="P235" style:family="paragraph" style:parent-style-name="Standard">
      <style:paragraph-properties fo:margin-left="1.898cm" fo:margin-right="0cm" fo:line-height="150%" fo:text-align="justify" style:justify-single-word="false" fo:text-indent="-1.58cm" style:auto-text-indent="false" style:snap-to-layout-grid="false">
        <style:tab-stops>
          <style:tab-stop style:position="19.262cm"/>
        </style:tab-stops>
      </style:paragraph-properties>
    </style:style>
    <style:style style:name="P236" style:family="paragraph" style:parent-style-name="Standard">
      <style:paragraph-properties fo:margin-left="1.903cm" fo:margin-right="0cm" fo:line-height="150%" fo:text-align="justify" style:justify-single-word="false" fo:text-indent="-2.538cm" style:auto-text-indent="false" style:snap-to-layout-grid="false">
        <style:tab-stops>
          <style:tab-stop style:position="19.262cm"/>
        </style:tab-stops>
      </style:paragraph-properties>
    </style:style>
    <style:style style:name="P237" style:family="paragraph" style:parent-style-name="Standard">
      <style:paragraph-properties fo:margin-left="1.905cm" fo:margin-right="0cm" fo:line-height="150%" fo:text-align="justify" style:justify-single-word="false" fo:text-indent="-1.27cm" style:auto-text-indent="false" style:snap-to-layout-grid="false">
        <style:tab-stops>
          <style:tab-stop style:position="19.262cm"/>
        </style:tab-stops>
      </style:paragraph-properties>
    </style:style>
    <style:style style:name="P238" style:family="paragraph" style:parent-style-name="Standard">
      <style:paragraph-properties fo:margin-left="2.221cm" fo:margin-right="0cm" fo:line-height="150%" fo:text-align="justify" style:justify-single-word="false" fo:text-indent="-1.586cm" style:auto-text-indent="false" style:snap-to-layout-grid="false">
        <style:tab-stops>
          <style:tab-stop style:position="19.262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2.221cm" fo:margin-right="0cm" fo:line-height="150%" fo:text-align="justify" style:justify-single-word="false" fo:text-indent="-1.586cm" style:auto-text-indent="false" style:snap-to-layout-grid="false">
        <style:tab-stops>
          <style:tab-stop style:position="19.262cm"/>
        </style:tab-stops>
      </style:paragraph-properties>
    </style:style>
    <style:style style:name="P240" style:family="paragraph" style:parent-style-name="Standard" style:list-style-name="WW8Num42">
      <style:paragraph-properties fo:margin-left="2.221cm" fo:margin-right="0cm" fo:line-height="150%" fo:text-align="justify" style:justify-single-word="false" fo:text-indent="-1.24cm" style:auto-text-indent="false" style:snap-to-layout-grid="false">
        <style:tab-stops>
          <style:tab-stop style:position="19.262cm"/>
        </style:tab-stops>
      </style:paragraph-properties>
    </style:style>
    <style:style style:name="P241" style:family="paragraph" style:parent-style-name="Standard">
      <style:paragraph-properties fo:margin-left="2.223cm" fo:margin-right="0cm" fo:line-height="150%" fo:text-align="justify" style:justify-single-word="false" fo:text-indent="-1.27cm" style:auto-text-indent="false" style:snap-to-layout-grid="false">
        <style:tab-stops>
          <style:tab-stop style:position="19.262cm"/>
        </style:tab-stops>
      </style:paragraph-properties>
      <style:text-properties style:font-name="標楷體" fo:font-size="14pt" style:font-name-asian="標楷體" style:font-size-asian="14pt" style:font-size-complex="14pt"/>
    </style:style>
    <style:style style:name="P242" style:family="paragraph" style:parent-style-name="Standard">
      <style:paragraph-properties fo:margin-left="2.223cm" fo:margin-right="0cm" fo:line-height="150%" fo:text-align="justify" style:justify-single-word="false" fo:text-indent="-1.27cm" style:auto-text-indent="false" style:snap-to-layout-grid="false"/>
      <style:text-properties style:font-name="標楷體" fo:font-size="14pt" style:font-name-asian="標楷體" style:font-size-asian="14pt"/>
    </style:style>
    <style:style style:name="P243" style:family="paragraph" style:parent-style-name="Standard">
      <style:paragraph-properties fo:margin-left="2.223cm" fo:margin-right="0cm" fo:line-height="150%" fo:text-align="justify" style:justify-single-word="false" fo:text-indent="-1.27cm" style:auto-text-indent="false" style:snap-to-layout-grid="false">
        <style:tab-stops>
          <style:tab-stop style:position="19.262cm"/>
        </style:tab-stops>
      </style:paragraph-properties>
    </style:style>
    <style:style style:name="P244" style:family="paragraph" style:parent-style-name="Standard">
      <style:paragraph-properties fo:margin-left="2.223cm" fo:margin-right="0cm" fo:line-height="150%" fo:text-align="justify" style:justify-single-word="false" fo:text-indent="-1.27cm" style:auto-text-indent="false" style:snap-to-layout-grid="false"/>
    </style:style>
    <style:style style:name="P245" style:family="paragraph" style:parent-style-name="Standard">
      <style:paragraph-properties fo:margin-left="2.223cm" fo:margin-right="0cm" fo:line-height="150%" fo:orphans="2" fo:widows="2" fo:text-indent="-1.27cm" style:auto-text-indent="false" style:snap-to-layout-grid="false"/>
    </style:style>
    <style:style style:name="P246" style:family="paragraph" style:parent-style-name="Standard">
      <style:paragraph-properties fo:margin-left="2.223cm" fo:margin-right="0cm" fo:line-height="150%" fo:text-indent="-1.27cm" style:auto-text-indent="false" style:snap-to-layout-grid="false">
        <style:tab-stops>
          <style:tab-stop style:position="0.318cm"/>
        </style:tab-stops>
      </style:paragraph-properties>
    </style:style>
    <style:style style:name="P247" style:family="paragraph" style:parent-style-name="Standard">
      <style:paragraph-properties fo:margin-left="0.847cm" fo:margin-right="0cm" fo:line-height="150%" fo:text-align="justify" style:justify-single-word="false" fo:text-indent="0cm" style:auto-text-indent="false" style:snap-to-layout-grid="false">
        <style:tab-stops>
          <style:tab-stop style:position="19.262cm"/>
        </style:tab-stops>
      </style:paragraph-properties>
    </style:style>
    <style:style style:name="P248" style:family="paragraph" style:parent-style-name="Standard">
      <style:paragraph-properties fo:margin-left="0.85cm" fo:margin-right="0cm" fo:line-height="150%" fo:text-align="justify" style:justify-single-word="false" fo:text-indent="0cm" style:auto-text-indent="false" style:snap-to-layout-grid="false">
        <style:tab-stops>
          <style:tab-stop style:position="19.262cm"/>
        </style:tab-stops>
      </style:paragraph-properties>
      <style:text-properties style:font-name="標楷體" fo:font-size="8pt" style:font-name-asian="標楷體" style:font-size-asian="8pt" style:font-size-complex="8pt"/>
    </style:style>
    <style:style style:name="P249" style:family="paragraph" style:parent-style-name="Standard">
      <style:paragraph-properties fo:margin-left="0.503cm" fo:margin-right="0cm" fo:line-height="150%" fo:text-align="justify" style:justify-single-word="false" fo:text-indent="0cm" style:auto-text-indent="false" style:snap-to-layout-grid="false">
        <style:tab-stops>
          <style:tab-stop style:position="19.262cm"/>
        </style:tab-stops>
      </style:paragraph-properties>
    </style:style>
    <style:style style:name="P250" style:family="paragraph" style:parent-style-name="Standard">
      <style:paragraph-properties fo:margin-left="2.221cm" fo:margin-right="0cm" fo:line-height="150%" fo:text-align="justify" style:justify-single-word="false" fo:text-indent="-1.265cm" style:auto-text-indent="false" style:snap-to-layout-grid="false">
        <style:tab-stops>
          <style:tab-stop style:position="19.262cm"/>
        </style:tab-stops>
      </style:paragraph-properties>
    </style:style>
    <style:style style:name="P251" style:family="paragraph" style:parent-style-name="Standard" style:list-style-name="WW8Num70">
      <style:paragraph-properties fo:margin-left="3.81cm" fo:margin-right="0cm" fo:text-indent="-1.588cm" style:auto-text-indent="false">
        <style:tab-stops>
          <style:tab-stop style:position="1.27cm"/>
          <style:tab-stop style:position="2.858cm"/>
          <style:tab-stop style:position="3.175cm"/>
        </style:tab-stops>
      </style:paragraph-properties>
      <style:text-properties style:font-name="標楷體" fo:font-size="14pt" style:font-name-asian="標楷體" style:font-size-asian="14pt" style:font-name-complex="標楷體" style:font-size-complex="14pt"/>
    </style:style>
    <style:style style:name="P252" style:family="paragraph" style:parent-style-name="Standard" style:list-style-name="WW8Num70">
      <style:paragraph-properties fo:margin-left="3.81cm" fo:margin-right="0cm" fo:text-indent="-1.5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list-style-name="WW8Num70">
      <style:paragraph-properties fo:margin-left="3.81cm" fo:margin-right="0cm" fo:text-indent="-1.588cm" style:auto-text-indent="false">
        <style:tab-stops>
          <style:tab-stop style:position="1.27cm"/>
          <style:tab-stop style:position="3.175cm"/>
        </style:tab-stops>
      </style:paragraph-properties>
      <style:text-properties style:font-name="標楷體" fo:font-size="14pt" style:font-name-asian="標楷體" style:font-size-asian="14pt" style:font-name-complex="標楷體" style:font-size-complex="14pt"/>
    </style:style>
    <style:style style:name="P254" style:family="paragraph" style:parent-style-name="Standard" style:list-style-name="WW8Num70">
      <style:paragraph-properties fo:margin-left="3.81cm" fo:margin-right="0cm" fo:text-indent="-1.588cm" style:auto-text-indent="false">
        <style:tab-stops>
          <style:tab-stop style:position="1.27cm"/>
        </style:tab-stops>
      </style:paragraph-properties>
    </style:style>
    <style:style style:name="P255" style:family="paragraph" style:parent-style-name="Standard" style:master-page-name="Standard">
      <style:paragraph-properties fo:text-align="center" style:justify-single-word="false" style:page-number="auto"/>
      <style:text-properties fo:font-size="28pt" fo:font-weight="bold" style:font-size-asian="28pt" style:font-weight-asian="bold" style:font-size-complex="28pt"/>
    </style:style>
    <style:style style:name="P256" style:family="paragraph" style:parent-style-name="Text_20_body_20_indent">
      <style:paragraph-properties fo:margin-left="1.884cm" fo:margin-right="0cm" fo:margin-top="0cm" fo:margin-bottom="0cm" loext:contextual-spacing="false" fo:line-height="0.564cm" fo:text-indent="-1.566cm" style:auto-text-indent="false"/>
    </style:style>
    <style:style style:name="P257" style:family="paragraph" style:parent-style-name="Text_20_body_20_indent">
      <style:paragraph-properties fo:margin-left="1.901cm" fo:margin-right="0cm" fo:margin-top="0cm" fo:margin-bottom="0cm" loext:contextual-spacing="false" style:line-height-at-least="0cm" fo:text-indent="-1.185cm" style:auto-text-indent="false"/>
      <style:text-properties style:font-name="標楷體" fo:font-size="14pt" style:font-name-asian="標楷體" style:font-size-asian="14pt" style:font-name-complex="標楷體" style:font-size-complex="14pt"/>
    </style:style>
    <style:style style:name="P258" style:family="paragraph" style:parent-style-name="Text_20_body_20_indent">
      <style:paragraph-properties fo:margin-left="2.081cm" fo:margin-right="0cm" fo:margin-top="0cm" fo:margin-bottom="0cm" loext:contextual-spacing="false" style:line-height-at-least="0cm" fo:text-indent="-1.235cm" style:auto-text-indent="false"/>
      <style:text-properties style:font-name="標楷體" fo:font-size="14pt" style:font-name-asian="標楷體" style:font-size-asian="14pt" style:font-name-complex="標楷體" style:font-size-complex="14pt"/>
    </style:style>
    <style:style style:name="P259" style:family="paragraph" style:parent-style-name="Text_20_body_20_indent">
      <style:paragraph-properties fo:margin-left="2.081cm" fo:margin-right="0cm" fo:margin-top="0cm" fo:margin-bottom="0cm" loext:contextual-spacing="false" style:line-height-at-least="0cm" fo:text-indent="-1.235cm" style:auto-text-indent="false"/>
    </style:style>
    <style:style style:name="P260" style:family="paragraph" style:parent-style-name="Text_20_body_20_indent">
      <style:paragraph-properties fo:margin-left="1.905cm" fo:margin-right="0cm" fo:margin-top="0cm" fo:margin-bottom="0cm" loext:contextual-spacing="false" fo:text-indent="-1.058cm" style:auto-text-indent="false"/>
      <style:text-properties style:font-name="標楷體" fo:font-size="14pt" style:font-name-asian="標楷體" style:font-size-asian="14pt" style:font-name-complex="標楷體" style:font-size-complex="12pt"/>
    </style:style>
    <style:style style:name="P261" style:family="paragraph" style:parent-style-name="Text_20_body_20_indent">
      <style:paragraph-properties fo:margin-left="0.432cm" fo:margin-right="0cm" fo:margin-top="0cm" fo:margin-bottom="0cm" loext:contextual-spacing="false" fo:line-height="0.564cm" fo:text-indent="0cm" style:auto-text-indent="false"/>
    </style:style>
    <style:style style:name="P262" style:family="paragraph" style:parent-style-name="Text_20_body_20_indent">
      <style:paragraph-properties fo:margin-left="0.402cm" fo:margin-right="0cm" fo:margin-top="0cm" fo:margin-bottom="0cm" loext:contextual-spacing="false" style:line-height-at-least="0cm" fo:text-indent="0cm" style:auto-text-indent="false"/>
    </style:style>
    <style:style style:name="P263" style:family="paragraph" style:parent-style-name="Text_20_body_20_indent">
      <style:paragraph-properties fo:margin-left="2.215cm" fo:margin-right="0cm" fo:margin-top="0cm" fo:margin-bottom="0cm" loext:contextual-spacing="false" style:line-height-at-least="0cm" fo:text-indent="-1.372cm" style:auto-text-indent="false"/>
      <style:text-properties style:font-name="標楷體" fo:font-size="14pt" style:font-name-asian="標楷體" style:font-size-asian="14pt" style:font-name-complex="標楷體" style:font-size-complex="14pt"/>
    </style:style>
    <style:style style:name="P264" style:family="paragraph" style:parent-style-name="Text_20_body_20_indent">
      <style:paragraph-properties fo:margin-left="2.215cm" fo:margin-right="0cm" fo:margin-top="0cm" fo:margin-bottom="0cm" loext:contextual-spacing="false" style:line-height-at-least="0cm" fo:text-indent="-1.372cm" style:auto-text-indent="false"/>
    </style:style>
    <style:style style:name="P265" style:family="paragraph" style:parent-style-name="Text_20_body_20_indent">
      <style:paragraph-properties fo:margin-left="0.928cm" fo:margin-right="0cm" fo:margin-top="0cm" fo:margin-bottom="0cm" loext:contextual-spacing="false" fo:line-height="0.564cm" fo:text-indent="-0.84cm" style:auto-text-indent="false"/>
      <style:text-properties style:font-name="標楷體" fo:font-size="14pt" fo:font-weight="bold" style:font-name-asian="標楷體" style:font-size-asian="14pt" style:font-weight-asian="bold" style:font-name-complex="標楷體" style:font-size-complex="14pt"/>
    </style:style>
    <style:style style:name="P266" style:family="paragraph" style:parent-style-name="Text_20_body_20_indent">
      <style:paragraph-properties fo:margin-left="1.937cm" fo:margin-right="0cm" fo:margin-top="0cm" fo:margin-bottom="0cm" loext:contextual-spacing="false" style:line-height-at-least="0cm" fo:text-indent="-1.852cm" style:auto-text-indent="false"/>
    </style:style>
    <style:style style:name="P267" style:family="paragraph" style:parent-style-name="Text_20_body_20_indent">
      <style:paragraph-properties fo:margin-left="2.103cm" fo:margin-right="0cm" fo:margin-top="0cm" fo:margin-bottom="0cm" loext:contextual-spacing="false" style:line-height-at-least="0cm" fo:text-indent="-1.383cm" style:auto-text-indent="false">
        <style:tab-stops>
          <style:tab-stop style:position="16.51cm"/>
        </style:tab-stops>
      </style:paragraph-properties>
    </style:style>
    <style:style style:name="P268" style:family="paragraph" style:parent-style-name="Text_20_body_20_indent">
      <style:paragraph-properties fo:margin-left="2.203cm" fo:margin-right="0cm" fo:margin-top="0cm" fo:margin-bottom="0cm" loext:contextual-spacing="false" style:line-height-at-least="0cm" fo:text-indent="-2.118cm" style:auto-text-indent="false"/>
    </style:style>
    <style:style style:name="P269" style:family="paragraph" style:parent-style-name="Text_20_body_20_indent">
      <style:paragraph-properties fo:margin-left="1.388cm" fo:margin-right="0cm" fo:margin-top="0cm" fo:margin-bottom="0cm" loext:contextual-spacing="false" style:line-height-at-least="0cm" fo:text-indent="-1.304cm" style:auto-text-indent="false"/>
      <style:text-properties style:font-name="標楷體" fo:font-size="14pt" style:font-name-asian="標楷體" style:font-size-asian="14pt" style:font-name-complex="標楷體" style:font-size-complex="14pt"/>
    </style:style>
    <style:style style:name="P270" style:family="paragraph" style:parent-style-name="Text_20_body_20_indent">
      <style:paragraph-properties fo:margin-left="2.254cm" fo:margin-right="0cm" fo:margin-top="0cm" fo:margin-bottom="0cm" loext:contextual-spacing="false" fo:text-indent="-1.408cm" style:auto-text-indent="false"/>
      <style:text-properties style:font-name="標楷體" fo:font-size="14pt" style:font-name-asian="標楷體" style:font-size-asian="14pt" style:font-name-complex="標楷體" style:font-size-complex="14pt"/>
    </style:style>
    <style:style style:name="P271" style:family="paragraph" style:parent-style-name="Text_20_body_20_indent">
      <style:paragraph-properties fo:margin-left="2.108cm" fo:margin-right="0cm" fo:margin-top="0cm" fo:margin-bottom="0cm" loext:contextual-spacing="false" fo:line-height="0.564cm" fo:text-indent="-1.443cm" style:auto-text-indent="false"/>
      <style:text-properties style:font-name="標楷體" fo:font-size="14pt" fo:font-weight="bold" style:font-name-asian="標楷體" style:font-size-asian="14pt" style:font-weight-asian="bold" style:font-name-complex="標楷體" style:font-size-complex="14pt"/>
    </style:style>
    <style:style style:name="P272" style:family="paragraph" style:parent-style-name="Text_20_body_20_indent">
      <style:paragraph-properties fo:margin-left="1.513cm" fo:margin-right="0cm" fo:margin-top="0cm" fo:margin-bottom="0cm" loext:contextual-spacing="false" style:line-height-at-least="0cm" fo:text-indent="-1.111cm" style:auto-text-indent="false"/>
      <style:text-properties style:font-name="標楷體" fo:font-size="14pt" style:font-name-asian="標楷體" style:font-size-asian="14pt" style:font-name-complex="標楷體" style:font-size-complex="14pt"/>
    </style:style>
    <style:style style:name="P273" style:family="paragraph" style:parent-style-name="Text_20_body_20_indent">
      <style:paragraph-properties fo:margin-left="3.385cm" fo:margin-right="0cm" fo:margin-top="0cm" fo:margin-bottom="0cm" loext:contextual-spacing="false" style:line-height-at-least="0cm" fo:text-indent="-2.538cm" style:auto-text-indent="false"/>
      <style:text-properties style:font-name="標楷體" fo:font-size="14pt" style:font-name-asian="標楷體" style:font-size-asian="14pt" style:font-name-complex="標楷體" style:font-size-complex="14pt"/>
    </style:style>
    <style:style style:name="P274" style:family="paragraph" style:parent-style-name="Text_20_body_20_indent">
      <style:paragraph-properties fo:margin-left="1.558cm" fo:margin-right="0cm" fo:margin-top="0cm" fo:margin-bottom="0cm" loext:contextual-spacing="false" fo:text-indent="-0.711cm" style:auto-text-indent="false"/>
      <style:text-properties style:font-name="標楷體" fo:font-size="14pt" style:font-name-asian="標楷體" style:font-size-asian="14pt" style:font-name-complex="標楷體" style:font-size-complex="14pt"/>
    </style:style>
    <style:style style:name="P275" style:family="paragraph" style:parent-style-name="Text_20_body_20_indent">
      <style:paragraph-properties fo:margin-left="1.558cm" fo:margin-right="0cm" fo:margin-top="0cm" fo:margin-bottom="0cm" loext:contextual-spacing="false" style:line-height-at-least="0cm" fo:text-indent="-0.711cm" style:auto-text-indent="false"/>
    </style:style>
    <style:style style:name="P276" style:family="paragraph" style:parent-style-name="Text_20_body_20_indent">
      <style:paragraph-properties fo:margin-left="-0.002cm" fo:margin-right="0cm" fo:margin-top="0cm" fo:margin-bottom="0cm" loext:contextual-spacing="false" fo:line-height="0.564cm" fo:text-indent="-0.316cm" style:auto-text-indent="false"/>
    </style:style>
    <style:style style:name="P277" style:family="paragraph" style:parent-style-name="Text_20_body_20_indent">
      <style:paragraph-properties fo:margin-left="2.748cm" fo:margin-right="0cm" fo:margin-top="0cm" fo:margin-bottom="0cm" loext:contextual-spacing="false" style:line-height-at-least="0cm" fo:text-indent="-1.901cm" style:auto-text-indent="false"/>
    </style:style>
    <style:style style:name="P278" style:family="paragraph" style:parent-style-name="Text_20_body_20_indent">
      <style:paragraph-properties fo:margin-left="1.266cm" fo:margin-right="0cm" fo:margin-top="0cm" fo:margin-bottom="0cm" loext:contextual-spacing="false" fo:text-indent="-0.631cm" style:auto-text-indent="false"/>
    </style:style>
    <style:style style:name="P279" style:family="paragraph" style:parent-style-name="Header">
      <style:paragraph-properties style:snap-to-layout-grid="true">
        <style:tab-stops/>
      </style:paragraph-properties>
      <style:text-properties fo:font-size="12pt" style:font-name-asian="標楷體" style:font-size-asian="12pt" style:font-size-complex="12pt"/>
    </style:style>
    <style:style style:name="P280" style:family="paragraph">
      <style:paragraph-properties fo:line-height="0.423cm" fo:text-align="center" style:writing-mode="lr-tb"/>
    </style:style>
    <style:style style:name="P281" style:family="paragraph">
      <style:paragraph-properties fo:line-height="0.423cm" fo:text-align="center" style:writing-mode="lr-tb">
        <style:tab-stops/>
      </style:paragraph-properties>
    </style:style>
    <style:style style:name="P282" style:family="paragraph">
      <loext:graphic-properties draw:fill="solid" draw:fill-color="#ffffff"/>
      <style:paragraph-properties fo:line-height="0.423cm" fo:text-align="center" style:writing-mode="lr-tb"/>
    </style:style>
    <style:style style:name="P283" style:family="paragraph">
      <style:paragraph-properties fo:line-height="0.459cm" fo:text-align="justify" fo:text-align-last="justify" style:writing-mode="lr-tb"/>
    </style:style>
    <style:style style:name="P284" style:family="paragraph">
      <loext:graphic-properties draw:fill="solid" draw:fill-color="#ffffff"/>
      <style:paragraph-properties fo:line-height="0.459cm" fo:text-align="justify" fo:text-align-last="justify" style:writing-mode="lr-tb"/>
    </style:style>
    <style:style style:name="P285" style:family="paragraph">
      <style:paragraph-properties fo:line-height="0.388cm" fo:text-align="justify" fo:text-align-last="justify" style:writing-mode="lr-tb"/>
    </style:style>
    <style:style style:name="P286" style:family="paragraph">
      <loext:graphic-properties draw:fill="solid" draw:fill-color="#ffffff"/>
      <style:paragraph-properties fo:line-height="0.388cm" fo:text-align="justify" fo:text-align-last="justify" style:writing-mode="lr-tb"/>
    </style:style>
    <style:style style:name="P287" style:family="paragraph">
      <style:paragraph-properties fo:margin-left="0cm" fo:margin-right="-0.16cm" fo:line-height="0.459cm" fo:text-align="justify" fo:text-indent="0cm" style:writing-mode="lr-tb"/>
    </style:style>
    <style:style style:name="P288" style:family="paragraph">
      <loext:graphic-properties draw:fill="solid" draw:fill-color="#ffffff"/>
      <style:paragraph-properties fo:margin-left="0cm" fo:margin-right="-0.16cm" fo:line-height="0.459cm" fo:text-align="justify" fo:text-indent="0cm" style:writing-mode="lr-tb"/>
    </style:style>
    <style:style style:name="P289" style:family="paragraph">
      <loext:graphic-properties draw:fill="none" draw:fill-color="#ffffff"/>
      <style:paragraph-properties fo:line-height="0.459cm" fo:text-align="justify" fo:text-align-last="justify" style:writing-mode="lr-tb"/>
    </style:style>
    <style:style style:name="P290" style:family="paragraph">
      <loext:graphic-properties draw:fill="none" draw:fill-color="#ffffff"/>
      <style:paragraph-properties fo:text-align="center" style:writing-mode="lr-tb"/>
    </style:style>
    <style:style style:name="P29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size-complex="20pt"/>
    </style:style>
    <style:style style:name="T3" style:family="text">
      <style:text-properties fo:font-size="28pt" fo:font-weight="bold" style:font-size-asian="28pt" style:font-weight-asian="bold" style:font-size-complex="28pt"/>
    </style:style>
    <style:style style:name="T4" style:family="text">
      <style:text-properties fo:font-size="28pt" fo:background-color="#d8d8d8" loext:char-shading-value="0" style:font-size-asian="28pt" style:font-size-complex="28pt"/>
    </style:style>
    <style:style style:name="T5" style:family="text">
      <style:text-properties style:font-name="標楷體"/>
    </style:style>
    <style:style style:name="T6" style:family="text">
      <style:text-properties style:font-name="標楷體" fo:font-size="32pt" fo:font-weight="bold" style:font-name-asian="標楷體" style:font-size-asian="32pt" style:font-weight-asian="bold" style:font-name-complex="標楷體" style:font-size-complex="32pt"/>
    </style:style>
    <style:style style:name="T7" style:family="text">
      <style:text-properties style:font-name="標楷體" fo:font-size="24pt" style:font-name-asian="標楷體" style:font-size-asian="24pt" style:font-name-complex="標楷體" style:font-size-complex="2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29"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30" style:family="text">
      <style:text-properties style:font-name="標楷體" fo:font-size="14pt" style:letter-kerning="true" style:font-name-asian="標楷體" style:font-size-asian="14pt" style:font-name-complex="DFKaiShu-SB-Estd-BF" style:font-size-complex="14pt"/>
    </style:style>
    <style:style style:name="T31" style:family="text">
      <style:text-properties style:font-name="標楷體" fo:font-size="14pt" style:letter-kerning="true" style:font-name-asian="標楷體" style:font-size-asian="14pt" style:font-name-complex="標楷體" style:font-size-complex="14pt" style:font-weight-complex="bold"/>
    </style:style>
    <style:style style:name="T32" style:family="text">
      <style:text-properties style:font-name="標楷體" fo:font-size="14pt" style:letter-kerning="true" style:font-name-asian="標楷體" style:font-size-asian="14pt" style:font-name-complex="標楷體" style:font-size-complex="14pt" style:font-weight-complex="bold"/>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新細明體1"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size-complex="14pt"/>
    </style:style>
    <style:style style:name="T36" style:family="text">
      <style:text-properties style:font-name="標楷體" fo:font-size="14pt" fo:letter-spacing="-0.004cm" style:font-name-asian="標楷體" style:font-size-asian="14pt" style:font-name-complex="標楷體" style:font-size-complex="14pt"/>
    </style:style>
    <style:style style:name="T37" style:family="text">
      <style:text-properties style:font-name="標楷體" style:font-name-asian="標楷體" style:font-name-complex="標楷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complex="標楷體"/>
    </style:style>
    <style:style style:name="T40" style:family="text">
      <style:text-properties style:font-name="標楷體"/>
    </style:style>
    <style:style style:name="T41" style:family="text">
      <style:text-properties style:font-name="標楷體" fo:font-size="60pt" fo:font-weight="bold" style:font-name-asian="標楷體" style:font-size-asian="60pt" style:font-weight-asian="bold" style:font-name-complex="標楷體" style:font-size-complex="60pt"/>
    </style:style>
    <style:style style:name="T42" style:family="text">
      <style:text-properties style:font-name="標楷體" fo:font-size="60pt" fo:font-weight="bold" style:font-name-asian="標楷體" style:font-size-asian="60pt" style:font-weight-asian="bold" style:font-name-complex="標楷體" style:font-size-complex="60pt"/>
    </style:style>
    <style:style style:name="T43" style:family="text">
      <style:text-properties style:font-name="標楷體" fo:font-size="20pt" fo:font-weight="bold" style:font-name-asian="標楷體" style:font-size-asian="20pt" style:font-weight-asian="bold" style:font-name-complex="標楷體" style:font-size-complex="20pt"/>
    </style:style>
    <style:style style:name="T44" style:family="text">
      <style:text-properties style:font-name="標楷體" fo:font-size="9pt" style:font-name-asian="標楷體" style:font-size-asian="9pt"/>
    </style:style>
    <style:style style:name="T45" style:family="text">
      <style:text-properties style:font-name="標楷體" fo:font-size="9pt" style:font-name-asian="標楷體" style:font-size-asian="9pt"/>
    </style:style>
    <style:style style:name="T46" style:family="text">
      <style:text-properties style:font-name="標楷體" fo:font-size="9pt" style:font-name-asian="標楷體" style:font-size-asian="9pt" style:font-name-complex="標楷體"/>
    </style:style>
    <style:style style:name="T47" style:family="text">
      <style:text-properties style:font-name="標楷體" fo:font-size="45pt" fo:font-weight="bold" style:font-name-asian="標楷體" style:font-size-asian="45pt" style:font-weight-asian="bold" style:font-name-complex="標楷體" style:font-size-complex="45pt"/>
    </style:style>
    <style:style style:name="T48" style:family="text">
      <style:text-properties style:font-name="標楷體" fo:font-size="45pt" fo:font-weight="bold" style:font-name-asian="標楷體" style:font-size-asian="45pt" style:font-weight-asian="bold" style:font-name-complex="標楷體" style:font-size-complex="45pt"/>
    </style:style>
    <style:style style:name="T49" style:family="text">
      <style:text-properties style:font-name="標楷體" fo:font-size="8pt" style:font-name-asian="標楷體" style:font-size-asian="8pt" style:font-size-complex="8pt"/>
    </style:style>
    <style:style style:name="T50" style:family="text">
      <style:text-properties style:font-name="標楷體" fo:font-size="48pt" fo:font-weight="bold" style:font-name-asian="標楷體" style:font-size-asian="48pt" style:font-weight-asian="bold" style:font-name-complex="標楷體" style:font-size-complex="48pt"/>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name-complex="標楷體" style:font-size-complex="14pt"/>
    </style:style>
    <style:style style:name="T54" style:family="text">
      <style:text-properties fo:font-size="16pt" style:font-size-asian="16pt" style:font-size-complex="16pt"/>
    </style:style>
    <style:style style:name="T55" style:family="text">
      <style:text-properties fo:font-size="16pt" style:font-name-asian="Times New Roman" style:font-size-asian="16pt" style:font-size-complex="16pt"/>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style:font-size-complex="16pt"/>
    </style:style>
    <style:style style:name="T59" style:family="text">
      <style:text-properties fo:font-size="14pt" style:font-size-asian="14pt" style:font-size-complex="14pt"/>
    </style:style>
    <style:style style:name="T60" style:family="text">
      <style:text-properties fo:font-size="14pt" fo:font-weight="bold" style:font-size-asian="14pt" style:font-weight-asian="bold" style:font-size-complex="14pt"/>
    </style:style>
    <style:style style:name="T61" style:family="text">
      <style:text-properties fo:font-size="14pt" fo:font-weight="bold" style:font-name-asian="Times New Roman" style:font-size-asian="14pt" style:font-weight-asian="bold"/>
    </style:style>
    <style:style style:name="T62" style:family="text">
      <style:text-properties fo:font-size="14pt" fo:font-weight="bold" style:font-name-asian="標楷體" style:font-size-asian="14pt" style:font-weight-asian="bold"/>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style>
    <style:style style:name="T65" style:family="text">
      <style:text-properties fo:font-size="14pt" style:font-name-asian="Times New Roman" style:font-size-asian="14pt"/>
    </style:style>
    <style:style style:name="T66" style:family="text">
      <style:text-properties style:font-size-complex="14pt"/>
    </style:style>
    <style:style style:name="T67" style:family="text">
      <style:text-properties style:font-name-asian="Times New Roman"/>
    </style:style>
    <style:style style:name="T68" style:family="text">
      <style:text-properties fo:font-size="72pt" fo:font-weight="bold" style:font-size-asian="72pt" style:font-weight-asian="bold" style:font-size-complex="72pt"/>
    </style:style>
    <style:style style:name="T69" style:family="text">
      <style:text-properties fo:font-size="60pt" fo:font-weight="bold" style:font-size-asian="60pt" style:font-weight-asian="bold" style:font-size-complex="60pt"/>
    </style:style>
    <style:style style:name="T70" style:family="text">
      <style:text-properties fo:font-size="60pt" fo:font-weight="bold" style:font-size-asian="60pt" style:font-weight-asian="bold" style:font-size-complex="60pt"/>
    </style:style>
    <style:style style:name="T71" style:family="text">
      <style:text-properties fo:font-size="20pt" fo:font-weight="bold" style:font-size-asian="20pt" style:font-weight-asian="bold" style:font-size-complex="20pt"/>
    </style:style>
    <style:style style:name="T72" style:family="text">
      <style:text-properties fo:color="#000000"/>
    </style:style>
    <style:style style:name="T73" style:family="text">
      <style:text-properties fo:color="#000000" style:font-name="標楷體" fo:font-size="9pt" style:font-name-asian="標楷體" style:font-size-asian="9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ff0000" style:font-name="標楷體" fo:font-size="16pt" fo:font-weight="bold" style:font-name-asian="標楷體" style:font-size-asian="16pt" style:font-weight-asian="bold" style:font-name-complex="標楷體" style:font-size-complex="16pt"/>
    </style:style>
    <style:style style:name="T76" style:family="text">
      <style:text-properties fo:color="#ff0000" style:font-name="標楷體" fo:font-size="14pt" style:font-name-asian="標楷體" style:font-size-asian="14pt" style:font-size-complex="14pt"/>
    </style:style>
    <style:style style:name="T77" style:family="text">
      <style:text-properties fo:color="#ff0000" style:font-name="標楷體" fo:font-size="14pt" style:font-name-asian="標楷體" style:font-size-asian="14pt"/>
    </style:style>
    <style:style style:name="T78" style:family="text">
      <style:text-properties fo:color="#ff0000" style:font-name="標楷體" fo:font-size="14pt" style:font-name-asian="標楷體" style:font-size-asian="14pt" style:font-name-complex="標楷體"/>
    </style:style>
    <style:style style:name="T79" style:family="text">
      <style:text-properties fo:color="#ff0000" style:text-line-through-style="solid" style:text-line-through-type="single" style:font-name="標楷體" fo:font-size="14pt" style:font-name-asian="標楷體" style:font-size-asian="14pt"/>
    </style:style>
    <style:style style:name="T80" style:family="text">
      <style:text-properties style:text-line-through-style="solid" style:text-line-through-type="single" style:font-name="標楷體" fo:font-size="14pt" style:font-name-asian="標楷體" style:font-size-asian="14pt"/>
    </style:style>
    <style:style style:name="T81" style:family="text"/>
    <style:style style:name="T82" style:family="text">
      <style:text-properties style:use-window-font-color="true" style:font-name="Times New Roman" fo:font-size="10pt" fo:letter-spacing="-0.004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83" style:family="text">
      <style:text-properties style:use-window-font-color="true" style:font-name="Times New Roman" fo:font-size="10pt" fo:letter-spacing="-0.004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46cm" fo:min-width="2.693cm"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5" style:family="graphic">
      <style:graphic-properties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ed_20__28_var_29__20_4"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8.301cm" fo:min-width="3.494cm" fo:padding-top="0.229cm" fo:padding-bottom="0.229cm" fo:padding-left="0.441cm" fo:padding-right="0.441cm" fo:wrap-option="wrap" draw:shadow-color="#808080" style:run-through="foreground"/>
    </style:style>
    <style:style style:name="gr9" style:family="graphic">
      <style:graphic-properties draw:stroke="dash" draw:stroke-dash="Dashed_20__28_var_29__20_4"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8.301cm" fo:min-width="3.42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1.362cm" fo:min-width="1.665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4"/>
      <text:p text:style-name="P7">國立嘉義啟智學校校務發展計畫</text:p>
      <text:p text:style-name="P1"><text:span text:style-name="T7">五年發展計畫-4（99學年度-103學年度）</text:span></text:p>
      <text:p text:style-name="P8"/>
      <text:p text:style-name="P66"><text:s text:c="2"/></text:p>
      <text:p text:style-name="Standard"/>
      <text:p text:style-name="Standard"/>
      <text:p text:style-name="P6"/>
      <text:p text:style-name="P6"/>
      <text:p text:style-name="P6"/>
      <text:p text:style-name="P6"/>
      <text:p text:style-name="P6"/>
      <text:p text:style-name="P6"/>
      <text:p text:style-name="P6"/>
      <text:p text:style-name="P6"/>
      <text:p text:style-name="P1"><text:span text:style-name="T8">98學年度第二學期期末校務會議通過</text:span></text:p>
      <text:p text:style-name="P1"><text:span text:style-name="T14">中華民國99年6月30日</text:span></text:p>
      <text:p text:style-name="P1"><text:span text:style-name="T8">100學年度第二學期期末校務會議修正通過</text:span></text:p>
      <text:p text:style-name="P1"><text:span text:style-name="T14">中華民國101年6月29日</text:span></text:p>
      <text:p text:style-name="P65"><text:s text:c="15"/>學校基本資料概況表 <text:s text:c="4"/>製<text:soft-page-break/>表日期：99.0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N"/>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office:value-type="string">
            <text:p text:style-name="P69"><text:span text:style-name="T9">設</text:span><text:span text:style-name="T55"> </text:span><text:span text:style-name="T9">校</text:span><text:span text:style-name="T55"> </text:span><text:span text:style-name="T9">日</text:span><text:span text:style-name="T55"> </text:span><text:span text:style-name="T9">期</text:span></text:p>
          </table:table-cell>
          <table:table-cell table:style-name="表格1.B1" table:number-columns-spanned="6" office:value-type="string">
            <text:p text:style-name="P70"><text:span text:style-name="T56">83</text:span><text:span text:style-name="T9">年</text:span><text:span text:style-name="T56">7</text:span><text:span text:style-name="T9">月</text:span><text:span text:style-name="T56">1</text:span><text:span text:style-name="T9">日</text:span></text:p>
          </table:table-cell>
          <table:covered-table-cell/>
          <table:covered-table-cell/>
          <table:covered-table-cell/>
          <table:covered-table-cell/>
          <table:covered-table-cell/>
          <table:table-cell table:style-name="表格1.B1" table:number-columns-spanned="9" office:value-type="string">
            <text:p text:style-name="P12">校地總面積</text:p>
          </table:table-cell>
          <table:covered-table-cell/>
          <table:covered-table-cell/>
          <table:covered-table-cell/>
          <table:covered-table-cell/>
          <table:covered-table-cell/>
          <table:covered-table-cell/>
          <table:covered-table-cell/>
          <table:covered-table-cell/>
          <table:table-cell table:style-name="表格1.Q1" table:number-columns-spanned="12" office:value-type="string">
            <text:p text:style-name="P1"><text:span text:style-name="T56">6.4491 </text:span><text:span text:style-name="T56">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9"><text:span text:style-name="T9">學</text:span><text:span text:style-name="T55"> </text:span><text:span text:style-name="T9">校</text:span><text:span text:style-name="T55"> </text:span><text:span text:style-name="T9">地</text:span><text:span text:style-name="T55"> </text:span><text:span text:style-name="T9">址</text:span></text:p>
          </table:table-cell>
          <table:table-cell table:style-name="表格1.B2" table:number-columns-spanned="27" office:value-type="string">
            <text:p text:style-name="P70"><text:span text:style-name="T9">嘉義市港坪里世賢路二段</text:span><text:span text:style-name="T56">123</text:span><text:span text:style-name="T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現有教職員工學生數</text:p>
          </table:table-cell>
          <table:table-cell table:style-name="表格1.B3" office:value-type="string">
            <text:p text:style-name="P10">校長</text:p>
          </table:table-cell>
          <table:table-cell table:style-name="表格1.B3" table:number-columns-spanned="3" office:value-type="string">
            <text:p text:style-name="P10">1 </text:p>
            <text:p text:style-name="P10">人</text:p>
          </table:table-cell>
          <table:covered-table-cell/>
          <table:covered-table-cell/>
          <table:table-cell table:style-name="表格1.B3" table:number-columns-spanned="3" office:value-type="string">
            <text:p text:style-name="P10">教師</text:p>
          </table:table-cell>
          <table:covered-table-cell/>
          <table:covered-table-cell/>
          <table:table-cell table:style-name="表格1.B3" table:number-columns-spanned="2" office:value-type="string">
            <text:p text:style-name="P1"><text:span text:style-name="T9">86 人</text:span></text:p>
          </table:table-cell>
          <table:covered-table-cell/>
          <table:table-cell table:style-name="表格1.B3" table:number-columns-spanned="3" office:value-type="string">
            <text:p text:style-name="P10">職員</text:p>
          </table:table-cell>
          <table:covered-table-cell/>
          <table:covered-table-cell/>
          <table:table-cell table:style-name="表格1.B3" table:number-columns-spanned="2" office:value-type="string">
            <text:p text:style-name="P1"><text:span text:style-name="T9">21 人</text:span></text:p>
          </table:table-cell>
          <table:covered-table-cell/>
          <table:table-cell table:style-name="表格1.B3" table:number-columns-spanned="2" office:value-type="string">
            <text:p text:style-name="P10">職工</text:p>
          </table:table-cell>
          <table:covered-table-cell/>
          <table:table-cell table:style-name="表格1.B3" table:number-columns-spanned="3" office:value-type="string">
            <text:p text:style-name="P1"><text:span text:style-name="T9">19 人</text:span></text:p>
          </table:table-cell>
          <table:covered-table-cell/>
          <table:covered-table-cell/>
          <table:table-cell table:style-name="表格1.B3" table:number-columns-spanned="2" office:value-type="string">
            <text:p text:style-name="P14">教師助理員及住宿生管理員</text:p>
          </table:table-cell>
          <table:covered-table-cell/>
          <table:table-cell table:style-name="表格1.B3" table:number-columns-spanned="2" office:value-type="string">
            <text:p text:style-name="P10">30人</text:p>
          </table:table-cell>
          <table:covered-table-cell/>
          <table:table-cell table:style-name="表格1.B3" table:number-columns-spanned="3" office:value-type="string">
            <text:p text:style-name="P10">學生</text:p>
          </table:table-cell>
          <table:covered-table-cell/>
          <table:covered-table-cell/>
          <table:table-cell table:style-name="表格1.B2" office:value-type="string">
            <text:p text:style-name="P1"><text:span text:style-name="T9">391人</text:span></text:p>
          </table:table-cell>
        </table:table-row>
        <table:table-row table:style-name="表格1.1">
          <table:table-cell table:style-name="表格1.A2" office:value-type="string">
            <text:p text:style-name="P9">現有部別班級數</text:p>
          </table:table-cell>
          <table:table-cell table:style-name="表格1.B3" table:number-columns-spanned="2" office:value-type="string">
            <text:p text:style-name="P10">幼</text:p>
            <text:p text:style-name="P10">兒</text:p>
            <text:p text:style-name="P10">部</text:p>
          </table:table-cell>
          <table:covered-table-cell/>
          <table:table-cell table:style-name="表格1.B3" table:number-columns-spanned="3" office:value-type="string">
            <text:p text:style-name="P10">1班</text:p>
          </table:table-cell>
          <table:covered-table-cell/>
          <table:covered-table-cell/>
          <table:table-cell table:style-name="表格1.B3" table:number-columns-spanned="3" office:value-type="string">
            <text:p text:style-name="P122">國</text:p>
            <text:p text:style-name="P122">小</text:p>
            <text:p text:style-name="P122">部</text:p>
          </table:table-cell>
          <table:covered-table-cell/>
          <table:covered-table-cell/>
          <table:table-cell table:style-name="表格1.B3" table:number-columns-spanned="3" office:value-type="string">
            <text:p text:style-name="P10">6班</text:p>
          </table:table-cell>
          <table:covered-table-cell/>
          <table:covered-table-cell/>
          <table:table-cell table:style-name="表格1.B3" table:number-columns-spanned="3" office:value-type="string">
            <text:p text:style-name="P10">國</text:p>
            <text:p text:style-name="P10">中</text:p>
            <text:p text:style-name="P10">部</text:p>
          </table:table-cell>
          <table:covered-table-cell/>
          <table:covered-table-cell/>
          <table:table-cell table:style-name="表格1.B3" table:number-columns-spanned="3" office:value-type="string">
            <text:p text:style-name="P1"><text:span text:style-name="T9">9班</text:span></text:p>
          </table:table-cell>
          <table:covered-table-cell/>
          <table:covered-table-cell/>
          <table:table-cell table:style-name="表格1.B3" table:number-columns-spanned="3" office:value-type="string">
            <text:p text:style-name="P10">高</text:p>
            <text:p text:style-name="P10">職</text:p>
            <text:p text:style-name="P10">部</text:p>
          </table:table-cell>
          <table:covered-table-cell/>
          <table:covered-table-cell/>
          <table:table-cell table:style-name="表格1.B3" table:number-columns-spanned="2" office:value-type="string">
            <text:p text:style-name="P1"><text:span text:style-name="T9">15班</text:span></text:p>
          </table:table-cell>
          <table:covered-table-cell/>
          <table:table-cell table:style-name="表格1.B3" table:number-columns-spanned="3" office:value-type="string">
            <text:p text:style-name="P10">總</text:p>
            <text:p text:style-name="P10">計</text:p>
          </table:table-cell>
          <table:covered-table-cell/>
          <table:covered-table-cell/>
          <table:table-cell table:style-name="表格1.B2" table:number-columns-spanned="2" office:value-type="string">
            <text:p text:style-name="P1"><text:span text:style-name="T9">31班</text:span></text:p>
          </table:table-cell>
          <table:covered-table-cell/>
        </table:table-row>
        <table:table-row table:style-name="表格1.1">
          <table:table-cell table:style-name="表格1.A2" office:value-type="string">
            <text:p text:style-name="P9">學生障礙程度</text:p>
          </table:table-cell>
          <table:table-cell table:style-name="表格1.B3" table:number-columns-spanned="3" office:value-type="string">
            <text:p text:style-name="P10">中度</text:p>
          </table:table-cell>
          <table:covered-table-cell/>
          <table:covered-table-cell/>
          <table:table-cell table:style-name="表格1.B3" table:number-columns-spanned="3" office:value-type="string">
            <text:p text:style-name="P10">152 人</text:p>
            <text:p text:style-name="P10">佔39％</text:p>
          </table:table-cell>
          <table:covered-table-cell/>
          <table:covered-table-cell/>
          <table:table-cell table:style-name="表格1.B3" table:number-columns-spanned="4" office:value-type="string">
            <text:p text:style-name="P10">重度</text:p>
          </table:table-cell>
          <table:covered-table-cell/>
          <table:covered-table-cell/>
          <table:covered-table-cell/>
          <table:table-cell table:style-name="表格1.B3" table:number-columns-spanned="3" office:value-type="string">
            <text:p text:style-name="P10">150 人</text:p>
            <text:p text:style-name="P10">佔38％</text:p>
          </table:table-cell>
          <table:covered-table-cell/>
          <table:covered-table-cell/>
          <table:table-cell table:style-name="表格1.B3" table:number-columns-spanned="5" office:value-type="string">
            <text:p text:style-name="P10">極重度</text:p>
          </table:table-cell>
          <table:covered-table-cell/>
          <table:covered-table-cell/>
          <table:covered-table-cell/>
          <table:covered-table-cell/>
          <table:table-cell table:style-name="表格1.B3" table:number-columns-spanned="3" office:value-type="string">
            <text:p text:style-name="P10">64 人</text:p>
            <text:p text:style-name="P10">佔16％</text:p>
          </table:table-cell>
          <table:covered-table-cell/>
          <table:covered-table-cell/>
          <table:table-cell table:style-name="表格1.B3" table:number-columns-spanned="3" office:value-type="string">
            <text:p text:style-name="P10">其他</text:p>
          </table:table-cell>
          <table:covered-table-cell/>
          <table:covered-table-cell/>
          <table:table-cell table:style-name="表格1.B2" table:number-columns-spanned="3" office:value-type="string">
            <text:p text:style-name="P10">25人</text:p>
            <text:p text:style-name="P10">佔6 ％</text:p>
          </table:table-cell>
          <table:covered-table-cell/>
          <table:covered-table-cell/>
        </table:table-row>
        <table:table-row table:style-name="表格1.1">
          <table:table-cell table:style-name="表格1.A2" office:value-type="string">
            <text:p text:style-name="P69"><text:span text:style-name="T9">電</text:span><text:span text:style-name="T55"> <text:s text:c="4"/></text:span><text:soft-page-break/><text:span text:style-name="T9">話</text:span></text:p>
          </table:table-cell>
          <table:table-cell table:style-name="表格1.B3" table:number-columns-spanned="6" office:value-type="string">
            <text:p text:style-name="P106">(05)2858549</text:p>
          </table:table-cell>
          <table:covered-table-cell/>
          <table:covered-table-cell/>
          <table:covered-table-cell/>
          <table:covered-table-cell/>
          <table:covered-table-cell/>
          <table:table-cell table:style-name="表格1.B3" table:number-columns-spanned="7" office:value-type="string">
            <text:p text:style-name="P10">傳真機號碼</text:p>
          </table:table-cell>
          <table:covered-table-cell/>
          <table:covered-table-cell/>
          <table:covered-table-cell/>
          <table:covered-table-cell/>
          <table:covered-table-cell/>
          <table:covered-table-cell/>
          <table:table-cell table:style-name="表格1.B2" table:number-columns-spanned="14" office:value-type="string">
            <text:p text:style-name="P106">(05)2360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69"><text:span text:style-name="T9">備</text:span><text:span text:style-name="T55"> <text:s text:c="3"/></text:span><text:span text:style-name="T9">註</text:span></text:p>
          </table:table-cell>
          <table:table-cell table:style-name="表格1.B7" table:number-columns-spanned="2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p text:style-name="P123"/>
      <text:p text:style-name="P104"/>
      <text:p text:style-name="P107"/>
      <text:list xml:id="list8579105922953629283" text:style-name="WW8Num70">
        <text:list-item>
          <text:p text:style-name="P16">前言</text:p>
        </text:list-item>
      </text:list>
      <text:p text:style-name="P15"/>
      <text:p text:style-name="P108"/>
      <text:p text:style-name="P108"/>
      <text:p text:style-name="P108"/>
      <text:p text:style-name="P5"/>
      <text:p text:style-name="P128"><text:soft-page-break/><text:span text:style-name="T13">原台灣省政府為落實有教無類，因材施教之教育理想，配合國家六年建設計劃，規劃了「發展特殊教育五年計劃」，預定於每一縣市設立一所啟智學校。因此，本校於八十三學年度起正式成立，定名為「臺灣省立嘉義啟智學校」，並開始招收新生，期能提高智能障礙兒童及青少年就學機會，實現教育機會均等之理想。</text:span></text:p>
      <text:p text:style-name="P128"><text:span text:style-name="T13">座落於嘉義市港坪里世賢路上的嘉義啟智學校，校地面積闊6.</text:span><text:span text:style-name="T13">4491</text:span><text:span text:style-name="T13">公頃，緊臨高速公路嘉義交流道及高鐵大道，交通便捷。精省後，行政院因應特殊教育發展之需，於八十九年二月核定改名為「國立嘉義啟智學校」。 <text:s/></text:span></text:p>
      <text:p text:style-name="P129"><text:span text:style-name="T13">目前招收對象為中、重度智能障礙及以智障為主之多重障礙兒童和青少年，設有幼兒部、國小部、國中部和高職部，。</text:span></text:p>
      <text:p text:style-name="P129"><text:span text:style-name="T13">然而，近年來國中小資源班、高中職特教班廣設，鄰近縣市特殊學校亦建置完成。再加之「融合教育」漸成特殊教育主流精神，「少子化」的影響，均對本校造成不小之衝擊，特殊學校的定位與功能實需重新考量，值此之際，本校五年發展計畫之編修制定冀能有所因應。</text:span></text:p>
      <text:p text:style-name="P130"><text:s text:c="3"/></text:p>
      <text:p text:style-name="P29"/>
      <text:p text:style-name="P124"/>
      <text:p text:style-name="P104"/>
      <text:p text:style-name="P107"/>
      <text:list xml:id="list155208107324678" text:continue-numbering="true" text:style-name="WW8Num70">
        <text:list-item>
          <text:p text:style-name="P16">現況與願景</text:p>
        </text:list-item>
      </text:list>
      <text:p text:style-name="P15"/>
      <text:list xml:id="list2612599214010117435" text:style-name="WW8Num10">
        <text:list-item>
          <text:p text:style-name="P125"><text:span text:style-name="T43">學校現況與情境分析</text:span>（swots）</text:p>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33">因素</text:p>
          </table:table-cell>
          <table:table-cell table:style-name="表格2.A1" office:value-type="string">
            <text:p text:style-name="P33">STRENGTHS</text:p>
            <text:p text:style-name="P33">（優勢）</text:p>
          </table:table-cell>
          <table:table-cell table:style-name="表格2.A1" office:value-type="string">
            <text:p text:style-name="P33">WEAKNESS</text:p>
            <text:p text:style-name="P33">（劣勢）</text:p>
          </table:table-cell>
          <table:table-cell table:style-name="表格2.A1" office:value-type="string">
            <text:p text:style-name="P33">OPPERTUNITIES</text:p>
            <text:p text:style-name="P33">（機會點）</text:p>
          </table:table-cell>
          <table:table-cell table:style-name="表格2.A1" office:value-type="string">
            <text:p text:style-name="P33">THREATS</text:p>
            <text:p text:style-name="P33">（威脅點）</text:p>
          </table:table-cell>
          <table:table-cell table:style-name="表格2.F1" office:value-type="string">
            <text:p text:style-name="P33">STRATEGIES</text:p>
            <text:p text:style-name="P33">（行動策略）</text:p>
          </table:table-cell>
        </table:table-row>
        <table:table-row table:style-name="表格2.1">
          <table:table-cell table:style-name="表格2.A1" office:value-type="string">
            <text:p text:style-name="P33">地點環境</text:p>
          </table:table-cell>
          <table:table-cell table:style-name="表格2.B2" office:value-type="string">
            <text:list xml:id="list5232384743208948393" text:style-name="WW8Num71">
              <text:list-item>
                <text:p text:style-name="P72"><text:span text:style-name="T44">位嘉義市，為嘉義縣市山線海線中心。</text:span></text:p>
              </text:list-item>
              <text:list-item>
                <text:p text:style-name="P72"><text:span text:style-name="T44">鐵公路交通便利，10分鐘可達機場與台鐵站；15分鐘可達高鐵站。</text:span></text:p>
              </text:list-item>
              <text:list-item>
                <text:p text:style-name="P72"><text:span text:style-name="T44">市區範圍不大，與各單位聯繫方便。</text:span></text:p>
              </text:list-item>
            </text:list>
          </table:table-cell>
          <table:table-cell table:style-name="表格2.B2" office:value-type="string">
            <text:list xml:id="list7904207988611016785" text:style-name="WW8Num48">
              <text:list-item>
                <text:p text:style-name="P73"><text:span text:style-name="T44">位重劃區，社區商業及人口密集度較低。</text:span></text:p>
              </text:list-item>
              <text:list-item>
                <text:p text:style-name="P73"><text:span text:style-name="T44">嘉義縣幅員廣，交通往返耗時。</text:span></text:p>
              </text:list-item>
              <text:list-item>
                <text:p text:style-name="P73"><text:span text:style-name="T44">3大眾運輸系統不甚便利。</text:span></text:p>
              </text:list-item>
            </text:list>
          </table:table-cell>
          <table:table-cell table:style-name="表格2.B2" office:value-type="string">
            <text:list xml:id="list5028223433622477728" text:style-name="WW8Num6">
              <text:list-item>
                <text:p text:style-name="P74"><text:span text:style-name="T44">社區居民單純，可辦理相關活動以介入社區。</text:span></text:p>
              </text:list-item>
              <text:list-item>
                <text:p text:style-name="P74"><text:span text:style-name="T44">山線與海線地區學生亟待開發。</text:span></text:p>
              </text:list-item>
              <text:list-item>
                <text:p text:style-name="P34">高鐵BRT站設於學校附近。</text:p>
              </text:list-item>
            </text:list>
          </table:table-cell>
          <table:table-cell table:style-name="表格2.B2" office:value-type="string">
            <text:list xml:id="list5422054050661838177" text:style-name="WW8Num19">
              <text:list-item>
                <text:p text:style-name="P75"><text:span text:style-name="T44">社區居民與學生少有互動。</text:span></text:p>
              </text:list-item>
              <text:list-item>
                <text:p text:style-name="P75"><text:span text:style-name="T44">偏遠地區居民對特殊教育較為陌生，以致招收學生掌握不易。</text:span></text:p>
              </text:list-item>
              <text:list-item>
                <text:p text:style-name="P35">學校大門口即外環道，交通繁忙。</text:p>
              </text:list-item>
            </text:list>
          </table:table-cell>
          <table:table-cell table:style-name="表格2.F2" office:value-type="string">
            <text:list xml:id="list6716560387120707305" text:style-name="WW8Num58">
              <text:list-item>
                <text:p text:style-name="P76"><text:span text:style-name="T44">加強山、海線邊陲地區特教宣導。</text:span></text:p>
              </text:list-item>
              <text:list-item>
                <text:p text:style-name="P76"><text:span text:style-name="T44">與嘉大特教系簽約成為其教學與實習學校。</text:span></text:p>
              </text:list-item>
              <text:list-item>
                <text:p text:style-name="P36">臨海線特教班到校訪視</text:p>
              </text:list-item>
              <text:list-item>
                <text:p text:style-name="P36">加強訓練學生的交通能力。</text:p>
              </text:list-item>
            </text:list>
          </table:table-cell>
        </table:table-row>
        <table:table-row table:style-name="表格2.1">
          <table:table-cell table:style-name="表格2.A1" office:value-type="string">
            <text:p text:style-name="P33">學校規模</text:p>
          </table:table-cell>
          <table:table-cell table:style-name="表格2.B2" office:value-type="string">
            <text:list xml:id="list5300471744093035005" text:style-name="WW8Num24">
              <text:list-item>
                <text:p text:style-name="P77"><text:span text:style-name="T44">校地寬廣，有6.4491公頃。</text:span></text:p>
              </text:list-item>
              <text:list-item>
                <text:p text:style-name="P77"><text:span text:style-name="T44">教職員工157人。</text:span></text:p>
              </text:list-item>
              <text:list-item>
                <text:p text:style-name="P77"><text:span text:style-name="T44">學生31班391人。</text:span></text:p>
              </text:list-item>
              <text:list-item>
                <text:p text:style-name="P77"><text:span text:style-name="T44">大型的特殊教育學校。</text:span></text:p>
              </text:list-item>
            </text:list>
          </table:table-cell>
          <table:table-cell table:style-name="表格2.B2" office:value-type="string">
            <text:list xml:id="list6257725587788423635" text:style-name="WW8Num27">
              <text:list-item>
                <text:p text:style-name="P78"><text:span text:style-name="T44">面臨縮編減班危機時，人員及空間的處置不易。</text:span></text:p>
              </text:list-item>
            </text:list>
            <text:p text:style-name="P32"/>
            <text:p text:style-name="P32"/>
          </table:table-cell>
          <table:table-cell table:style-name="表格2.B2" office:value-type="string">
            <text:list xml:id="list9218330391561187668" text:style-name="WW8Num43">
              <text:list-item>
                <text:p text:style-name="P79"><text:span text:style-name="T44">深耕地方已久，頗受好評及信任。</text:span></text:p>
              </text:list-item>
              <text:list-item>
                <text:p text:style-name="P79"><text:span text:style-name="T44">以地區特殊教育中心為定位。</text:span></text:p>
              </text:list-item>
              <text:list-item>
                <text:p text:style-name="P79"><text:span text:style-name="T44">與身心障礙團體關係密切，往來頻繁。</text:span></text:p>
              </text:list-item>
            </text:list>
          </table:table-cell>
          <table:table-cell table:style-name="表格2.B2" office:value-type="string">
            <text:list xml:id="list4030796834205271417" text:style-name="WW8Num2">
              <text:list-item>
                <text:p text:style-name="P80"><text:span text:style-name="T44">鄰近縣市特教班及特殊學校紛紛成立，將瓜分就學學生。</text:span></text:p>
              </text:list-item>
            </text:list>
            <text:p text:style-name="P32"/>
          </table:table-cell>
          <table:table-cell table:style-name="表格2.F2" office:value-type="string">
            <text:list xml:id="list1809345715455896004" text:style-name="WW8Num31">
              <text:list-item>
                <text:p text:style-name="P81"><text:span text:style-name="T44">人力重新規劃以發揮教育中心之功能。</text:span></text:p>
              </text:list-item>
              <text:list-item>
                <text:p text:style-name="P114">成立招生委員會，積極辦理招生業務。</text:p>
              </text:list-item>
              <text:list-item>
                <text:p text:style-name="P114">承辦教育部相關業務（如服務中心），強化學校服務功能與活化人力之運用。</text:p>
              </text:list-item>
            </text:list>
          </table:table-cell>
        </table:table-row>
        <table:table-row table:style-name="表格2.1">
          <table:table-cell table:style-name="表格2.A1" office:value-type="string">
            <text:p text:style-name="P33">硬體設備</text:p>
          </table:table-cell>
          <table:table-cell table:style-name="表格2.B2" office:value-type="string">
            <text:list xml:id="list727596425666380196" text:style-name="WW8Num8">
              <text:list-item>
                <text:p text:style-name="P82"><text:span text:style-name="T44">設有各類專科教室及實習場所，設備完善。</text:span></text:p>
              </text:list-item>
              <text:list-item>
                <text:p text:style-name="P82"><text:span text:style-name="T44">各場地及設施訂有借用辦法且管理良好。</text:span></text:p>
              </text:list-item>
            </text:list>
          </table:table-cell>
          <table:table-cell table:style-name="表格2.B2" office:value-type="string">
            <text:list xml:id="list7039254188265919596" text:style-name="WW8Num63">
              <text:list-item>
                <text:p text:style-name="P83"><text:span text:style-name="T44">設備器材多達使用年限，損壞率逐年提高。</text:span></text:p>
              </text:list-item>
            </text:list>
            <text:p text:style-name="P32"/>
          </table:table-cell>
          <table:table-cell table:style-name="表格2.B2" office:value-type="string">
            <text:list xml:id="list2525115160745074435" text:style-name="WW8Num50">
              <text:list-item>
                <text:p text:style-name="P37">設備待更新補充</text:p>
              </text:list-item>
              <text:list-item>
                <text:p text:style-name="P84"><text:span text:style-name="T44">分組適性教學。</text:span></text:p>
              </text:list-item>
              <text:list-item>
                <text:p text:style-name="P37">空間充裕開闢成分組教學或情境教室。</text:p>
              </text:list-item>
            </text:list>
          </table:table-cell>
          <table:table-cell table:style-name="表格2.B2" office:value-type="string">
            <text:list xml:id="list2646458966542695688" text:style-name="WW8Num73">
              <text:list-item>
                <text:p text:style-name="P85"><text:span text:style-name="T44">學生使用不當常造成損壞。</text:span></text:p>
              </text:list-item>
              <text:list-item>
                <text:p text:style-name="P38">閒置空間造成資源浪費。</text:p>
              </text:list-item>
            </text:list>
          </table:table-cell>
          <table:table-cell table:style-name="表格2.F2" office:value-type="string">
            <text:list xml:id="list4460509708923801984" text:style-name="WW8Num40">
              <text:list-item>
                <text:p text:style-name="P86"><text:span text:style-name="T44">加強宣導正確之使用方法。</text:span></text:p>
              </text:list-item>
              <text:list-item>
                <text:p text:style-name="P86"><text:span text:style-name="T44">加強規劃符合學生需求及能力之設施。</text:span></text:p>
              </text:list-item>
            </text:list>
            <text:list xml:id="list155208219530626" text:continue-list="list2646458966542695688" text:style-name="WW8Num73">
              <text:list-item>
                <text:p text:style-name="P85"><text:span text:style-name="T44">加強課程之規劃使閒置空間之使用率提昇。</text:span></text:p>
              </text:list-item>
              <text:list-item>
                <text:p text:style-name="P85"><text:span text:style-name="T44">闢建單元學習情境教室，充分使用閒置空間</text:span><text:span text:style-name="T73">。</text:span></text:p>
              </text:list-item>
            </text:list>
          </table:table-cell>
        </table:table-row>
        <table:table-row table:style-name="表格2.1">
          <table:table-cell table:style-name="表格2.A1" office:value-type="string">
            <text:p text:style-name="P33">教學資源</text:p>
          </table:table-cell>
          <table:table-cell table:style-name="表格2.B2" office:value-type="string">
            <text:list xml:id="list2077289425125923897" text:style-name="WW8Num5">
              <text:list-item>
                <text:p text:style-name="P87"><text:span text:style-name="T44">正式敎師均為合格特教教師，且教學經驗豐富具教學熱忱。</text:span></text:p>
              </text:list-item>
              <text:list-item>
                <text:p text:style-name="P87"><text:span text:style-name="T44">設有教學資源中心，圖書、教材教具資源豐富。</text:span></text:p>
              </text:list-item>
            </text:list>
            <text:p text:style-name="P131"/>
          </table:table-cell>
          <table:table-cell table:style-name="表格2.B2" office:value-type="string">
            <text:list xml:id="list2522288902169922808" text:style-name="WW8Num4">
              <text:list-item>
                <text:p text:style-name="P39">部分代理教師未具特教教師資格。</text:p>
              </text:list-item>
              <text:list-item>
                <text:p text:style-name="P88"><text:span text:style-name="T44">教材多為教師自編自選，缺乏統整。</text:span></text:p>
              </text:list-item>
            </text:list>
            <text:p text:style-name="P32"/>
          </table:table-cell>
          <table:table-cell table:style-name="表格2.B2" office:value-type="string">
            <text:list xml:id="list4058554149020238757" text:style-name="WW8Num12">
              <text:list-item>
                <text:p text:style-name="P89"><text:span text:style-name="T44">新進教師與進修教師大增，帶動校園新氣象。</text:span></text:p>
              </text:list-item>
              <text:list-item>
                <text:p text:style-name="P89"><text:span text:style-name="T44">教學主動，進修意願強烈，願學習肯付出。</text:span></text:p>
              </text:list-item>
              <text:list-item>
                <text:p text:style-name="P40">已有與大學合作研發教材教具的經<text:soft-page-break/>驗。</text:p>
              </text:list-item>
            </text:list>
          </table:table-cell>
          <table:table-cell table:style-name="表格2.B2" office:value-type="string">
            <text:list xml:id="list1023373304385328396" text:style-name="WW8Num57">
              <text:list-item>
                <text:p text:style-name="P90"><text:span text:style-name="T44">教師本位主義提高，缺乏團隊互動精神。</text:span></text:p>
              </text:list-item>
              <text:list-item>
                <text:p text:style-name="P90"><text:span text:style-name="T44">學生個別差異大，統整教材不易。</text:span></text:p>
              </text:list-item>
              <text:list-item>
                <text:p text:style-name="P41">學生人數多且功能不佳，敎師疲於照顧。</text:p>
              </text:list-item>
            </text:list>
            <text:p text:style-name="P32"><text:soft-page-break/></text:p>
            <text:p text:style-name="P32"/>
          </table:table-cell>
          <table:table-cell table:style-name="表格2.F2" office:value-type="string">
            <text:list xml:id="list8175148426309778367" text:style-name="WW8Num65">
              <text:list-item>
                <text:p text:style-name="P91"><text:span text:style-name="T44">推動教師創意教學團隊研究。</text:span></text:p>
              </text:list-item>
              <text:list-item>
                <text:p text:style-name="P91"><text:span text:style-name="T44">編印相關教學叢書供教師選用參考。</text:span></text:p>
              </text:list-item>
              <text:list-item>
                <text:p text:style-name="P91"><text:span text:style-name="T73">結合大學研究團隊進行訓練與教具研發。</text:span></text:p>
              </text:list-item>
              <text:list-item>
                <text:p text:style-name="P91"><text:span text:style-name="T73">實行班群分組、職業類群分組教學。</text:span></text:p>
              </text:list-item>
              <text:list-item>
                <text:p text:style-name="P91"><text:soft-page-break/><text:span text:style-name="T44">專業團隊融入各班教學。</text:span></text:p>
              </text:list-item>
            </text:list>
          </table:table-cell>
        </table:table-row>
      </table:table>
      <text:p text:style-name="Standard"/>
      <text:p text:style-name="Standard"/>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3">因素</text:p>
          </table:table-cell>
          <table:table-cell table:style-name="表格3.A1" office:value-type="string">
            <text:p text:style-name="P33">STRENGTHS</text:p>
            <text:p text:style-name="P33">（優勢）</text:p>
          </table:table-cell>
          <table:table-cell table:style-name="表格3.A1" office:value-type="string">
            <text:p text:style-name="P33">WEAKNESS</text:p>
            <text:p text:style-name="P33">（劣勢）</text:p>
          </table:table-cell>
          <table:table-cell table:style-name="表格3.A1" office:value-type="string">
            <text:p text:style-name="P33">OPPERTUNITIES</text:p>
            <text:p text:style-name="P33">（機會點）</text:p>
          </table:table-cell>
          <table:table-cell table:style-name="表格3.A1" office:value-type="string">
            <text:p text:style-name="P1"><text:span text:style-name="T44">THREATS</text:span></text:p>
            <text:p text:style-name="P33">（威脅點）</text:p>
          </table:table-cell>
          <table:table-cell table:style-name="表格3.F1" office:value-type="string">
            <text:p text:style-name="P33">STRATEGIES</text:p>
            <text:p text:style-name="P33">（行動策略）</text:p>
          </table:table-cell>
        </table:table-row>
        <table:table-row table:style-name="表格3.1">
          <table:table-cell table:style-name="表格3.A1" office:value-type="string">
            <text:p text:style-name="P33">行政人員</text:p>
          </table:table-cell>
          <table:table-cell table:style-name="表格3.B2" office:value-type="string">
            <text:list xml:id="list2991614676767767407" text:style-name="WW8Num51">
              <text:list-item>
                <text:p text:style-name="P42">樂在工作且積極參與進修。</text:p>
              </text:list-item>
              <text:list-item>
                <text:p text:style-name="P42">各處室溝通良好。</text:p>
              </text:list-item>
            </text:list>
          </table:table-cell>
          <table:table-cell table:style-name="表格3.B2" office:value-type="string">
            <text:list xml:id="list1167771566741255561" text:style-name="WW8Num68">
              <text:list-item>
                <text:p text:style-name="P43">行政工作繁瑣。</text:p>
              </text:list-item>
              <text:list-item>
                <text:p text:style-name="P43">兼職行政教師年齡層偏低，行政經驗不足。</text:p>
              </text:list-item>
            </text:list>
          </table:table-cell>
          <table:table-cell table:style-name="表格3.B2" office:value-type="string">
            <text:list xml:id="list2823031636960489631" text:style-name="WW8Num22">
              <text:list-item>
                <text:p text:style-name="P44">資訊科技進步，可簡化行政工作流程。</text:p>
              </text:list-item>
              <text:list-item>
                <text:p text:style-name="P44">機動性強，具團隊合作精神。</text:p>
              </text:list-item>
            </text:list>
          </table:table-cell>
          <table:table-cell table:style-name="表格3.B2" office:value-type="string">
            <text:list xml:id="list5617527347840521765" text:style-name="WW8Num9">
              <text:list-item>
                <text:p text:style-name="P45">服務對象（教師與學生、家長）差異性大，處理相關問題極具挑戰。</text:p>
              </text:list-item>
              <text:list-item>
                <text:p text:style-name="P45">兼職行政人員流動率高。</text:p>
              </text:list-item>
            </text:list>
          </table:table-cell>
          <table:table-cell table:style-name="表格3.F2" office:value-type="string">
            <text:p text:style-name="P32">1.加強推動組織再造。</text:p>
            <text:p text:style-name="P32">2.鼓勵創新思考。</text:p>
            <text:p text:style-name="P113">3.調整組織架構因應新增業務。</text:p>
            <text:p text:style-name="P113">4.多與服務對象的溝通互動。</text:p>
          </table:table-cell>
        </table:table-row>
        <table:table-row table:style-name="表格3.1">
          <table:table-cell table:style-name="表格3.A1" office:value-type="string">
            <text:p text:style-name="P33">學生</text:p>
          </table:table-cell>
          <table:table-cell table:style-name="表格3.B2" office:value-type="string">
            <text:list xml:id="list5377910917010236480" text:style-name="WW8Num28">
              <text:list-item>
                <text:p text:style-name="P46">學生障礙狀況以智能障礙為主。</text:p>
              </text:list-item>
              <text:list-item>
                <text:p text:style-name="P46">學生純真善良服從性高。</text:p>
              </text:list-item>
            </text:list>
            <text:p text:style-name="P32"/>
          </table:table-cell>
          <table:table-cell table:style-name="表格3.B2" office:value-type="string">
            <text:list xml:id="list2549808001943552216" text:style-name="WW8Num21">
              <text:list-item>
                <text:p text:style-name="P47">學生障礙程度愈來愈重。</text:p>
              </text:list-item>
              <text:list-item>
                <text:p text:style-name="P47">學生來源不穩有過多與不足的情況。</text:p>
              </text:list-item>
            </text:list>
          </table:table-cell>
          <table:table-cell table:style-name="表格3.B2" office:value-type="string">
            <text:list xml:id="list530695572450201614" text:style-name="WW8Num35">
              <text:list-item>
                <text:p text:style-name="P48">學校編制之人員（專業人員與教師助理員）逐漸補足，協助人力增加。</text:p>
              </text:list-item>
              <text:list-item>
                <text:p text:style-name="P48">以臨增班及混齡編班方式，解決學生超額問題。</text:p>
              </text:list-item>
            </text:list>
          </table:table-cell>
          <table:table-cell table:style-name="表格3.B2" office:value-type="string">
            <text:list xml:id="list1720668193309012790" text:style-name="WW8Num36">
              <text:list-item>
                <text:p text:style-name="P49">學生體能及穩定度不足。</text:p>
              </text:list-item>
              <text:list-item>
                <text:p text:style-name="P92"><text:span text:style-name="T73">多障生、輪椅生比例增加</text:span><text:span text:style-name="T44">，照護人力不足。</text:span><text:span text:style-name="T73"> </text:span></text:p>
              </text:list-item>
            </text:list>
          </table:table-cell>
          <table:table-cell table:style-name="表格3.F2" office:value-type="string">
            <text:p text:style-name="P32">1.適性規劃各項活動與課程。</text:p>
            <text:p text:style-name="P32">2.加強強健體魄之訓練。</text:p>
            <text:p text:style-name="P32">3.加強個人衛生之管理訓練。</text:p>
            <text:p text:style-name="P132">4.運用社區資源多方招募志工協助。</text:p>
            <text:p text:style-name="P32"/>
          </table:table-cell>
        </table:table-row>
        <table:table-row table:style-name="表格3.1">
          <table:table-cell table:style-name="表格3.A1" office:value-type="string">
            <text:p text:style-name="P33">家長</text:p>
          </table:table-cell>
          <table:table-cell table:style-name="表格3.B2" office:value-type="string">
            <text:list xml:id="list157144221923290876" text:style-name="WW8Num46">
              <text:list-item>
                <text:p text:style-name="P50">對學校之支持及信任度高。</text:p>
              </text:list-item>
              <text:list-item>
                <text:p text:style-name="P115">親師互動經營緊密。</text:p>
              </text:list-item>
              <text:list-item>
                <text:p text:style-name="P50">家長願意參加成長團體。</text:p>
              </text:list-item>
            </text:list>
          </table:table-cell>
          <table:table-cell table:style-name="表格3.B2" office:value-type="string">
            <text:list xml:id="list6310062178343840916" text:style-name="WW8Num7">
              <text:list-item>
                <text:p text:style-name="P51">社經地位普遍不高，為了生活忙碌奔波，常無暇參與學校活動。</text:p>
              </text:list-item>
              <text:list-item>
                <text:p text:style-name="P51">嘉縣偏遠地區仍存在城鄉差距。</text:p>
              </text:list-item>
            </text:list>
          </table:table-cell>
          <table:table-cell table:style-name="表格3.B2" office:value-type="string">
            <text:list xml:id="list6297989328354207524" text:style-name="WW8Num15">
              <text:list-item>
                <text:p text:style-name="P52">導師經常與家長保持聯繫互動。</text:p>
              </text:list-item>
              <text:list-item>
                <text:p text:style-name="P52">各行政單位亦常辦理各類親職教育講座。</text:p>
              </text:list-item>
            </text:list>
            <text:p text:style-name="P32"/>
          </table:table-cell>
          <table:table-cell table:style-name="表格3.B2" office:value-type="string">
            <text:list xml:id="list6660433605384706680" text:style-name="WW8Num26">
              <text:list-item>
                <text:p text:style-name="P53">家長過於將教育責任託付於學校。</text:p>
              </text:list-item>
              <text:list-item>
                <text:p text:style-name="P53">家長因無暇接送而放棄學生就學。</text:p>
              </text:list-item>
            </text:list>
          </table:table-cell>
          <table:table-cell table:style-name="表格3.F2" office:value-type="string">
            <text:p text:style-name="P32">1.持續與家長保持良好之互動。</text:p>
            <text:p text:style-name="P32">2.強化志工功能。</text:p>
            <text:list xml:id="list155208239138988" text:continue-numbering="true" text:style-name="WW8Num26">
              <text:list-item>
                <text:p text:style-name="P53">加強規劃親職教育之實施。</text:p>
              </text:list-item>
              <text:list-item>
                <text:p text:style-name="P93"><text:span text:style-name="T44">實</text:span><text:span text:style-name="T73">施期前家庭訪視活動。</text:span></text:p>
              </text:list-item>
              <text:list-item>
                <text:p text:style-name="P53">協助在家教育兒童接受特教服務。</text:p>
              </text:list-item>
            </text:list>
          </table:table-cell>
        </table:table-row>
        <table:table-row table:style-name="表格3.5">
          <table:table-cell table:style-name="表格3.A1" office:value-type="string">
            <text:p text:style-name="P33">社區參與</text:p>
          </table:table-cell>
          <table:table-cell table:style-name="表格3.B2" office:value-type="string">
            <text:list xml:id="list6626933384632781273" text:style-name="WW8Num16">
              <text:list-item>
                <text:p text:style-name="P54">校園規劃宛如公園，歡迎社區民眾參觀及使用。</text:p>
              </text:list-item>
              <text:list-item>
                <text:p text:style-name="P54">與縣市政府有互動機制。</text:p>
              </text:list-item>
            </text:list>
            <text:p text:style-name="P32"/>
          </table:table-cell>
          <table:table-cell table:style-name="表格3.B2" office:value-type="string">
            <text:p text:style-name="P32">社區民眾較少與本校有互動機會。</text:p>
          </table:table-cell>
          <table:table-cell table:style-name="表格3.B2" office:value-type="string">
            <text:list xml:id="list893103775787096945" text:style-name="WW8Num67">
              <text:list-item>
                <text:p text:style-name="P55">辦理相關活動，邀請社區民眾參與。</text:p>
              </text:list-item>
              <text:list-item>
                <text:p text:style-name="P55">與身障團體合作密切。</text:p>
              </text:list-item>
              <text:list-item>
                <text:p text:style-name="P55">多次承辦全市體育活動，市區中小學經常與本校進行互動。</text:p>
              </text:list-item>
            </text:list>
          </table:table-cell>
          <table:table-cell table:style-name="表格3.B2" office:value-type="string">
            <text:list xml:id="list378020412554971779" text:style-name="WW8Num52">
              <text:list-item>
                <text:p text:style-name="P56">民眾於上班上學時間較難配合參與。</text:p>
              </text:list-item>
              <text:list-item>
                <text:p text:style-name="P56">學校地置市區邊緣。</text:p>
              </text:list-item>
            </text:list>
          </table:table-cell>
          <table:table-cell table:style-name="表格3.F2" office:value-type="string">
            <text:list xml:id="list1902691344669952157" text:style-name="WW8Num56">
              <text:list-item>
                <text:p text:style-name="P57">加強學校宣傳工作，報導相關訊息。</text:p>
              </text:list-item>
              <text:list-item>
                <text:p text:style-name="P57">協助社區環境維護工作，加強敦親睦鄰。</text:p>
              </text:list-item>
              <text:list-item>
                <text:p text:style-name="P94"><text:span text:style-name="T44">與社服團體</text:span><text:span text:style-name="T46">、</text:span><text:span text:style-name="T44">職業團體合作。</text:span></text:p>
              </text:list-item>
              <text:list-item>
                <text:p text:style-name="P57">學校活動辦理時可邀請社區民眾參與。</text:p>
              </text:list-item>
            </text:list>
          </table:table-cell>
        </table:table-row>
        <table:table-row table:style-name="表格3.1">
          <table:table-cell table:style-name="表格3.A1" office:value-type="string">
            <text:p text:style-name="P33">地<text:soft-page-break/>方資源</text:p>
          </table:table-cell>
          <table:table-cell table:style-name="表格3.B2" office:value-type="string">
            <text:list xml:id="list3990624771439733574" text:style-name="WW8Num17">
              <text:list-item>
                <text:p text:style-name="P58">與市立運動公園<text:soft-page-break/>為鄰。</text:p>
              </text:list-item>
              <text:list-item>
                <text:p text:style-name="P58">市區各公共場所離校近，方便前往。</text:p>
              </text:list-item>
            </text:list>
          </table:table-cell>
          <table:table-cell table:style-name="表格3.B2" office:value-type="string">
            <text:list xml:id="list3291048301821445037" text:style-name="WW8Num25">
              <text:list-item>
                <text:p text:style-name="P59">公車路線未能<text:soft-page-break/>普設，校外教學多仰賴校車接送。</text:p>
              </text:list-item>
              <text:list-item>
                <text:p text:style-name="P59">周邊商街未成型。</text:p>
              </text:list-item>
            </text:list>
          </table:table-cell>
          <table:table-cell table:style-name="表格3.B2" office:value-type="string">
            <text:p text:style-name="P133">1.尋求社會資源之協<text:soft-page-break/>助。</text:p>
            <text:p text:style-name="P133">2.與社區結合聯合舉辦活動。</text:p>
          </table:table-cell>
          <table:table-cell table:style-name="表格3.B2" office:value-type="string">
            <text:p text:style-name="P134">1.少有團體主動與學校<text:soft-page-break/>聯繫。</text:p>
            <text:p text:style-name="P32">2.學校周圍無商家。</text:p>
          </table:table-cell>
          <table:table-cell table:style-name="表格3.F2" office:value-type="string">
            <text:list xml:id="list8728047004349195851" text:style-name="WW8Num32">
              <text:list-item>
                <text:p text:style-name="P60">與地方人士加強聯繫並參酌<text:soft-page-break/>其意見。</text:p>
              </text:list-item>
              <text:list-item>
                <text:p text:style-name="P60">主動並持續向外尋求資源。</text:p>
              </text:list-item>
              <text:list-item>
                <text:p text:style-name="P60">開發實習職場。</text:p>
              </text:list-item>
              <text:list-item>
                <text:p text:style-name="P60">提供建教合作。</text:p>
              </text:list-item>
            </text:list>
          </table:table-cell>
        </table:table-row>
      </table:table>
      <text:list xml:id="list155208697295846" text:continue-list="list2612599214010117435" text:style-name="WW8Num10">
        <text:list-item>
          <text:p text:style-name="P61">學校定位與架構圖</text:p>
        </text:list-item>
      </text:list>
      <text:p text:style-name="Standard"><text:span text:style-name="T22">（一）學校的定位</text:span><text:span text:style-name="T63">：</text:span><text:span text:style-name="T14">嘉義生活圈之多功能特殊教育中心學校</text:span></text:p>
      <text:p text:style-name="P137"><text:span text:style-name="T14">1.招收對象以智能障礙類為主</text:span><text:span text:style-name="T14">，</text:span><text:span text:style-name="T14">兼收其他障礙類別為輔。</text:span></text:p>
      <text:p text:style-name="P137"><text:span text:style-name="T14">2.整合教育、社會福利與復健之功能。</text:span></text:p>
      <text:p text:style-name="P137"><text:span text:style-name="T14">3.提供社區專業與諮詢服務。</text:span></text:p>
      <text:p text:style-name="P135"/>
      <text:p text:style-name="P135"/>
      <text:p text:style-name="P30">（二）學校架構圖</text:p>
      <text:p text:style-name="P17"/>
      <text:p text:style-name="P118"><draw:g text:anchor-type="char" draw:z-index="30" draw:style-name="gr1"><draw:custom-shape draw:style-name="gr2" draw:text-style-name="P282" svg:width="3.809cm" svg:height="3.74cm" svg:x="7.178cm" svg:y="3.175cm"><text:p text:style-name="P280"><text:span text:style-name="T82"/></text:p><text:p text:style-name="P280"><text:span text:style-name="T82">生活自理的能力</text:span></text:p><text:p text:style-name="P280"><text:span text:style-name="T82">保護自己的能力</text:span></text:p><text:p text:style-name="P281"><text:span text:style-name="T83">團體生活的習性</text:span></text:p><text:p text:style-name="P280"><text:span text:style-name="T82">功能性學術知能</text:span></text:p><text:p text:style-name="P280"><text:span text:style-name="T82">職業生活的技能</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84" svg:width="3.636cm" svg:height="1.28cm" svg:x="7.264cm" svg:y="8.562cm"><draw:text-box><text:p text:style-name="P283"><text:span text:style-name="T84">適應社會生活</text:span></text:p><text:p text:style-name="P283"><text:span text:style-name="T84">具備謀生能力</text:span></text:p></draw:text-box></draw:frame><draw:frame draw:style-name="gr3" draw:text-style-name="P286" svg:width="3.636cm" svg:height="1.28cm" svg:x="7.264cm" svg:y="0cm"><draw:text-box><text:p text:style-name="P285"><text:span text:style-name="T84">特殊教育</text:span></text:p><text:p text:style-name="P285"><text:span text:style-name="T84">法令與理論</text:span></text:p></draw:text-box></draw:frame><draw:frame draw:style-name="gr3" draw:text-style-name="P284" svg:width="1.534cm" svg:height="1.28cm" svg:x="3.938cm" svg:y="2.755cm"><draw:text-box><text:p text:style-name="P283"><text:span text:style-name="T84">教職</text:span></text:p><text:p text:style-name="P283"><text:span text:style-name="T84">員工</text:span></text:p></draw:text-box></draw:frame><draw:frame draw:style-name="gr3" draw:text-style-name="P288" svg:width="1.534cm" svg:height="1.28cm" svg:x="3.938cm" svg:y="5.881cm"><draw:text-box><text:p text:style-name="P287"><text:span text:style-name="T84">課</text:span><text:span text:style-name="T84"> </text:span><text:span text:style-name="T84">程</text:span></text:p></draw:text-box></draw:frame><draw:frame draw:style-name="gr3" draw:text-style-name="P284" svg:width="1.534cm" svg:height="1.28cm" svg:x="12.642cm" svg:y="2.755cm"><draw:text-box><text:p text:style-name="P283"><text:span text:style-name="T84">校園</text:span></text:p></draw:text-box></draw:frame><draw:frame draw:style-name="gr3" draw:text-style-name="P284" svg:width="1.534cm" svg:height="1.28cm" svg:x="12.642cm" svg:y="5.881cm"><draw:text-box><text:p text:style-name="P283"><text:span text:style-name="T84">設備</text:span></text:p></draw:text-box></draw:frame><draw:frame draw:style-name="gr4" draw:text-style-name="P289" svg:width="0.495cm" svg:height="2.976cm" svg:x="1.96cm" svg:y="3.616cm"><draw:text-box><text:p text:style-name="P283"><text:span text:style-name="T84">校園環境</text:span></text:p></draw:text-box></draw:frame><draw:g draw:style-name="gr5"><draw:frame draw:style-name="gr6" draw:text-style-name="P289" svg:width="1.237cm" svg:height="1.008cm" svg:x="1.588cm" svg:y="1.542cm"><draw:text-box><text:p text:style-name="P283"><text:span text:style-name="T84">施教</text:span></text:p><text:p text:style-name="P283"><text:span text:style-name="T84">依據</text:span></text:p></draw:text-box></draw:frame><draw:line draw:style-name="gr7" draw:text-style-name="P290" svg:x1="1.664cm" svg:y1="1.434cm" svg:x2="2.826cm" svg:y2="1.434cm"><text:p/></draw:line><draw:line draw:style-name="gr7" draw:text-style-name="P290" svg:x1="1.664cm" svg:y1="2.614cm" svg:x2="2.826cm" svg:y2="2.614cm"><text:p/></draw:line></draw:g><draw:g draw:style-name="gr5"><draw:frame draw:style-name="gr6" draw:text-style-name="P289" svg:width="1.237cm" svg:height="0.565cm" svg:x="1.588cm" svg:y="7.8cm"><draw:text-box><text:p text:style-name="P283"><text:span text:style-name="T84">產出</text:span></text:p></draw:text-box></draw:frame><draw:line draw:style-name="gr7" draw:text-style-name="P290" svg:x1="1.664cm" svg:y1="7.752cm" svg:x2="2.826cm" svg:y2="7.752cm"><text:p/></draw:line><draw:line draw:style-name="gr7" draw:text-style-name="P290" svg:x1="1.664cm" svg:y1="8.366cm" svg:x2="2.826cm" svg:y2="8.366cm"><text:p/></draw:line></draw:g><draw:custom-shape draw:style-name="gr8" draw:text-style-name="P291" svg:width="4.377cm" svg:height="8.76cm" svg:x="2.9cm" svg:y="0.494cm"><text:p/><draw:enhanced-geometry svg:viewBox="0 0 2832 4496" draw:type="non-primitive" draw:enhanced-path="M 2832 4496  L 0 4496  L 0 0  L 2832 0  N"/></draw:custom-shape><draw:custom-shape draw:style-name="gr9" draw:text-style-name="P291" svg:width="4.303cm" svg:height="8.76cm" svg:x="10.935cm" svg:y="0.494cm"><text:p/><draw:enhanced-geometry svg:viewBox="0 0 2832 4496" draw:mirror-horizontal="true" draw:type="non-primitive" draw:enhanced-path="M 2832 4496  L 0 4496  L 0 0  L 2832 0  N"/></draw:custom-shape><draw:line draw:style-name="gr10" draw:text-style-name="P290" svg:x1="2.9cm" svg:y1="6.546cm" svg:x2="3.937cm" svg:y2="6.546cm"><text:p/></draw:line><draw:line draw:style-name="gr10" draw:text-style-name="P290" svg:x1="2.9cm" svg:y1="3.397cm" svg:x2="3.937cm" svg:y2="3.397cm"><text:p/></draw:line><draw:line draw:style-name="gr10" draw:text-style-name="P290" svg:x1="5.497cm" svg:y1="3.63cm" svg:x2="7.277cm" svg:y2="3.63cm"><text:p/></draw:line><draw:line draw:style-name="gr10" draw:text-style-name="P290" svg:x1="5.497cm" svg:y1="6.436cm" svg:x2="7.277cm" svg:y2="6.436cm"><text:p/></draw:line><draw:line draw:style-name="gr10" draw:text-style-name="P290" svg:x1="15.212cm" svg:y1="3.397cm" svg:x2="14.175cm" svg:y2="3.397cm"><text:p/></draw:line><draw:line draw:style-name="gr10" draw:text-style-name="P290" svg:x1="15.212cm" svg:y1="6.546cm" svg:x2="14.175cm" svg:y2="6.546cm"><text:p/></draw:line><draw:line draw:style-name="gr10" draw:text-style-name="P290" svg:x1="12.614cm" svg:y1="6.436cm" svg:x2="10.834cm" svg:y2="6.436cm"><text:p/></draw:line><draw:line draw:style-name="gr10" draw:text-style-name="P290" svg:x1="12.614cm" svg:y1="3.63cm" svg:x2="10.834cm" svg:y2="3.63cm"><text:p/></draw:line><draw:line draw:style-name="gr10" draw:text-style-name="P290" svg:x1="9.078cm" svg:y1="1.334cm" svg:x2="9.076cm" svg:y2="3.031cm"><text:p/></draw:line><draw:line draw:style-name="gr10" draw:text-style-name="P290" svg:x1="9.079cm" svg:y1="8.05cm" svg:x2="9.079cm" svg:y2="8.59cm"><text:p/></draw:line><draw:frame draw:style-name="gr6" draw:text-style-name="P289" svg:width="1.927cm" svg:height="1.057cm" svg:x="8.072cm" svg:y="7.086cm"><draw:text-box><text:p text:style-name="P283"><text:span text:style-name="T84">潛能充分</text:span></text:p><text:p text:style-name="P283"><text:span text:style-name="T84">發揮的人</text:span></text:p></draw:text-box></draw:frame><draw:frame draw:style-name="gr6" draw:text-style-name="P289" svg:width="1.752cm" svg:height="1.057cm" svg:x="5.548cm" svg:y="6.643cm"><draw:text-box><text:p text:style-name="P283"><text:span text:style-name="T84">適當教育</text:span></text:p><text:p text:style-name="P283"><text:span text:style-name="T84">的處方</text:span></text:p></draw:text-box></draw:frame><draw:frame draw:style-name="gr6" draw:text-style-name="P289" svg:width="1.828cm" svg:height="1.057cm" svg:x="10.718cm" svg:y="6.643cm"><draw:text-box><text:p text:style-name="P283"><text:span text:style-name="T84">有效教學</text:span></text:p><text:p text:style-name="P283"><text:span text:style-name="T84">的工具</text:span></text:p></draw:text-box></draw:frame><draw:frame draw:style-name="gr6" draw:text-style-name="P289" svg:width="2.692cm" svg:height="1.057cm" svg:x="5.546cm" svg:y="2.041cm"><draw:text-box><text:p text:style-name="P283"><text:span text:style-name="T84">有專業知能</text:span></text:p><text:p text:style-name="P283"><text:span text:style-name="T84">敬業精神的人</text:span></text:p></draw:text-box></draw:frame><draw:frame draw:style-name="gr6" draw:text-style-name="P289" svg:width="1.828cm" svg:height="1.057cm" svg:x="10.718cm" svg:y="2.041cm"><draw:text-box><text:p text:style-name="P283"><text:span text:style-name="T84">無障礙的</text:span></text:p><text:p text:style-name="P283"><text:span text:style-name="T84">學習環境</text:span></text:p></draw:text-box></draw:frame><draw:line draw:style-name="gr7" draw:text-style-name="P290" svg:x1="7.748cm" svg:y1="3.741cm" svg:x2="10.369cm" svg:y2="3.741cm"><text:p/></draw:line><draw:line draw:style-name="gr10" draw:text-style-name="P290" svg:x1="13.436cm" svg:y1="4.036cm" svg:x2="13.436cm" svg:y2="5.733cm"><text:p/></draw:line><draw:line draw:style-name="gr10" draw:text-style-name="P290" svg:x1="4.705cm" svg:y1="4.036cm" svg:x2="4.705cm" svg:y2="5.733cm"><text:p/></draw:line><draw:custom-shape draw:style-name="gr11" draw:text-style-name="P291" svg:width="2.548cm" svg:height="1.821cm" svg:x="4.705cm" svg:y="0.937cm"><text:p/><draw:enhanced-geometry svg:viewBox="0 0 1648 1184" draw:type="non-primitive" draw:enhanced-path="M 1648 0  L 0 0  L 0 1184  N"/></draw:custom-shape><draw:custom-shape draw:style-name="gr11" draw:text-style-name="P291" svg:width="2.548cm" svg:height="1.821cm" svg:x="10.938cm" svg:y="0.937cm"><text:p/><draw:enhanced-geometry svg:viewBox="0 0 1648 1184" draw:mirror-horizontal="true" draw:type="non-primitive" draw:enhanced-path="M 1648 0  L 0 0  L 0 1184  N"/></draw:custom-shape></draw:g></text:p>
      <text:p text:style-name="P116"/>
      <text:p text:style-name="P116"/>
      <text:p text:style-name="P279"/>
      <text:p text:style-name="P119"/>
      <text:p text:style-name="P116"/>
      <text:p text:style-name="P116"/>
      <text:p text:style-name="P116"/>
      <text:p text:style-name="P116"/>
      <text:p text:style-name="P116"/>
      <text:p text:style-name="P116"/>
      <text:p text:style-name="P3"/>
      <text:p text:style-name="P2"/>
      <text:p text:style-name="P2"/>
      <text:p text:style-name="P2"/>
      <text:p text:style-name="P110"/>
      <text:p text:style-name="P110"/>
      <text:p text:style-name="P110"/>
      <text:p text:style-name="P110"/>
      <text:p text:style-name="P110"/>
      <text:p text:style-name="P110"/>
      <text:list xml:id="list155208453186363" text:continue-numbering="true" text:style-name="WW8Num10">
        <text:list-item>
          <text:p text:style-name="P71"><text:soft-page-break/><text:span text:style-name="T43">學校發展特色與願景</text:span></text:p>
        </text:list-item>
      </text:list>
      <text:p text:style-name="P256"><text:span text:style-name="T23">（一）</text:span><text:span text:style-name="T24">建構優質的校園文化</text:span><text:span text:style-name="T23">、加強校園綠化美化</text:span></text:p>
      <text:p text:style-name="P257"><text:s text:c="3"/>1.檢視現有設施，以學生需求為最大的考量，並兼顧經濟與實用、美觀，加強規劃改 <text:s/>進符合教學及學習的環境設施。</text:p>
      <text:p text:style-name="P258"><text:s text:c="3"/>2.加強綠化、美化校園，發揮潛在教學的環境教育功能，讓學生與同仁產生歡喜心的校園環境。</text:p>
      <text:p text:style-name="P260"/>
      <text:p text:style-name="P261"><text:span text:style-name="T23">（二）尊重學生受教權、</text:span><text:span text:style-name="T28">提供學生適性的教育</text:span></text:p>
      <text:p text:style-name="P262"><text:span text:style-name="T14"><text:s text:c="4"/></text:span><text:span text:style-name="T37"><text:s/></text:span><text:span text:style-name="T14">1.肯定、關懷、支持與鼓勵學生，並給予多元化成長機會。</text:span></text:p>
      <text:p text:style-name="P263"><text:s text:c="3"/>2.辦理並參加各項才藝、趣味競賽、體育活動，讓學生體會多項社會生活及開拓視野。</text:p>
      <text:p text:style-name="P264"><text:span text:style-name="T14"><text:s text:c="3"/>3.加強學生生活自理能力及社會、職業適應能力，以期未來回歸社區能生活得愉快 有尊嚴。</text:span></text:p>
      <text:p text:style-name="P263"/>
      <text:p text:style-name="P265"><text:s text:c="2"/>（三）提昇教師專業知能與服務品質</text:p>
      <text:p text:style-name="P266"><text:span text:style-name="T14"><text:s text:c="5"/></text:span><text:span text:style-name="T37"><text:s/></text:span><text:span text:style-name="T14">1.尊重教師專業自主權，辦理教師專業知輔研習，加強教具輔具的開發及製作能力。</text:span></text:p>
      <text:p text:style-name="P267"><text:span text:style-name="T14"><text:s text:c="3"/>2.鼓勵教師參加進修研習與行動研究，充實特教相關教學資訊及經驗，期使教學更有 效率。</text:span></text:p>
      <text:p text:style-name="P268"><text:span text:style-name="T14"><text:s text:c="6"/>3.落實課程研究發展委員會的功能，集思廣益收集不同障別學生相關教學資料，以因應學生的個別差異，提昇教學成效。</text:span></text:p>
      <text:p text:style-name="P269"><text:s text:c="6"/>4.落實個別化教學計劃（含IEP、ITP）的管理與內容的檢核。</text:p>
      <text:p text:style-name="P270"/>
      <text:p text:style-name="P271">（四）提高行政效率、有效支援教學</text:p>
      <text:p text:style-name="P272"><text:s text:c="5"/>1.行政決策民主化、公開化，發展學校特色，暢通溝通管道。</text:p>
      <text:p text:style-name="P273"><text:s text:c="3"/>2.建立績效責任制、落實工作簡化、分層負責以縮短行政流程。 </text:p>
      <text:p text:style-name="P275"><text:span text:style-name="T14"><text:s text:c="3"/>3.有效運用學校教育經費，建立設備管理維護重於購置的機制。</text:span></text:p>
      <text:p text:style-name="P274"/>
      <text:p text:style-name="P276"><text:span text:style-name="T14"><text:s text:c="2"/></text:span><text:span text:style-name="T23"><text:s text:c="3"/>（五）加強親師互動</text:span><text:span text:style-name="T14">、</text:span><text:span text:style-name="T23">社區學校化、教學資源共享</text:span></text:p>
      <text:p text:style-name="P277"><text:span text:style-name="T14"><text:s text:c="2"/></text:span><text:span text:style-name="T37"><text:s/></text:span><text:span text:style-name="T14">1.加強親職教育，協助家長解決各項問題，建立家庭支持系統。</text:span></text:p>
      <text:p text:style-name="P259"><text:span text:style-name="T14"><text:s text:c="3"/>2.加強並結合社區資源，提供校外教學</text:span><text:span text:style-name="T23">、</text:span><text:span text:style-name="T14">校外實習場地，開發就業安置機會，成立就業者家庭支持系統及網路。</text:span></text:p>
      <text:p text:style-name="P141"><text:span text:style-name="T14"><text:s text:c="7"/>3.繼續與鄰近大學建立合作關係，鼓勵社區人士、家長、大學社團參與學校志工活動，給予學校教學與活動之支援，以達成雙贏的局面。</text:span></text:p>
      <text:p text:style-name="P142"/>
      <text:p text:style-name="P104"/>
      <text:p text:style-name="P107"/>
      <text:list xml:id="list155208660972192" text:continue-list="list155208107324678" text:style-name="WW8Num70">
        <text:list-item>
          <text:p text:style-name="P143"><text:span text:style-name="T47">99-103學年發展計畫</text:span></text:p>
        </text:list-item>
      </text:list>
      <text:p text:style-name="P63"/>
      <text:list xml:id="list6230294674316932705" text:style-name="WW8Num62">
        <text:list-item>
          <text:p text:style-name="P126">依據</text:p>
        </text:list-item>
      </text:list>
      <text:list xml:id="list4992470975208628244" text:style-name="WW8Num38">
        <text:list-item>
          <text:p text:style-name="P23">敎育基本法</text:p>
        </text:list-item>
        <text:list-item>
          <text:p text:style-name="P21">特殊教育法及其施行細則等相關法規。</text:p>
        </text:list-item>
        <text:list-item>
          <text:p text:style-name="P21">身心障礙者保護法。</text:p>
        </text:list-item>
        <text:list-item>
          <text:p text:style-name="P95"><text:span text:style-name="T13">教育部頒啟智學校（班）課程綱要。</text:span></text:p>
        </text:list-item>
        <text:list-item>
          <text:p text:style-name="P23">特殊教育設施及人員設置標準。</text:p>
        </text:list-item>
        <text:list-item>
          <text:p text:style-name="P111">97年特殊教育發展報告書。</text:p>
        </text:list-item>
        <text:list-item>
          <text:p text:style-name="P95"><text:span text:style-name="T63">98年</text:span><text:span text:style-name="T18">特殊教育發展五年計畫</text:span><text:span text:style-name="T18">。</text:span></text:p>
        </text:list-item>
        <text:list-item>
          <text:p text:style-name="P95"><text:span text:style-name="T13">教育部</text:span><text:span text:style-name="T16">發展與改進</text:span><text:span text:style-name="T13">特殊教育有關教育政策。</text:span></text:p>
        </text:list-item>
        <text:list-item>
          <text:p text:style-name="P95"><text:span text:style-name="T13">國立特殊教育學校校務訪視報告。</text:span></text:p>
        </text:list-item>
        <text:list-item>
          <text:p text:style-name="P23">本校建校規劃書。</text:p>
        </text:list-item>
      </text:list>
      <text:p text:style-name="P22"/>
      <text:list xml:id="list155208420705374" text:continue-list="list6230294674316932705" text:style-name="WW8Num62">
        <text:list-item>
          <text:p text:style-name="P62">目標</text:p>
        </text:list-item>
      </text:list>
      <text:list xml:id="list5353228216336016005" text:style-name="WW8Num55">
        <text:list-item>
          <text:p text:style-name="P24">重視人性尊嚴，強調學生適性發展。</text:p>
        </text:list-item>
        <text:list-item>
          <text:p text:style-name="P24">實施有效教學，發揮教師效能。</text:p>
        </text:list-item>
        <text:list-item>
          <text:p text:style-name="P24">講求專業服務，強調行政主動支援。</text:p>
        </text:list-item>
        <text:list-item>
          <text:p text:style-name="P24">追求和諧並進，建構學習型學校。</text:p>
        </text:list-item>
        <text:list-item>
          <text:p text:style-name="P24">強調親師合作，鼓勵信任參與。</text:p>
        </text:list-item>
        <text:list-item>
          <text:p text:style-name="P24">結合社區資源，落實生涯與轉銜教育。</text:p>
        </text:list-item>
      </text:list>
      <text:list xml:id="list155207661279667" text:continue-list="list155208420705374" text:style-name="WW8Num62">
        <text:list-item>
          <text:p text:style-name="P62">期程</text:p>
        </text:list-item>
      </text:list>
      <text:p text:style-name="P70"><text:span text:style-name="T13">自99學年度起至103學年度止，為期五年。</text:span></text:p>
      <text:p text:style-name="P97"><text:span text:style-name="T11">（一）短程計畫</text:span></text:p>
      <text:p text:style-name="P97"><text:span text:style-name="T23"><text:s text:c="3"/></text:span><text:span text:style-name="T14">1.</text:span><text:span text:style-name="T23"> </text:span><text:span text:style-name="T14">改善軟硬體教學環境，提升教學效能。</text:span></text:p>
      <text:p text:style-name="P144"><text:span text:style-name="T14"><text:s text:c="3"/>2. 發展各項適性體育活動，積極辦理特奧活動，鼓勵學生參加，養成學生運動習慣。</text:span></text:p>
      <text:p text:style-name="P18"><text:s text:c="3"/>3. 加強危機處理，維護師生校內、校外各項活動之安全。</text:p>
      <text:p text:style-name="P18"><text:soft-page-break/><text:s text:c="3"/>4. 加強宣導網路使用倫理及法治觀念，提升學生民主法治素養。</text:p>
      <text:p text:style-name="P18"><text:s text:c="3"/>5. 推動成立創意、運動、音樂、服務性質等多元社團，開拓學生視野。</text:p>
      <text:p text:style-name="P97"><text:span text:style-name="T14"><text:s text:c="3"/>6.</text:span><text:span text:style-name="T23"> </text:span><text:span text:style-name="T14">籌措財源修補損壞物品。</text:span></text:p>
      <text:p text:style-name="P96"><text:span text:style-name="T14"><text:s text:c="3"/>7.</text:span><text:span text:style-name="T23"> </text:span><text:span text:style-name="T14">強化相關專業人員入班服務品質與效能。</text:span></text:p>
      <text:p text:style-name="P96"><text:span text:style-name="T14"><text:s text:c="3"/>8.</text:span><text:span text:style-name="T23"> </text:span><text:span text:style-name="T14">加強學生職業分類取向，落實職業實習教育。</text:span></text:p>
      <text:p text:style-name="P147"><text:span text:style-name="T14"><text:s text:c="3"/>9. 促進各單位對校務基金制度及運作之瞭解、提昇營運績效，並加強經費控管、請購及報銷等會計業務之認識，增進行政效率。</text:span></text:p>
      <text:p text:style-name="P147"><text:span text:style-name="T14"><text:s text:c="2"/>10. 確立學校內部預算分配程序，以妥適配置有限之資源，並定期追踨控制各項預算執行進度，落實預算執行。</text:span></text:p>
      <text:p text:style-name="P147"><text:span text:style-name="T14"><text:s text:c="2"/>11. 強化內部審核，協助各處室各項業務推展，增進經費使用之合法性，及避免浪費。</text:span></text:p>
      <text:p text:style-name="P149"/>
      <text:p text:style-name="P97"><text:span text:style-name="T11">（二）中程計畫</text:span></text:p>
      <text:p text:style-name="P97"><text:span text:style-name="T23"><text:s text:c="3"/></text:span><text:span text:style-name="T14">1.</text:span><text:span text:style-name="T23"> </text:span><text:span text:style-name="T14">推動教師專業社群組織，鼓勵教學研究與發展，提升教學品質。</text:span></text:p>
      <text:p text:style-name="P97"><text:span text:style-name="T14"><text:s text:c="3"/>2. 推動健康促進學校，營造健康、環保、綠化、開放的校園環境與設施。</text:span></text:p>
      <text:p text:style-name="P145"><text:span text:style-name="T14"><text:s text:c="3"/>3. 強化學生輔導體制、落實性別平等教育、推動生命教育相關活動、加強學校人權、法治、品德教育實踐。</text:span></text:p>
      <text:p text:style-name="P97"><text:span text:style-name="T14"><text:s text:c="3"/>4. 著重適性發展，激發學生潛能興趣，調和理性與感性，發展心智。</text:span></text:p>
      <text:p text:style-name="P97"><text:soft-page-break/><text:span text:style-name="T14"><text:s text:c="3"/>5.</text:span><text:span text:style-name="T23"> </text:span><text:span text:style-name="T14">積極改善校園安全及性平安全空間。</text:span></text:p>
      <text:p text:style-name="P97"><text:span text:style-name="T14"><text:s text:c="3"/>6.</text:span><text:span text:style-name="T23"> </text:span><text:span text:style-name="T14">充實教師個案輔導知能與個案管理能力。</text:span></text:p>
      <text:p text:style-name="P97"><text:span text:style-name="T14"><text:s text:c="3"/>7.</text:span><text:span text:style-name="T23"> </text:span><text:span text:style-name="T14">完備職業課程校本課程綱要，充實教師職業技能。</text:span></text:p>
      <text:p text:style-name="P147"><text:span text:style-name="T14"><text:s text:c="3"/>8. 強化內部會計控制，並逐步建置可長可久之內控制度，提供關鍵有效之管理性報表及資訊，促進本校財務經營管理，有效運用資源。</text:span></text:p>
      <text:p text:style-name="P120"/>
      <text:p text:style-name="P120"/>
      <text:p text:style-name="P120"/>
      <text:p text:style-name="P120"/>
      <text:p text:style-name="P120"/>
      <text:p text:style-name="P97"><text:span text:style-name="T11">（三）長程計畫</text:span></text:p>
      <text:p text:style-name="P96"><text:span text:style-name="T23"><text:s text:c="3"/></text:span><text:span text:style-name="T14">1.整合教育資源，發展學校特色。</text:span></text:p>
      <text:p text:style-name="P147"><text:span text:style-name="T14"><text:s text:c="3"/>2.發揮輔導功能，妥善運用獎懲規定及改過銷過要點，由導師、生教組長、學生事務處、輔導室、家長相互配合，本著有教無類的理念，諄諄教誨，以導正學生不良習性化莠為良。</text:span></text:p>
      <text:p text:style-name="P146"><text:s text:c="3"/>3. 拓展青年學生的國際視野，透過參與世界性特奧活動，讓學生獲得多元學習，提升學生對不同文化的認識，達成「從臺灣走向世界，讓世界走入<text:soft-page-break/>臺灣」，培養「立足臺灣，放眼天下」的青年學生。</text:p>
      <text:p text:style-name="P18"><text:s text:c="3"/>4. 提升學生素養，推動正向管教，朝向全人教育發展。</text:p>
      <text:p text:style-name="P97"><text:span text:style-name="T14"><text:s text:c="3"/>5.</text:span><text:span text:style-name="T23"> </text:span><text:span text:style-name="T14">建構節能減碳校園以達教育部永續經營之理念。</text:span></text:p>
      <text:p text:style-name="P145"><text:span text:style-name="T14"><text:s text:c="3"/>6.</text:span><text:span text:style-name="T23"> </text:span><text:span text:style-name="T14">促進導師、家長、相關專業人員相互支持合作，發展以個案為中心之輔導與復健服務方案。</text:span></text:p>
      <text:p text:style-name="P97"><text:span text:style-name="T14"><text:s text:c="3"/>7.</text:span><text:span text:style-name="T23"> </text:span><text:span text:style-name="T14">充實職業課程設備設施，強化與社區及勞政單位之連結。</text:span></text:p>
      <text:p text:style-name="P147"><text:span text:style-name="T14"><text:s text:c="3"/>8.</text:span><text:span text:style-name="T38"> </text:span><text:span text:style-name="T14">配合校務基金之實施，促使本校資源分配、運用之率效及效益，在較大之自主性和彈性下，擴充整體教育資源，實現財務自主，進而提升教育品質，同時減輕政府負擔。</text:span></text:p>
      <text:p text:style-name="P148"><text:span text:style-name="T43">四、各處室計畫內容</text:span></text:p>
      <text:p text:style-name="P151"><text:span text:style-name="T14"><text:s/></text:span><text:span text:style-name="T11">（一）校長室</text:span></text:p>
      <text:p text:style-name="P98"><text:span text:style-name="T14"><text:s text:c="3"/></text:span><text:span text:style-name="T23"><text:s/>1.一般性工作內容</text:span></text:p>
      <text:p text:style-name="P158"><text:span text:style-name="T14">（1）追蹤校務會議、行政會報等重大會議</text:span><text:span text:style-name="T74">裁示事項</text:span><text:span text:style-name="T14">。</text:span></text:p>
      <text:p text:style-name="P158"><text:span text:style-name="T14">（2）彙整督學視導查核及特教評鑑、訪視報告。</text:span></text:p>
      <text:p text:style-name="P153">（3）彙整各處室大事紀要。</text:p>
      <text:p text:style-name="P153">（4）發佈新聞稿、媒體資料建檔及記者聯絡。</text:p>
      <text:p text:style-name="P153">（5）協助各處室辦理參訪接待事宜。</text:p>
      <text:p text:style-name="P153">（6）管理校史室暨資料蒐集建檔。</text:p>
      <text:p text:style-name="P158"><text:span text:style-name="T14">（7）</text:span><text:span text:style-name="T13">定期</text:span><text:span text:style-name="T14">召開本校空間規劃委員會，使校園空間有效運用與改善。</text:span></text:p>
      <text:p text:style-name="P31"/>
      <text:p text:style-name="P110"/>
      <text:p text:style-name="P99"><text:span text:style-name="T16"><text:s text:c="4"/></text:span><text:span text:style-name="T12">（二）教務處</text:span></text:p>
      <text:p text:style-name="P156">1.一般性工作內容</text:p>
      <text:list xml:id="list6795042835122963182" text:style-name="WW8Num11">
        <text:list-item>
          <text:p text:style-name="P166"><text:span text:style-name="T14">研究發展並推動適合身心障礙學生學習之</text:span><text:span text:style-name="T23">模式</text:span><text:span text:style-name="T14">及具體可操作的實施方式。</text:span></text:p>
        </text:list-item>
        <text:list-item>
          <text:p text:style-name="P166"><text:span text:style-name="T20">推動多元教學模式之發展與應用，以增進學生適性學習</text:span><text:span text:style-name="T14">。</text:span></text:p>
        </text:list-item>
        <text:list-item>
          <text:p text:style-name="P167"><text:span text:style-name="T20">辦理</text:span><text:span text:style-name="T27">社區教學活動</text:span><text:span text:style-name="T20">，降低身障學生學習類化的困難並提升其社會適應的能力。</text:span></text:p>
        </text:list-item>
        <text:list-item>
          <text:p text:style-name="P167"><text:span text:style-name="T13">推動</text:span><text:span text:style-name="T21">融合教育課程與活動</text:span><text:span text:style-name="T13">，增進身障學生參與普通教育機會與經驗，並提升學生社會適應與人際互動的能力。</text:span></text:p>
        </text:list-item>
        <text:list-item>
          <text:p text:style-name="P166"><text:span text:style-name="T13">以專業團隊合作方式，擬定並落實每位學生的</text:span><text:span text:style-name="T21">個別化教育計畫</text:span><text:span text:style-name="T13">。</text:span></text:p>
        </text:list-item>
        <text:list-item>
          <text:p text:style-name="P166"><text:span text:style-name="T13">配合</text:span><text:span text:style-name="T21">重點發展課程</text:span><text:span text:style-name="T13">與學生能力，規劃多元之</text:span><text:span text:style-name="T21">學藝競賽</text:span><text:span text:style-name="T13">活動，增進學生學習的動機與成效。</text:span></text:p>
        </text:list-item>
        <text:list-item>
          <text:p text:style-name="P167"><text:span text:style-name="T13">強化</text:span><text:span text:style-name="T21">教學研究會、課程發展委員會</text:span><text:span text:style-name="T13">功能，以提昇教學品質與效能。</text:span></text:p>
        </text:list-item>
        <text:list-item>
          <text:p text:style-name="P167"><text:soft-page-break/><text:span text:style-name="T30">系統規劃多元化的特教專業知能研習，加強教師運用有效教學策略及班級經營能力之能力。</text:span></text:p>
        </text:list-item>
        <text:list-item>
          <text:p text:style-name="P167"><text:span text:style-name="T13">提供教育實習資源，加強</text:span><text:span text:style-name="T21">實習教師輔導</text:span><text:span text:style-name="T13">，協助培養優秀特教師資。</text:span></text:p>
        </text:list-item>
        <text:list-item>
          <text:p text:style-name="P168"><text:span text:style-name="T20">辦理國小課後輔導班，加強學生學習成效</text:span><text:span text:style-name="T76">。</text:span></text:p>
        </text:list-item>
        <text:list-item>
          <text:p text:style-name="P175"><text:span text:style-name="T20">研訂並推動</text:span><text:span text:style-name="T16">適合身心障礙學生學習之暑期輔導課程或活動，以利學生學習之維持與強化。</text:span></text:p>
        </text:list-item>
        <text:list-item>
          <text:p text:style-name="P181"><text:span text:style-name="T13">逐年充實圖書、教材教具等</text:span><text:span text:style-name="T21">設施</text:span><text:span text:style-name="T13">，逐年更新各專科教室教學</text:span><text:span text:style-name="T21">設備</text:span><text:span text:style-name="T13">，提供老師豐富的教學資源。</text:span></text:p>
        </text:list-item>
        <text:list-item>
          <text:p text:style-name="P181"><text:span text:style-name="T13">逐年更新</text:span><text:span text:style-name="T21">資訊設備</text:span><text:span text:style-name="T13">、改善校園網路效能，提升教學與行政效能與效率。</text:span></text:p>
        </text:list-item>
        <text:list-item>
          <text:p text:style-name="P180">定期維護及更新學校網頁，暢通學校訊息之傳達、方便學校資料之查詢。</text:p>
        </text:list-item>
        <text:list-item>
          <text:p text:style-name="P175"><text:span text:style-name="T13">規劃</text:span><text:span text:style-name="T21">各領域教學設備及設施，</text:span><text:span text:style-name="T13">充實資源中心，建立良好的教學情境，以適應教師、學生的需求。</text:span></text:p>
        </text:list-item>
        <text:list-item>
          <text:p text:style-name="P175"><text:span text:style-name="T13">建立教材教具、設備網路</text:span><text:span text:style-name="T21">線上目錄</text:span><text:span text:style-name="T13">，方便教師教學規畫與借用管理。</text:span></text:p>
        </text:list-item>
        <text:list-item>
          <text:p text:style-name="P168"><text:span text:style-name="T13">進行</text:span><text:span text:style-name="T21">學籍及成績管理系統網路化</text:span><text:span text:style-name="T13">，提昇行政效率。</text:span></text:p>
        </text:list-item>
        <text:list-item>
          <text:p text:style-name="P181"><text:span text:style-name="T13">設立</text:span><text:span text:style-name="T21">招生宣導委員會</text:span><text:span text:style-name="T13">，編製招生宣導資料與影片，辦理特教及招生宣導活動。</text:span></text:p>
        </text:list-item>
        <text:list-item>
          <text:p text:style-name="P181"><text:span text:style-name="T13">設置本校</text:span><text:span text:style-name="T21">特殊教育推行委員會</text:span><text:span text:style-name="T13">，協助學生適性安置與輔導。</text:span></text:p>
        </text:list-item>
        <text:list-item>
          <text:p text:style-name="P176"><text:span text:style-name="T20">辦理</text:span><text:span text:style-name="T27">身心障礙學生十二年就學安置業務</text:span><text:span text:style-name="T20">，協助</text:span><text:span text:style-name="T14">完成國民教育之身心障礙學生繼續升學與適性安置</text:span><text:span text:style-name="T20">。</text:span></text:p>
        </text:list-item>
      </text:list>
      <text:p text:style-name="P159"><text:span text:style-name="T16"><text:s/></text:span><text:span text:style-name="T25"><text:s/></text:span><text:span text:style-name="T21">2.特殊性發展策略</text:span></text:p>
      <text:list xml:id="list2068752172690249189" text:style-name="WW8Num23">
        <text:list-item>
          <text:p text:style-name="P177"><text:span text:style-name="T30">配合</text:span><text:span text:style-name="T29">新課程綱要之實施</text:span><text:span text:style-name="T30">，加強教師對普通教育課程的瞭解，研發及推動各種課程調整方案。</text:span></text:p>
        </text:list-item>
        <text:list-item>
          <text:p text:style-name="P177"><text:span text:style-name="T13">落實</text:span><text:span text:style-name="T21">個別化教育計畫</text:span><text:span text:style-name="T13">，實施</text:span><text:span text:style-name="T21">檢核制度</text:span><text:span text:style-name="T13">以加強對個別化教育計畫執行之督導考核。</text:span></text:p>
        </text:list-item>
        <text:list-item>
          <text:p text:style-name="P169"><text:span text:style-name="T13">推動融合教育，與鄰近學校進行</text:span><text:span text:style-name="T21">融合活動或課程</text:span><text:span text:style-name="T13">，增進本校學生</text:span><text:soft-page-break/><text:span text:style-name="T13">與一般學生互動交流與學習之機會。</text:span></text:p>
        </text:list-item>
        <text:list-item>
          <text:p text:style-name="P169"><text:span text:style-name="T13">鼓勵教師</text:span><text:span text:style-name="T21">專業成長</text:span><text:span text:style-name="T13">，推動教師專業評鑑，提升教學效能。</text:span></text:p>
        </text:list-item>
        <text:list-item>
          <text:p text:style-name="P169"><text:span text:style-name="T13">發展學生</text:span><text:span text:style-name="T21">能力評估機制</text:span><text:span text:style-name="T13">，作為編班、分組教學之依據。</text:span></text:p>
        </text:list-item>
        <text:list-item>
          <text:p text:style-name="P174">落實性別教育、品德教育、生命教育、環境教育、民主法治教育等融入課程與教學內涵。</text:p>
        </text:list-item>
        <text:list-item>
          <text:p text:style-name="P182"><text:span text:style-name="T13">推動</text:span><text:span text:style-name="T21">視訊教學</text:span><text:span text:style-name="T13">，建構資訊多媒體教學環境，提升學生學習興趣及教學成效。</text:span></text:p>
        </text:list-item>
        <text:list-item>
          <text:p text:style-name="P177"><text:span text:style-name="T13">提高研究風氣，鼓勵教師從事</text:span><text:span text:style-name="T21">行動研究，</text:span><text:span text:style-name="T13">在教學實務中進行研究，並將成果彙印出版。</text:span></text:p>
        </text:list-item>
        <text:list-item>
          <text:p text:style-name="P165">鼓勵教師積極投入研究發展教材教法、教具及多元評量工具。</text:p>
        </text:list-item>
        <text:list-item>
          <text:p text:style-name="P178"><text:span text:style-name="T30">與鄰近大專院校合作研發教材教具，結合先進科技與特教專業，增進教師教學與學生學習之效能。</text:span></text:p>
        </text:list-item>
        <text:list-item>
          <text:p text:style-name="P173">配合十二年國教之推動，辦理相關宣導業務並協助身心障礙學生順利就學。</text:p>
        </text:list-item>
        <text:list-item>
          <text:p text:style-name="P178"><text:span text:style-name="T14">辦理</text:span><text:span text:style-name="T31">高中職適性學習社區教育資源均質化實施方案</text:span><text:span text:style-name="T31">，發展學校特色並進行宣導。</text:span></text:p>
        </text:list-item>
      </text:list>
      <text:p text:style-name="P154"/>
      <text:p text:style-name="P157"/>
      <text:p text:style-name="P157"/>
      <text:p text:style-name="P160"><text:span text:style-name="T12">（三）學生事務處</text:span></text:p>
      <text:p text:style-name="P162"><text:span text:style-name="T23"><text:s text:c="2"/>1.一般性工作內容</text:span></text:p>
      <text:list xml:id="list6305976196128104376" text:style-name="WW8Num60">
        <text:list-item>
          <text:p text:style-name="P170"><text:span text:style-name="T14">辦理各項聯課（社團）活動，供學生發揮專才、培養興趣、融入團體、增進生活內容。</text:span></text:p>
        </text:list-item>
        <text:list-item>
          <text:p text:style-name="P170"><text:span text:style-name="T14">精心設計各項校內活動，如畢業典禮，讓學生擁有美好回憶並能感恩惜福。</text:span></text:p>
        </text:list-item>
        <text:list-item>
          <text:p text:style-name="P170"><text:span text:style-name="T14">校慶活動的設計能展現學校特色與學生學習成果。</text:span></text:p>
        </text:list-item>
        <text:list-item>
          <text:p text:style-name="P170"><text:span text:style-name="T14">舉辦校外參觀活動，除增廣見聞外，亦能加強學生之社會適應能力。</text:span></text:p>
        </text:list-item>
        <text:list-item>
          <text:p text:style-name="P170"><text:soft-page-break/><text:span text:style-name="T14">強化家長會功能，增進家長對學生事務的參與。</text:span></text:p>
        </text:list-item>
        <text:list-item>
          <text:p text:style-name="P170"><text:span text:style-name="T14">健全伙食管理委員會功能，提供學生優質伙食。</text:span></text:p>
        </text:list-item>
        <text:list-item>
          <text:p text:style-name="P163">健全服裝管理委員會功能，提升學生服裝品質。</text:p>
        </text:list-item>
        <text:list-item>
          <text:p text:style-name="P170"><text:span text:style-name="T14">注重宿舍生活品質，加強各項休閒生活設施與活動。</text:span></text:p>
        </text:list-item>
        <text:list-item>
          <text:p text:style-name="P170"><text:span text:style-name="T14">舉辦各類體育活動，加強學生體能，培養正確之運動習慣。</text:span></text:p>
        </text:list-item>
      </text:list>
      <text:p text:style-name="P162"><text:span text:style-name="T14">（10）配合衛生單位政策，加強辦理各項傳染病、毒害、菸害防制及宣導。</text:span></text:p>
      <text:p text:style-name="P183"><text:span text:style-name="T14"><text:s/>（11）加強學生健康檢查，建立學生健康手冊及口腔紀錄表，並針對慢性疾病學生列冊加強追蹤輔導。</text:span></text:p>
      <text:p text:style-name="P171"><text:span text:style-name="T14">（12）利用各種會議加強與老師間的溝通，強化導師之責任與功能，以利各項學務業務之發展。</text:span></text:p>
      <text:p text:style-name="P162"><text:span text:style-name="T14">（13）辦理校車逃生練習、宿舍防災研習，提高學生應變機制。</text:span></text:p>
      <text:p text:style-name="P184"><text:span text:style-name="T14"><text:s/>（14）</text:span><text:span text:style-name="T36">落實協助學生權利、福利及申請相關補助規定。</text:span></text:p>
      <text:p text:style-name="P184"><text:span text:style-name="T36"><text:s/>（15）規劃完善的交通車路線及學生乘座權益，使學生更方便上、下學。</text:span></text:p>
      <text:p text:style-name="P185"/>
      <text:p text:style-name="P162"><text:span text:style-name="T23"><text:s text:c="2"/>2.特殊性發展策略</text:span></text:p>
      <text:list xml:id="list7503239260827036140" text:style-name="WW8Num49">
        <text:list-item>
          <text:p text:style-name="P172"><text:span text:style-name="T14">加強辦理防災教育，培養師生之危安意識。</text:span></text:p>
        </text:list-item>
        <text:list-item>
          <text:p text:style-name="P172"><text:span text:style-name="T14">加強辦理法制教育，以養成學生守法守份觀念。</text:span></text:p>
        </text:list-item>
        <text:list-item>
          <text:p text:style-name="P172"><text:span text:style-name="T14">加強辦理生命教育，使學生重視安全與生命。</text:span></text:p>
        </text:list-item>
        <text:list-item>
          <text:p text:style-name="P172"><text:span text:style-name="T14">成立緊急應變小組，加強危機處理應變能力。</text:span></text:p>
        </text:list-item>
        <text:list-item>
          <text:p text:style-name="P172"><text:span text:style-name="T14">加強體育科學化，與大專院校合作進行相關專業研究。</text:span></text:p>
        </text:list-item>
        <text:list-item>
          <text:p text:style-name="P172"><text:span text:style-name="T14">加強環保教育，宣導並做好資源回收工作。</text:span></text:p>
        </text:list-item>
        <text:list-item>
          <text:p text:style-name="P172"><text:span text:style-name="T14">加強口腔教育，使本校學生齲齒率下降。</text:span></text:p>
        </text:list-item>
        <text:list-item>
          <text:p text:style-name="P164">依據學生能力規劃多元的體育競賽與才藝表演活動，培養學生適性休閒育樂，與落實教學效能及發揮學生潛能。</text:p>
        </text:list-item>
        <text:list-item>
          <text:p text:style-name="P172"><text:span text:style-name="T14">舉辦嘉智小市長選舉，將民主政治落實於學校生活中。</text:span></text:p>
        </text:list-item>
      </text:list>
      <text:p text:style-name="P162"><text:span text:style-name="T14">（10）維護校園安全，加強校園生活安全措施。</text:span></text:p>
      <text:p text:style-name="P179"><text:span text:style-name="T14">（11）教、學、輔合一，配合相關活動，激發學生潛能，健全學生身心發</text:span><text:soft-page-break/><text:span text:style-name="T14">展。</text:span></text:p>
      <text:p text:style-name="P179"><text:span text:style-name="T14">（12）建構完善的服務網絡，以學生與家長為中心，提供最好的學生事務服務品質。</text:span></text:p>
      <text:p text:style-name="P187"/>
      <text:p text:style-name="P152"><text:span text:style-name="T12">（四）總務處</text:span></text:p>
      <text:p text:style-name="P152"><text:span text:style-name="T21">1.一般性工作內容</text:span></text:p>
      <text:p text:style-name="P278"><text:span text:style-name="T14"><text:s text:c="7"/>依據校務發展計晝，規劃與佈置良好學習空間來配合教學活動，提昇教學品質，以達行政支援教學之目的。其主要之一般工作如下：</text:span></text:p>
      <text:p text:style-name="P152"><text:span text:style-name="T16"><text:s text:c="3"/></text:span><text:span text:style-name="T13">（1）審慎辦理校舍建築規劃，營繕工程及購置財物工作。</text:span></text:p>
      <text:p text:style-name="P152"><text:span text:style-name="T16"><text:s text:c="3"/></text:span><text:span text:style-name="T13">（2）建立完善財物管理，辦公廳舍、空間管理與維護作業系統。</text:span></text:p>
      <text:p text:style-name="P152"><text:span text:style-name="T16"><text:s text:c="3"/></text:span><text:span text:style-name="T13">（3）佈置舒適校園環境，提高工作士氣與學習品質。</text:span></text:p>
      <text:p text:style-name="P188"><text:span text:style-name="T16"><text:s text:c="3"/></text:span><text:span text:style-name="T13">（4）美化綠化校園、充實開放空間教學設施，佈置適合學生學習環境，提昇教育效能。</text:span></text:p>
      <text:p text:style-name="P152"><text:span text:style-name="T16"><text:s text:c="3"/></text:span><text:span text:style-name="T13">（5）建立完善文書檔案管理系統，並配合政府實施電子化公文系統。</text:span></text:p>
      <text:p text:style-name="P152"><text:span text:style-name="T16"><text:s text:c="3"/></text:span><text:span text:style-name="T13">（6）加強出納相關業務管理。</text:span></text:p>
      <text:p text:style-name="P152"><text:span text:style-name="T16"><text:s text:c="3"/></text:span><text:span text:style-name="T13">（7）維修教學及行政各項房屋機具設備。</text:span></text:p>
      <text:p text:style-name="P189"><text:span text:style-name="T16"><text:s text:c="3"/></text:span><text:span text:style-name="T13">（8）協助辦理環境教育，資源回收工作，以及垃圾、廢棄（物、水、氣）處理工作。</text:span></text:p>
      <text:p text:style-name="P152"><text:span text:style-name="T16"><text:s text:c="3"/></text:span><text:span text:style-name="T13">（9）加強校區安全維護工作，防止意外事作發生，並做好門禁管理。</text:span></text:p>
      <text:p text:style-name="P152"><text:span text:style-name="T16"><text:s text:c="3"/></text:span><text:span text:style-name="T13">（10）管理、佈置集會場所，提供設備與服務。 </text:span></text:p>
      <text:p text:style-name="P152"><text:span text:style-name="T16"><text:s text:c="3"/></text:span><text:span text:style-name="T13">（11）強化工友、技工職能訓練、考核與獎勵。</text:span></text:p>
      <text:p text:style-name="P152"><text:span text:style-name="T16"><text:s text:c="3"/></text:span><text:span text:style-name="T13">（12）協助辦理學校社區資源互惠工作。</text:span></text:p>
      <text:p text:style-name="P150"/>
      <text:p text:style-name="P160"><text:span text:style-name="T21">2.特殊性發展策略</text:span></text:p>
      <text:list xml:id="list7496405136813895279" text:style-name="WW8Num30">
        <text:list-item>
          <text:p text:style-name="P190">整體規劃校園與校舍建築</text:p>
        </text:list-item>
      </text:list>
      <text:p text:style-name="P191"><text:span text:style-name="T13">＊依其區位功能規劃為行政管理、教學區、活動區、休閒生活區、通 道區、未來發展區，逐年編列預算執行。</text:span></text:p>
      <text:p text:style-name="P193"><text:soft-page-break/><text:span text:style-name="T13">＊運動場規劃為運動公園，除田徑場、球場外，配以休閒、戶外教學等設施。</text:span></text:p>
      <text:p text:style-name="P186"><text:span text:style-name="T13">＊設地面及高層無障礙設施系統。</text:span></text:p>
      <text:p text:style-name="P192">＊切割地下室中庭部份氣窗鐵板，室內採光充足，讓地下停車場充分利用，發揮建物使用效能。 <text:s/></text:p>
      <text:p text:style-name="P186"><text:span text:style-name="T13">＊飲水供應逐年改為中央供水系統，並汰換舊型機種以提升飲用水品質。</text:span></text:p>
      <text:p text:style-name="P194"><text:span text:style-name="T13">＊配合原有校地林木，除庭園景觀佈置外，並妥善移植，庭園有中式庭園及歐式廣場之設計，庭園除草坪外，建噴泉流水及樹叢。</text:span></text:p>
      <text:p text:style-name="P160"><text:span text:style-name="T13">（2）配合節能減碳政策，逐步使用低耗電量產品。</text:span></text:p>
      <text:p text:style-name="P195"><text:span text:style-name="T13">（3）規劃開效空間教學場地：一般校舍及圖書館可供規劃開放式教學或協</text:span></text:p>
      <text:p text:style-name="P196"><text:span text:style-name="T13">（4）公文文書、檔案、薪資、出納、財物等管理工作全面電腦化，以提高效率。</text:span></text:p>
      <text:p text:style-name="P160"><text:span text:style-name="T13">（5）學校建築及設備定期安全檢查與維修，以求校區安全。</text:span></text:p>
      <text:p text:style-name="P197"><text:span text:style-name="T13">（6）提高綠色節能標章產品採購比率。</text:span></text:p>
      <text:p text:style-name="P197"><text:span text:style-name="T13">（7）辦理學生餐廳伙食</text:span><text:span text:style-name="T20">招標採購</text:span><text:span text:style-name="T13">相關工作。</text:span></text:p>
      <text:p text:style-name="P197"><text:span text:style-name="T13">（8）營造無障礙教育環境。</text:span></text:p>
      <text:p text:style-name="P198"><text:span text:style-name="T13">（9）</text:span><text:span text:style-name="T20">安裝太陽能或LED節能照明設備，提供夜間照明，達節能措施。</text:span></text:p>
      <text:p text:style-name="P198"><text:span text:style-name="T13">（10）響應無紙化政策，薪支通知單採用電子化e-mail通知。</text:span></text:p>
      <text:p text:style-name="P197"><text:span text:style-name="T13">（11）計畫興建職教大樓教室以供高職部學生使用。</text:span></text:p>
      <text:p text:style-name="P13"><text:s/></text:p>
      <text:p text:style-name="P100"><text:span text:style-name="T11"><text:s text:c="2"/></text:span><text:span text:style-name="T12">（五）輔導室</text:span></text:p>
      <text:p text:style-name="P160"><text:span text:style-name="T25"><text:s text:c="2"/></text:span><text:span text:style-name="T21">1.一般性工作內容</text:span></text:p>
      <text:p text:style-name="P199"><text:span text:style-name="T16"><text:s text:c="3"/></text:span><text:span text:style-name="T13">（1）輔導工作</text:span></text:p>
      <text:p text:style-name="P200"><text:span text:style-name="T52"><text:s/></text:span>＊健全並強化組織輔導工作，定期召開輔導相關會議，協調各處室之人力與資源，並結合導師、專任教師及相關人員，以三級預防之概念為核心，合作推行各項輔導業務並檢討改進之。 </text:p>
      <text:p text:style-name="P201"><text:soft-page-break/><text:span text:style-name="T52"><text:s/></text:span>＊輔導學生認識自己、認識環境、進而肯定自己、自我發展以達到良好的社會適應。協同各領域教學與訓導工作，推動統整的輔導工作，協助學生發展潛能，實現自我。</text:p>
      <text:p text:style-name="P202"><text:span text:style-name="T16"><text:s text:c="2"/></text:span><text:span text:style-name="T13">＊與各行政處室合作推動友善校園相關業務。</text:span></text:p>
      <text:p text:style-name="P100"><text:span text:style-name="T16"><text:s text:c="7"/></text:span><text:span text:style-name="T13">＊學生輔導資料之彙整與保存。</text:span></text:p>
      <text:p text:style-name="P100"><text:span text:style-name="T16"><text:s text:c="4"/></text:span><text:span text:style-name="T78"><text:s text:c="3"/></text:span><text:span text:style-name="T14">＊身心障礙學生輔導課程規劃與輔具提供。</text:span></text:p>
      <text:p text:style-name="P100"><text:span text:style-name="T16"><text:s text:c="7"/></text:span><text:span text:style-name="T13">＊辦理各項輔導知能研習，提昇教師輔導素養。</text:span></text:p>
      <text:p text:style-name="P199"><text:span text:style-name="T16"><text:s text:c="2"/></text:span><text:span text:style-name="T13">（2）相關專業服務</text:span></text:p>
      <text:p text:style-name="P203">＊定期召開相關專業團隊服務會議，訂定相關計畫，整合各行政單位之資源與人力，以團隊合作的方式，推動相關專業服務業務。</text:p>
      <text:p text:style-name="P204"><text:span text:style-name="T13">＊以個別化教育計畫為核心，結合物理治療、職能治療、語言治療、社會工作與臨床心理等各相關專業，提供學生特殊教育服務。</text:span></text:p>
      <text:p text:style-name="P205">＊提供教師與家長相關專業諮詢與建議。</text:p>
      <text:p text:style-name="P205">＊教育與復健輔具之規劃與管理。</text:p>
      <text:p text:style-name="P206"><text:span text:style-name="T13">＊辦理各項相關專業知能研習，提昇教師專業素養。</text:span></text:p>
      <text:p text:style-name="P199"><text:span text:style-name="T16"><text:s text:c="2"/></text:span><text:span text:style-name="T13">（3）親職教育</text:span></text:p>
      <text:p text:style-name="P138"><text:span text:style-name="T16"><text:s text:c="2"/></text:span><text:span text:style-name="T13">＊每學期定期舉辦親師座談會，暢通師生溝通管道。</text:span></text:p>
      <text:p text:style-name="P99"><text:span text:style-name="T16"><text:s text:c="6"/></text:span><text:span text:style-name="T13">＊定期辦理親職教育講座，提升家長教養知能。</text:span></text:p>
      <text:p text:style-name="P139"><text:span text:style-name="T16"><text:s text:c="2"/></text:span><text:span text:style-name="T13">＊定期辦理親職活動，提升家長參與。</text:span></text:p>
      <text:p text:style-name="P199"><text:span text:style-name="T16"><text:s/></text:span><text:span text:style-name="T13">（4）其他</text:span></text:p>
      <text:p text:style-name="P207"><text:span text:style-name="T16"><text:s text:c="5"/></text:span><text:span text:style-name="T13">＊校刊編輯、發行與並將校刊電子化。</text:span></text:p>
      <text:p text:style-name="P140"><text:span text:style-name="T16"><text:s text:c="2"/></text:span><text:span text:style-name="T13">＊定期召開轉銜相關會議，提供學生個別化就養與就學轉銜服務。</text:span></text:p>
      <text:p text:style-name="P161"><text:span text:style-name="T16"><text:s/></text:span><text:span text:style-name="T13">＊定期辦理就養轉銜機構參訪，並提供轉銜相關訊息。</text:span></text:p>
      <text:p text:style-name="P161"><text:span text:style-name="T16"><text:s/></text:span><text:span text:style-name="T13">＊社區資源之引進與運用。</text:span></text:p>
      <text:p text:style-name="P155"/>
      <text:p text:style-name="P208"><text:span text:style-name="T25"><text:s text:c="3"/></text:span><text:span text:style-name="T21">2.特殊性發展策略</text:span></text:p>
      <text:p text:style-name="P209"><text:span text:style-name="T14"><text:s text:c="3"/>（1）以學生需求為本位，結合各專業領域，提供相關專業服務。</text:span></text:p>
      <text:p text:style-name="P210"><text:soft-page-break/><text:span text:style-name="T14"><text:s text:c="3"/>（2）結合生態評量與個別化教育計畫，以學生生活及學習的環境為基礎，落實相關專業之評估與建議。</text:span></text:p>
      <text:p text:style-name="P210"><text:span text:style-name="T14"><text:s text:c="3"/>（3）提供入班評估、討論、建議、訓練與示範，結合課程與教學活動，將專業服務落實於學生「學習」的環境中。</text:span></text:p>
      <text:p text:style-name="P210"><text:span text:style-name="T14"><text:s text:c="3"/>（4）提供學生居家到宅之評估、討論、建議與示範，結合家長參與與居家照護，將專業服務落實於學生「日常生活」的環境中。</text:span></text:p>
      <text:p text:style-name="P211"><text:span text:style-name="T14"><text:s text:c="3"/>（5）充實各項專業復健訓練與學習輔具，以提升學習效果與訓練成效。</text:span></text:p>
      <text:p text:style-name="P210"><text:span text:style-name="T14"><text:s text:c="3"/>（6）促進各相關專業領域發展具特色並適合本校學生的訓練活動，例如水療、馬術治療、多感官訓練、各式小團體等活動，期使輔導與專業服務多樣化，以符合各類學生之需求。</text:span></text:p>
      <text:p text:style-name="P212"><text:span text:style-name="T14"><text:s/>（7）結合社區資源，與醫療、教育及社福機構合作，提供學生醫療復健、志工服務、緊急救助、輔導關懷、輔具申請補助等更全面性的服務。</text:span></text:p>
      <text:p text:style-name="P213">（8）強化親職教育</text:p>
      <text:p text:style-name="P214"><text:span text:style-name="T52"><text:s text:c="4"/></text:span>＊除舉辦親職教育相關研習，並透過校刊、網頁、電子信箱或聯絡簿提供家長教養與輔導相關訊息，以加強親職教育。</text:p>
      <text:p text:style-name="P215"><text:span text:style-name="T16"><text:s text:c="3"/></text:span><text:span text:style-name="T13">＊定期舉辦家長成長團體，提供家長成長與相互支持的機會。</text:span></text:p>
      <text:p text:style-name="P215"><text:span text:style-name="T16"><text:s/></text:span><text:span text:style-name="T13">（9）落實性別平等教育</text:span></text:p>
      <text:p text:style-name="P216"><text:span text:style-name="T16"><text:s text:c="3"/></text:span><text:span text:style-name="T13">＊除了將性平等教育融入課程與教學，並與警政及社政單位合作，針對學生定期舉辦性別平等教育宣導或活動，加強學生性別平等與自我保護之意識。</text:span></text:p>
      <text:p text:style-name="P215"><text:span text:style-name="T16"><text:s text:c="3"/></text:span><text:span text:style-name="T13">＊研發性別平等相關教材與教具，提供更豐富的教學資源。</text:span></text:p>
      <text:p text:style-name="P217"><text:span text:style-name="T16"><text:s text:c="8"/></text:span><text:span text:style-name="T13">＊針對教職員工定期舉辦相關研習或宣導，加強對性別平等意識與對相關法規的瞭解。</text:span></text:p>
      <text:p text:style-name="P215"><text:span text:style-name="T16"><text:s/></text:span><text:span text:style-name="T13">（10）落實學生基本資料的建立及管理</text:span></text:p>
      <text:p text:style-name="P218"><text:span text:style-name="T78"><text:s text:c="2"/></text:span><text:span text:style-name="T20">＊學生相關專業服務記錄採個案管理概念保管歸檔。</text:span></text:p>
      <text:p text:style-name="P219"><text:span text:style-name="T52"><text:s text:c="2"/></text:span>＊建立及保管學生綜合資料與輔導紀錄，提供教師輔導學生之參考。</text:p>
      <text:p text:style-name="P220"><text:span text:style-name="T16"><text:s/></text:span><text:span text:style-name="T13">（11）配合推動生命教育，輔導學生對人要關心，對生命要尊重，防治學</text:span><text:soft-page-break/><text:span text:style-name="T13">生發生自我傷害行為，建立樂觀進取的人生觀。</text:span></text:p>
      <text:p text:style-name="P221"><text:span text:style-name="T52"><text:s text:c="4"/></text:span>（12）透過個案研討，規劃研究各類型問題行為學生之具體輔導或相關服務措施，營造友善校園。</text:p>
      <text:p text:style-name="P25"/>
      <text:p text:style-name="P25"/>
      <text:p text:style-name="P25"/>
      <text:p text:style-name="P25"/>
      <text:p text:style-name="P25"/>
      <text:p text:style-name="P100"><text:span text:style-name="T11"><text:s text:c="3"/></text:span><text:span text:style-name="T12">（六）實習輔導處</text:span></text:p>
      <text:p text:style-name="P138"><text:span text:style-name="T61"><text:s text:c="3"/></text:span><text:span text:style-name="T62">1.一般性工作內容</text:span></text:p>
      <text:list xml:id="list7995279726850378061" text:style-name="WW8Num13">
        <text:list-item>
          <text:p text:style-name="P222">定期召開實習輔導會議，就學生職業教育、實習與就業之教育目標進行討論，制定具體之計畫與各種可行方案，以收集思廣益之效，提升教學成效。</text:p>
        </text:list-item>
        <text:list-item>
          <text:p text:style-name="P224"><text:span text:style-name="T51">加強職業教育目標中社區適應能力以及工作態度的培養，期使學生永續就業。</text:span><text:span text:style-name="T67"> </text:span></text:p>
        </text:list-item>
        <text:list-item>
          <text:p text:style-name="P223">舉辦各項職業技能競賽，幫助學生體認競爭與合作之意義，提高自我挑戰能力。</text:p>
        </text:list-item>
        <text:list-item>
          <text:p text:style-name="P112">定期展示高職學生職教學習成果，激勵學生自我肯定，促進社會接納學生。</text:p>
        </text:list-item>
        <text:list-item>
          <text:p text:style-name="P112">舉辦校外職教參觀活動，藉由實地參觀簡介、經驗分享等過程，幫助學生認識行業與職業角色意義，激發學習興趣。</text:p>
        </text:list-item>
        <text:list-item>
          <text:p text:style-name="P26">成立職業教育課程研究小組，研訂發展職業教育課程及教材；蒐集並彙整教師教學參考資料，修訂本校職業類群課程網要，研訂職業類群教學目標及評量資料庫。</text:p>
        </text:list-item>
        <text:list-item>
          <text:p text:style-name="P112">定期辦理教師職業專項技能研習，敦聘專業人員蒞校指導；並鼓勵教師進修專業科目學分班或證照班，以提昇職教專業知能。</text:p>
        </text:list-item>
        <text:list-item>
          <text:p text:style-name="P112">辦理教師赴公民營機構研習，提升職教教學水準，增進產學合作關係。</text:p>
        </text:list-item>
        <text:list-item>
          <text:p text:style-name="P112"><text:soft-page-break/>研訂年度職業教育計畫，開發校外實習職場，加強學生工作適應能力。</text:p>
        </text:list-item>
      </text:list>
      <text:p text:style-name="P225"><text:span text:style-name="T65"><text:s text:c="4"/></text:span><text:span text:style-name="T14">（10）辦</text:span><text:span text:style-name="T64">理校內校外實習、分組教學，研訂各項實習工作表現評量表；</text:span><text:span text:style-name="T14">規劃各實習職種工作之標準作業流程，提昇學生專精職業技能。</text:span></text:p>
      <text:p text:style-name="P226"><text:span text:style-name="T65"><text:s text:c="2"/></text:span><text:span text:style-name="T16">（11</text:span><text:span text:style-name="T64">）整合與規劃實習工場設備，加強安全教育，以提高對職場安全之重視，因應學生實際學習需求。</text:span></text:p>
      <text:p text:style-name="P227"><text:span text:style-name="T65"><text:s text:c="4"/></text:span><text:span text:style-name="T16">（12）</text:span><text:span text:style-name="T64">落實職教教室設備與實習材料之管理，使能物盡其用，發揮應有之功能。</text:span></text:p>
      <text:p text:style-name="P227"><text:span text:style-name="T16"><text:s text:c="4"/></text:span><text:span text:style-name="T13">（13）實施學生職業能力評量、性向調查，以使學生能按興趣 與能力分組教學。</text:span></text:p>
      <text:p text:style-name="P103"><text:span text:style-name="T14"><text:s text:c="4"/>（14）加強學生「工作體適能」，培養體力與耐力，增進基本職業技能。</text:span></text:p>
      <text:p text:style-name="P229"><text:span text:style-name="T16"><text:s text:c="4"/></text:span><text:span text:style-name="T13">（15）調查社區人力需求狀況，開拓工作機會，實施支持性就輔導。</text:span></text:p>
      <text:p text:style-name="P225"><text:span text:style-name="T16"><text:s text:c="4"/></text:span><text:span text:style-name="T13">（16）研訂年度職業輔導工作計畫，推介學生畢業前就業或接受職業訓練，協助學生職業安置，落實學生職業轉銜。</text:span></text:p>
      <text:p text:style-name="P225"><text:span text:style-name="T16"><text:s text:c="4"/></text:span><text:span text:style-name="T13">（17）建立就業學生個案管理，實施畢業生追蹤輔導，定期訪問雇用單位、受雇畢業生和家長，進行滿意度調查，以增進就業穩定度。</text:span></text:p>
      <text:p text:style-name="P229"><text:span text:style-name="T16"><text:s text:c="4"/></text:span><text:span text:style-name="T13">（18）統計分析：定期統計並彙集畢業生就業輔導工作報告分析就業狀況與問題，以為研擬就業輔導計畫之參考。</text:span></text:p>
      <text:p text:style-name="P228"/>
      <text:p text:style-name="P230"><text:span text:style-name="T25"><text:s/></text:span><text:span text:style-name="T21">2.特殊性發展策略</text:span></text:p>
      <text:p text:style-name="P231"><text:span text:style-name="T13">（1）積極結合社區資源，定期邀集勞政單位與社政單位參與 轉銜會議，落實推動個別化轉銜計畫（ITP），使學生順利轉銜。</text:span></text:p>
      <text:p text:style-name="P232"><text:span text:style-name="T16"><text:s text:c="4"/></text:span><text:span text:style-name="T13">（2）強化就業安置服務網之功能：針對具就業潛能之學生召開個案輔導會議，強化職業輔導員與教師間聯繫工作，有效推展支持性就業服務。</text:span></text:p>
      <text:p text:style-name="P232"><text:span text:style-name="T14"><text:s text:c="4"/>（3）落實學生職業輔導評量工作：</text:span><text:span text:style-name="T64">以跨專業團隊合作方式，</text:span><text:span text:style-name="T13">結合校內職評師資、專業團隊及醫療單位，實施職業輔導評量，並將職評結果，與個別化教育計畫結合，實施有效教學。</text:span></text:p>
      <text:p text:style-name="P234"><text:soft-page-break/><text:span text:style-name="T16"><text:s text:c="3"/></text:span><text:span text:style-name="T13">（</text:span><text:span text:style-name="T14">4）積極拓展產學建教合作與跨校交流機會，整合校內實習工場或職教設備，引進企業或學界資金、技術與人力資源，協助經營管理，建立產學合作模式，強化學生職業教育實習與訓練。</text:span></text:p>
      <text:p text:style-name="P233"/>
      <text:p text:style-name="P234"><text:span text:style-name="T14"><text:s text:c="3"/>（5）強化校內實習功能：豐富校內實習內容(例如：裝配代工組、下午茶餐飲服務、實習商品門市服務、清潔資源回收組、農園藝工作隊等)，採多元化實習職項，增進重度與多重障礙學生實習機會。</text:span></text:p>
      <text:p text:style-name="P234"><text:span text:style-name="T14"><text:s text:c="3"/>（6）發展安全農業教學環境，延續樂活農場有氧動能學習：改善農藝場週邊環境與有效解決田區積水排水問題，爭取經費增設一座結合良好供灌水功能及農藝教學之採光長廊與大型農機具儲藏室。</text:span></text:p>
      <text:p text:style-name="P235"><text:span text:style-name="T14"><text:s text:c="2"/>（7）鼓勵教師發掘學生技職潛能，積極投入考照訓練，厚植學生職業基礎技能實力，增進職業生活適應能力，提高就業成功率。</text:span></text:p>
      <text:p text:style-name="P236"><text:span text:style-name="T14"><text:s text:c="6"/></text:span><text:span text:style-name="T13">（8）推展學生社區化職場實作：檢核高職學生職業能力，推介至鄰近住家之社區職場實習，由校內外輔導團隊協力指導學生實習，提高受僱率，達成「學用合一」之理想。</text:span></text:p>
      <text:p text:style-name="P237"><text:span text:style-name="T13">（9）加強學生於職場實習或工作時與人溝通能力及合宜的互動禮儀，強調人我分際之重要性，教導學習自我保護並灌輸性侵害防治之觀念與知識。</text:span></text:p>
      <text:p text:style-name="P239"><text:span text:style-name="T13">（10）</text:span><text:span text:style-name="T14">定期辦理嘉義區「轉銜博覽會」：提供嘉義地區高中職身心障礙學生畢業後就學、就業與養護安置等相關轉銜服務之平台；增進身心障礙學生、家長及教師對於就業服務、就養安置、職業訓練、社會福利及大專院校等相關單位之了解，提高家長參與與規劃學生生涯發展之動機，提昇生涯進路轉銜服務品質。</text:span></text:p>
      <text:p text:style-name="P239"><text:span text:style-name="T14">（11）建立「就業廠商名錄」資料庫：結合校內外資源，積極開拓就業職場及工作機會，建構就業資訊網絡。</text:span></text:p>
      <text:p text:style-name="P239"><text:span text:style-name="T14">（12）繼續承辦教育部中部辦公室職業轉銜與輔導服務中心業務工作，落實職業轉銜與輔導服務成效，積極辦理職業輔導員訓練課程，以充實職</text:span><text:soft-page-break/><text:span text:style-name="T14">業輔導專業知能；並透過特教法相關子法修訂，建立其專業地位，增進工作認同，提升對身心障礙學生職業輔導服務績效。</text:span></text:p>
      <text:p text:style-name="P238"/>
      <text:p text:style-name="P19"/>
      <text:p text:style-name="P100"><text:span text:style-name="T11"><text:s text:c="2"/></text:span><text:span text:style-name="T12">（七）人事室</text:span></text:p>
      <text:p text:style-name="P102"><text:span text:style-name="T16"><text:s text:c="6"/></text:span><text:span text:style-name="T21">1、一般性工作內容</text:span><text:span text:style-name="T21"><text:tab/></text:span></text:p>
      <text:list xml:id="list8247714095221194848" text:style-name="WW8Num42">
        <text:list-item>
          <text:p text:style-name="P101"><text:span text:style-name="T13">辦理本校組織編制、職務歸系、分層負責表、權責劃分、工作簡化、人力計劃等。</text:span></text:p>
        </text:list-item>
        <text:list-item>
          <text:p text:style-name="P240"><text:span text:style-name="T13">本校教職員之遴用、派免、甄選、敘薪、登記、動態、送審案件等。</text:span></text:p>
        </text:list-item>
        <text:list-item>
          <text:p text:style-name="P240"><text:span text:style-name="T13">本校教職員考核、獎懲、勤惰差假、出國、進修、訓練、行政革新、研究發展等。</text:span></text:p>
        </text:list-item>
        <text:list-item>
          <text:p text:style-name="P240"><text:span text:style-name="T13">本校教職員退休、撫卹、資遣、待遇、福利、保險、人事資料管理案件等。</text:span></text:p>
        </text:list-item>
        <text:list-item>
          <text:p text:style-name="P27">辦理教評會相關行政業務。</text:p>
        </text:list-item>
        <text:list-item>
          <text:p text:style-name="P27">重視人性化走動管理，重視教職員權利義務並維護其福利。</text:p>
        </text:list-item>
        <text:list-item>
          <text:p text:style-name="P27">辦理教職工文康樂活動。</text:p>
        </text:list-item>
        <text:list-item>
          <text:p text:style-name="P27">倡導與關懷並重，以提昇工作情緒，增進同仁情誼。</text:p>
        </text:list-item>
        <text:list-item>
          <text:p text:style-name="P27">繼續辦理人事行政電腦化，簡化作業程式，提高工作效率。 </text:p>
        </text:list-item>
      </text:list>
      <text:p text:style-name="P243"><text:span text:style-name="T14">（10）適時維護更新人事業務標準作業流程（SOP）及強化人事業務作業流程之內部控制作業。</text:span><text:span text:style-name="T20"> <text:s/></text:span></text:p>
      <text:p text:style-name="P241"/>
      <text:p text:style-name="P241"/>
      <text:p text:style-name="P247"><text:span text:style-name="T25"><text:s text:c="2"/></text:span><text:span text:style-name="T21">2、特殊性發展策略</text:span></text:p>
      <text:list xml:id="list5224509493186888987" text:style-name="WW8Num29">
        <text:list-item>
          <text:p text:style-name="P28">推動「廉正」、「專業」、「效能」、「忠誠」、「關懷」核心價值理念，形塑優質行政文化，傳播創新之經驗及優良之作法，以達經驗傳承、創新、分享之目的。</text:p>
        </text:list-item>
        <text:list-item>
          <text:p text:style-name="P28">建立組織健康的心理環境，營造互動良好之組織文化，強化團隊向心力。</text:p>
        </text:list-item>
        <text:list-item>
          <text:p text:style-name="P28"><text:soft-page-break/>推動全民英檢，提昇教職員英語能力。</text:p>
        </text:list-item>
        <text:list-item>
          <text:p text:style-name="P20">強化公務人員倫理觀念，提升公務人員正面形象。</text:p>
        </text:list-item>
        <text:list-item>
          <text:p text:style-name="P20">推動性別主流化，精進人事法制及行政效能。</text:p>
        </text:list-item>
        <text:list-item>
          <text:p text:style-name="P28">建立人力資源電腦資料庫，即時掌握分析人力資料。</text:p>
        </text:list-item>
        <text:list-item>
          <text:p text:style-name="P28">人事業務公開化，隨時提供各項人事最新資訊，使全校教職員工能查詢相關資料。</text:p>
        </text:list-item>
        <text:list-item>
          <text:p text:style-name="P28">加強同仁文康、健身、休閒聯誼等活動，舉辦文康及參觀活動，以增進同仁情誼。</text:p>
        </text:list-item>
        <text:list-item>
          <text:p text:style-name="P28">對擬退休同仁提供相關退休資訊，協助上網查尋退休金計算，並加強其退休生涯規劃及辦理退休人員照顧及聯誼活動。</text:p>
        </text:list-item>
      </text:list>
      <text:p text:style-name="P244"><text:span text:style-name="T13">（10）積極進用身心障礙人員，並視其學歷、專長及體能狀況安置適當工作，以落實弱勢族群之照顧。</text:span></text:p>
      <text:p text:style-name="P242"/>
      <text:p text:style-name="P248"/>
      <text:p text:style-name="P100"><text:span text:style-name="T11"><text:s text:c="2"/></text:span><text:span text:style-name="T12">（八）會計室</text:span></text:p>
      <text:p text:style-name="P249"><text:span text:style-name="T23"><text:s text:c="3"/>1、一般性工作內容</text:span></text:p>
      <text:p text:style-name="P138"><text:span text:style-name="T14">（1）主要工作項目為歲計、會計及統計。</text:span></text:p>
      <text:p text:style-name="P250"><text:span text:style-name="T14">（2）配合學校校務發展、業務需要，依據各處室所提供之各種工作計劃經費需求，並參酌財力資源，審慎籌編預算。</text:span></text:p>
      <text:p text:style-name="P138"><text:span text:style-name="T14">（3）年度預算經立法機關審議通過後依法執行。</text:span></text:p>
      <text:p text:style-name="P138"><text:span text:style-name="T14">（4）依</text:span><text:span text:style-name="T33">主計及相關法規</text:span><text:span text:style-name="T14">執行內部審核。</text:span></text:p>
      <text:p text:style-name="P245"><text:span text:style-name="T14">（5）</text:span><text:span text:style-name="T33">應用統計分析資料，適時提供各項管理性報表</text:span><text:span text:style-name="T14">供決策參考使用</text:span><text:span text:style-name="T33">，並加強主計法規及業務概況之宣導，發揮會計管理功能。</text:span></text:p>
      <text:p text:style-name="P138"><text:span text:style-name="T14">（6）依規定按時編製各種月報、半年報及年度決算表。</text:span></text:p>
      <text:p text:style-name="P138"><text:span text:style-name="T14">（7）落實公務統計方案。力求各類統計表報迅速、正確完成。</text:span></text:p>
      <text:p text:style-name="P138"><text:span text:style-name="T14">（8）</text:span><text:span text:style-name="T14">建立及保管各種</text:span><text:span text:style-name="T14">歲計、</text:span><text:span text:style-name="T14">會計、統計</text:span><text:span text:style-name="T14">檔案</text:span><text:span text:style-name="T14">資料。</text:span></text:p>
      <text:p text:style-name="P136"/>
      <text:p text:style-name="P249"><text:soft-page-break/><text:span text:style-name="T23"><text:s text:c="3"/>2、特殊性發展策略</text:span></text:p>
      <text:p text:style-name="P246"><text:span text:style-name="T34">（1）依據內部審核處理準則及各相關法令規章，建立本校預算及會計標準作業流程（SOP），以確實執行內部審核工作，期發揮內部會計控制功能。</text:span></text:p>
      <text:p text:style-name="P243"><text:span text:style-name="T14">（2）</text:span><text:span text:style-name="T18">訂定</text:span><text:span text:style-name="T18">出納會計事務查核計畫，以</text:span><text:span text:style-name="T33">健全財務秩序，落實內部會計控制機制，</text:span><text:span text:style-name="T18">發揮管理功能。</text:span></text:p>
      <text:p text:style-name="P138"><text:span text:style-name="T14">（3）簡化各項物品請購流程，把握時效，提高工作效能。</text:span></text:p>
      <text:p text:style-name="P243"><text:span text:style-name="T14">（4）加強內部審核，提升預算控制及執行，</text:span><text:span text:style-name="T33">減少不經濟支出，增進資源使用效果</text:span><text:span text:style-name="T14">。</text:span></text:p>
      <text:p text:style-name="P138"><text:span text:style-name="T14">（5）加強會計事務管理，全面實施電腦化作業。</text:span></text:p>
      <text:p text:style-name="P138"><text:span text:style-name="T14">（6）協助財務調度，增裕校務基金。</text:span></text:p>
      <text:p text:style-name="P138"><text:span text:style-name="T14">（7）積極配合校務發展計畫，達成各期程目標。</text:span></text:p>
      <text:p text:style-name="P127"/>
      <text:p text:style-name="P104"/>
      <text:p text:style-name="P107"/>
      <text:list xml:id="list155207758114205" text:continue-list="list155208660972192" text:style-name="WW8Num70">
        <text:list-item>
          <text:p text:style-name="P68"><text:span text:style-name="T50">計畫預期成效</text:span></text:p>
        </text:list-item>
      </text:list>
      <text:p text:style-name="P64"/>
      <text:p text:style-name="P121"/>
      <text:p text:style-name="P121"/>
      <text:p text:style-name="P121"/>
      <text:p text:style-name="P109"/>
      <text:p text:style-name="P109"/>
      <text:p text:style-name="P109"/>
      <text:p text:style-name="P109"/>
      <text:p text:style-name="P109"/>
      <text:p text:style-name="P109"/>
      <text:p text:style-name="P109"/>
      <text:p text:style-name="P109"/>
      <text:p text:style-name="P109"/>
      <text:list xml:id="list155209005914753" text:continue-numbering="true" text:style-name="WW8Num70">
        <text:list-item>
          <text:list>
            <text:list-item>
              <text:p text:style-name="P251">有效契合當前特殊教育的發展方向與步調。</text:p>
            </text:list-item>
            <text:list-item>
              <text:p text:style-name="P252">塑造人性、關懷、友善的校園環境。</text:p>
            </text:list-item>
            <text:list-item>
              <text:p text:style-name="P253">學生獲得具體顯著的成長，充分發揮潛能。</text:p>
            </text:list-item>
            <text:list-item>
              <text:p text:style-name="P254"><text:span text:style-name="T14">運用團隊合作方式，提供學生完整且有效的特殊教育服務。</text:span></text:p>
            </text:list-item>
            <text:list-item>
              <text:p text:style-name="P252">親師關係良好且密切，互為信任與合作。</text:p>
            </text:list-item>
            <text:list-item>
              <text:p text:style-name="P252">結合社區資源，融入社區，使特殊教育服務更為全面與落實。</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4.683cm" fo:margin-right="0cm" fo:line-height="150%"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9pt" style:font-name-asian="標楷體" style:font-family-asian="標楷體" style:font-family-generic-asian="script" style:font-size-asian="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30z0" style:family="text">
      <style:text-properties fo:language="en" fo:country="U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9pt" style:font-name-asian="標楷體" style:font-family-asian="標楷體" style:font-family-generic-asian="script" style:font-size-asian="9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9pt" style:font-name-asian="標楷體" style:font-family-asian="標楷體" style:font-family-generic-asian="script" style:font-size-asian="9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1.24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7cm" fo:text-indent="-0.741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55cm" fo:text-indent="-0.503cm" fo:margin-left="1.4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64cm" fo:text-indent="-1.746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44cm" fo:text-indent="-0.741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831cm" fo:text-indent="-1.24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96cm" fo:text-indent="-1.24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466cm" fo:text-indent="-1.24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5.08cm" fo:text-indent="-5.08cm" fo:margin-left="5.08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91cm" fo:text-indent="-1.244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number text:level="2" text:style-name="WW8Num41z1" style:num-prefix="（" style:num-suffix="）" style:num-format="1">
        <style:list-level-properties text:list-level-position-and-space-mode="label-alignment">
          <style:list-level-label-alignment text:label-followed-by="listtab" text:list-tab-stop-position="1.402cm" fo:text-indent="-1.244cm" fo:margin-left="1.40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852cm" fo:text-indent="-0.847cm" fo:margin-left="1.85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223cm" fo:text-indent="-1.244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91cm" fo:text-indent="-1.244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2.223cm" fo:text-indent="-1.244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44cm" fo:text-indent="-0.741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壹, 貳, 參, ...">
        <style:list-level-properties text:list-level-position-and-space-mode="label-alignment">
          <style:list-level-label-alignment text:label-followed-by="listtab" text:list-tab-stop-position="5.08cm" fo:text-indent="-5.08cm" fo:margin-left="5.08cm"/>
        </style:list-level-properties>
      </text:list-level-style-number>
      <text:list-level-style-number text:level="2" text:style-name="WW8Num70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9"><draw:text-box fo:min-height="0.058cm" fo:min-width="0cm"><text:p text:style-name="Footer"><text:span text:style-name="Page_20_Number"><text:page-number text:select-page="current">2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啟智學校校務發展計畫</dc:title>
    <meta:initial-creator>user_xp</meta:initial-creator>
    <meta:creation-date>2012-10-29T23:29:00</meta:creation-date>
    <dc:creator>z065</dc:creator>
    <dc:date>2012-10-30T09:20:00</dc:date>
    <meta:print-date>2012-10-30T08:59:00</meta:print-date>
    <meta:editing-cycles>9</meta:editing-cycles>
    <meta:editing-duration>PT54M</meta:editing-duration>
    <meta:document-statistic meta:table-count="3" meta:image-count="0" meta:object-count="0" meta:page-count="30" meta:paragraph-count="535" meta:word-count="12283" meta:character-count="13197" meta:non-whitespace-character-count="12699"/>
    <meta:generator>LibreOffice/5.2.3.3$Windows_x86 LibreOffice_project/d54a8868f08a7b39642414cf2c8ef2f228f780cf</meta:generator>
  </office:meta>
</office:document-meta>
</file>