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fo:background-color="#d8d8d8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style:font-name-asian="標楷體1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orphans="2" fo:widows="2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嘉義特殊教育學校</text:span></text:p>
      <text:p text:style-name="P1"><text:span text:style-name="T1">111學年度（第二學期）</text:span></text:p>
      <text:p text:style-name="P1"><text:span text:style-name="T1">【全校班際運動競賽-趣味籃球比賽】</text:span></text:p>
      <text:p text:style-name="P2"/>
      <text:p text:style-name="P1"><text:span text:style-name="T1">競賽成績</text:span></text:p>
      <text:p text:style-name="P6"><text:span text:style-name="T2"><text:s text:c="2"/></text:span></text:p>
      <text:p text:style-name="P6"><text:span text:style-name="T3">國小暨幼兒部</text:span></text:p>
      <text:p text:style-name="P7"><text:span text:style-name="T4">第一名 <text:s text:c="3"/>猛男F4(小丙) <text:s text:c="3"/></text:span></text:p>
      <text:p text:style-name="P7"><text:span text:style-name="T4"><text:s text:c="10"/>胡源祥、史新助、李文吉、葉晊丞</text:span></text:p>
      <text:p text:style-name="P3"/>
      <text:p text:style-name="P7"><text:span text:style-name="T4">第二名 <text:s text:c="3"/>跟你作對(小丁) <text:s text:c="2"/></text:span></text:p>
      <text:p text:style-name="P7"><text:span text:style-name="T4"><text:s text:c="10"/>林宏達、蕭景暉、鄭裕勳、史子龍</text:span></text:p>
      <text:p text:style-name="P3"/>
      <text:p text:style-name="P7"><text:span text:style-name="T4">第三名 <text:s text:c="3"/>小乙 <text:s text:c="12"/></text:span></text:p>
      <text:p text:style-name="P7"><text:span text:style-name="T4"><text:s text:c="10"/>李宸翰、葉芝蜜、陳以晟、蔣坤翰</text:span></text:p>
      <text:p text:style-name="P5"/>
      <text:p text:style-name="P7"><text:span text:style-name="T3">國中部</text:span></text:p>
      <text:p text:style-name="P7"><text:span text:style-name="T4">第一名 <text:s text:c="3"/>中三甲乙聯隊</text:span></text:p>
      <text:p text:style-name="P7"><text:span text:style-name="T4"><text:s text:c="10"/>張祐豪、溫建嘉、凃傑文、呂俊毅、高雯新</text:span></text:p>
      <text:p text:style-name="P4"/>
      <text:p text:style-name="P7"><text:span text:style-name="T4">第二名 <text:s text:c="3"/>中一乙</text:span></text:p>
      <text:p text:style-name="P8"><text:span text:style-name="T4"><text:s text:c="10"/>陳冠霖、官耀峻、張嘉樂、蕭靜如、</text:span><text:span text:style-name="T5">林業軒</text:span></text:p>
      <text:p text:style-name="P3"/>
      <text:p text:style-name="P7"><text:span text:style-name="T3">高職部</text:span></text:p>
      <text:p text:style-name="P7"><text:bookmark text:name="_GoBack"/><text:span text:style-name="T4">第一名 <text:s text:c="3"/>高一丁高二乙聯隊</text:span></text:p>
      <text:p text:style-name="P7"><text:soft-page-break/><text:span text:style-name="T4"><text:s text:c="10"/>謝佳琪、陳鈞貴、丘佳鑫、黃順芳、楊程傑、鄭吉發</text:span></text:p>
      <text:p text:style-name="P7"><text:span text:style-name="T4">第二名 <text:s text:c="3"/>百射獅王</text:span></text:p>
      <text:p text:style-name="P7"><text:span text:style-name="T4"><text:s text:c="10"/>林少鈞、褚順全、蔡常人、莊家睿、郭玉純、陳柏興</text:span></text:p>
      <text:p text:style-name="P7"><text:span text:style-name="T4">第三名 <text:s text:c="3"/>小矮人隊(高二丙丁)</text:span></text:p>
      <text:p text:style-name="P7"><text:span text:style-name="T4"><text:s text:c="10"/>鄭至紘、林福忠、顏宏均、吳佳純、陳慧慈、陳世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啟智學校九十九學年度下學期國小部暨學前部</dc:title>
    <meta:initial-creator>z042</meta:initial-creator>
    <dc:creator>體衛組長</dc:creator>
    <meta:editing-cycles>5</meta:editing-cycles>
    <meta:print-date>2023-05-10T05:05:00</meta:print-date>
    <meta:creation-date>2023-05-19T03:22:00</meta:creation-date>
    <dc:date>2023-05-19T03:46:00</dc:date>
    <meta:editing-duration>PT22M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4" meta:word-count="276" meta:character-count="414" meta:non-whitespace-character-count="280"/>
    <meta:user-defined meta:name="AppVersion">15.0000</meta:user-defined>
    <meta:user-defined meta:name="Company">workgroup</meta:user-defined>
    <meta:template xlink:type="simple" xlink:actuate="onRequest" xlink:title="Normal" xlink:href=""/>
  </office:meta>
</office:document-meta>
</file>