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828cm" fo:margin-left="0cm" style:page-number="auto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6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27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row-height="1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/>
    </style:style>
    <style:style style:name="表格1.8" style:family="table-row">
      <style:table-row-properties style:min-row-height="1.274cm"/>
    </style:style>
    <style:style style:name="表格1.9" style:family="table-row">
      <style:table-row-properties style:min-row-height="0.642cm"/>
    </style:style>
    <style:style style:name="表格1.10" style:family="table-row">
      <style:table-row-properties style:min-row-height="0.642cm"/>
    </style:style>
    <style:style style:name="表格1.11" style:family="table-row">
      <style:table-row-properties style:min-row-height="0.974cm"/>
    </style:style>
    <style:style style:name="表格1.12" style:family="table-row">
      <style:table-row-properties style:row-height="3.556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84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7cm" fo:keep-together="always"/>
    </style:style>
    <style:style style:name="表格1.G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7cm" fo:margin-right="0cm" fo:text-align="center" style:justify-single-word="false" fo:text-indent="-12.7cm" style:auto-text-indent="false" fo:break-before="pag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margin-left="0cm" fo:margin-right="0cm" fo:text-align="center" style:justify-single-word="false" fo:text-indent="10.16cm" style:auto-text-indent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cm" fo:text-align="center" style:justify-single-word="false" fo:text-indent="9.102cm" style:auto-text-indent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0cm" fo:text-indent="3.387cm" style:auto-text-indent="false" style:line-break="normal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align="start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.162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4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1">
      <style:paragraph-properties fo:margin-left="1cm" fo:margin-right="0cm" fo:line-height="0.882cm" fo:text-align="justify" style:justify-single-word="false" fo:text-indent="-1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 style:list-style-name="L2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5">
      <style:paragraph-properties fo:margin-left="1.752cm" fo:margin-right="0cm" fo:line-height="0.882cm" fo:text-indent="-1cm" style:auto-text-indent="false">
        <style:tab-stops/>
      </style:paragraph-properties>
    </style:style>
    <style:style style:name="P30" style:family="paragraph" style:parent-style-name="Text_20_body" style:list-style-name="L3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 style:list-style-name="L4">
      <style:paragraph-properties fo:margin-left="2.501cm" fo:margin-right="0cm" fo:line-height="0.882cm" fo:text-indent="-0.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ff0000" style:font-name="標楷體" fo:letter-spacing="0.092cm" style:font-name-asian="標楷體"/>
    </style:style>
    <style:style style:name="T2" style:family="text">
      <style:text-properties fo:color="#ff0000" style:font-name="標楷體" fo:font-size="14pt" style:font-name-asian="標楷體" style:font-size-asian="14pt"/>
    </style:style>
    <style:style style:name="T3" style:family="text">
      <style:text-properties fo:color="#ff0000" style:font-name="標楷體" fo:font-size="14pt" style:font-name-asian="標楷體" style:font-size-asian="14pt" style:font-size-complex="14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fo:font-size="14pt" style:font-name-asian="Wingdings 2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5.0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1.461cm" fo:margin-left="2.3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嘉義縣 <text:s text:c="2"/>學年度第 <text:s/>學期清寒優秀學生獎學金（高中職暨大專）申請書</text:p>
            <text:p text:style-name="P2">中華民國 <text:s text:c="3"/>年 <text:s text:c="4"/>月 <text:s text:c="3"/>日</text:p>
            <text:p text:style-name="P3"><text:span text:style-name="預設段落字型"><text:span text:style-name="T1">（此處加蓋學校戳記或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申請人姓名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A1" office:value-type="string">
            <text:p text:style-name="P6">身 分 證 <text:s text:c="2"/>統一編號</text:p>
          </table:table-cell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5">申請人蓋 <text:s/>章</text:p>
          </table:table-cell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table-cell table:style-name="表格1.A1" table:number-columns-spanned="3" office:value-type="string">
            <text:p text:style-name="P4">戶 籍 地 址</text:p>
          </table:table-cell>
          <table:covered-table-cell/>
          <table:covered-table-cell/>
          <table:table-cell table:style-name="表格1.D3" table:number-columns-spanned="4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7">電話</text:p>
            <text:p text:style-name="P8"/>
          </table:table-cell>
          <table:covered-table-cell/>
          <table:table-cell table:style-name="表格1.J3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8">就讀學校</text:p>
          </table:table-cell>
          <table:table-cell table:style-name="表格1.A1" table:number-columns-spanned="2" office:value-type="string">
            <text:p text:style-name="P6">校名</text:p>
          </table:table-cell>
          <table:covered-table-cell/>
          <table:table-cell table:style-name="表格1.D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科系組別</text:p>
          </table:table-cell>
          <table:covered-table-cell/>
          <table:table-cell table:style-name="表格1.A1" table:number-columns-spanned="6" office:value-type="string">
            <text:p text:style-name="P19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學制</text:p>
          </table:table-cell>
          <table:table-cell table:style-name="表格1.A1" table:number-columns-spanned="2" office:value-type="string">
            <text:p text:style-name="P12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學校地址</text:p>
          </table:table-cell>
          <table:covered-table-cell/>
          <table:table-cell table:style-name="表格1.D6" table:number-columns-spanned="9" office:value-type="string">
            <text:p text:style-name="P15"><text:span text:style-name="預設段落字型"><text:span text:style-name="T4">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<text:span text:style-name="預設段落字型"><text:span text:style-name="T6">申 <text:s text:c="3"/>請 <text:s text:c="4"/>組 <text:s text:c="2"/>別（請打</text:span></text:span><text:span text:style-name="預設段落字型"><text:span text:style-name="T5">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0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4">大專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4" office:value-type="string">
            <text:p text:style-name="P4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4">高中職組</text:p>
          </table:table-cell>
          <table:covered-table-cell/>
          <table:covered-table-cell/>
          <table:table-cell table:style-name="表格1.A1" table:number-row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/>
            <text:p text:style-name="P5">該生是否享有其他公費補助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否</text:span></text:span></text:p>
            <text:p text:style-name="P15"><text:span text:style-name="預設段落字型"><text:span text:style-name="T6"><text:s text:c="2"/></text:span></text:span><text:span text:style-name="預設段落字型"><text:span text:style-name="T5"></text:span></text:span><text:span text:style-name="預設段落字型"><text:span text:style-name="T6">是；請註明</text:span></text:span></text:p>
            <text:p text:style-name="P15"><text:span text:style-name="預設段落字型"><text:span text:style-name="T6"><text:s text:c="2"/></text:span></text:span><text:span text:style-name="預設段落字型"><text:span text:style-name="T8"><text:s text:c="27"/></text:span></text:span></text:p>
          </table:table-cell>
          <table:covered-table-cell/>
          <table:covered-table-cell/>
          <table:covered-table-cell/>
          <table:table-cell table:style-name="表格1.E12" table:number-columns-spanned="8" office:value-type="string">
            <text:p text:style-name="P5">附繳證件：</text:p>
            <text:p text:style-name="P5">□前學期成績證明書</text:p>
            <text:p text:style-name="P5">□戶口名簿影本</text:p>
            <text:p text:style-name="P16">□鄉鎮市公所低(中低)收入戶證明</text:p>
            <text:p text:style-name="P15"><text:span text:style-name="預設段落字型"><text:span text:style-name="T10">□家境清寒現況簡述，由導師簽章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家境清寒證明</text:p>
          </table:table-cell>
          <table:table-cell table:style-name="表格1.B13" table:number-columns-spanned="8" office:value-type="string">
            <text:p text:style-name="P22">家境現況簡述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K1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學校審查意見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7"><text:span text:style-name="預設段落字型"><text:span text:style-name="T6">學校承辦人</text:span></text:span><text:span text:style-name="預設段落字型"><text:span text:style-name="T2">（請核章）</text:span></text:span></text:p>
          </table:table-cell>
          <table:covered-table-cell/>
          <table:table-cell table:style-name="表格1.G14" table:number-columns-spanned="6" office:value-type="string">
            <text:p text:style-name="P13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9">說明</text:p>
            <text:p text:style-name="P15"><text:span text:style-name="預設段落字型"><text:span text:style-name="T9">一、</text:span></text:span><text:span text:style-name="預設段落字型"><text:span text:style-name="T13">前學期成績證明書由就讀學校填發。</text:span></text:span></text:p>
            <text:p text:style-name="P15"><text:span text:style-name="預設段落字型"><text:span text:style-name="T13">二、</text:span></text:span><text:span text:style-name="預設段落字型"><text:span text:style-name="T14">一年級新生，於第二學期始可憑上學期成績申請獎學金。</text:span></text:span><text:span text:style-name="預設段落字型"><text:span text:style-name="T13">。</text:span></text:span></text:p>
            <text:p text:style-name="P23"><text:span text:style-name="預設段落字型"><text:span text:style-name="T13">三、低收入戶繳交鄉鎮市公所核發之低收入戶證明；其他具清寒事實或突遭變故學生由學校導師簽章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  <text:p text:style-name="P14">說明</text:p>
      <text:list xml:id="list6598412745715650066" text:style-name="L1">
        <text:list-item>
          <text:p text:style-name="P24"><text:span text:style-name="預設段落字型"><text:span text:style-name="T11">凡設籍嘉義縣之居民，現為</text:span></text:span><text:span text:style-name="預設段落字型"><text:span text:style-name="T12">國內公私立大專院校</text:span></text:span><text:span text:style-name="預設段落字型"><text:span text:style-name="T11">、</text:span></text:span><text:span text:style-name="預設段落字型"><text:span text:style-name="T12">高中職校</text:span></text:span><text:span text:style-name="預設段落字型"><text:span text:style-name="T11">（不含研究所、進修學士班、夜間部、補習學校、空中大學）及</text:span></text:span><text:span text:style-name="預設段落字型"><text:span text:style-name="T12">嘉義縣縣立國民中學</text:span></text:span><text:span text:style-name="預設段落字型"><text:span text:style-name="T11">在學之清寒優秀學生，家境清寒且各科成績符合下列標準，而未享有其他公費補助者得申請獎學金：</text:span></text:span></text:p>
        </text:list-item>
      </text:list>
      <text:list xml:id="list5806193793263000520" text:style-name="L2">
        <text:list-item>
          <text:p text:style-name="P27">國中組：</text:p>
        </text:list-item>
      </text:list>
      <text:list xml:id="list4753400056263264912" text:style-name="L3">
        <text:list-item>
          <text:p text:style-name="P30">學習領域評量(成績)：八十分（甲等）以上。</text:p>
        </text:list-item>
        <text:list-item>
          <text:p text:style-name="P30">日常生活表現評量(成績)：無記過之紀錄者。</text:p>
        </text:list-item>
      </text:list>
      <text:list xml:id="list154307603716550" text:style-name="L2">
        <text:list-item>
          <text:p text:style-name="P27">高中（職）組及大專組：</text:p>
        </text:list-item>
      </text:list>
      <text:list xml:id="list339689950619179854" text:style-name="L4">
        <text:list-item>
          <text:p text:style-name="P31">學業成績總平均在八十分（甲等）以上。</text:p>
        </text:list-item>
        <text:list-item>
          <text:p text:style-name="P31">操行成績八十分（甲等）以上。</text:p>
        </text:list-item>
        <text:list-item>
          <text:p text:style-name="P31">有體育成績者，其體育成績七十分（乙等）以上。</text:p>
        </text:list-item>
      </text:list>
      <text:list xml:id="list154308725478722" text:style-name="L1">
        <text:list-item>
          <text:p text:style-name="P25">一年級新生，於第二學期始可憑上學期成績申請獎學金。</text:p>
        </text:list-item>
        <text:list-item>
          <text:p text:style-name="P25">申請獎學金應繳交下列文件：</text:p>
        </text:list-item>
      </text:list>
      <text:list xml:id="list2328843491295740381" text:style-name="L5">
        <text:list-item>
          <text:p text:style-name="P28">申請書一份。</text:p>
        </text:list-item>
        <text:list-item>
          <text:p text:style-name="P28">前一學期成績單正本或加蓋學校證明章之成績單影本一份。</text:p>
        </text:list-item>
        <text:list-item>
          <text:p text:style-name="P28">戶口名簿影本一份。</text:p>
        </text:list-item>
        <text:list-item>
          <text:p text:style-name="P29"><text:span text:style-name="預設段落字型"><text:span text:style-name="T7">清寒證明文件（例：</text:span></text:span><text:span text:style-name="預設段落字型"><text:span text:style-name="T11">低收入戶繳交鄉鎮市公所核發之低收入戶證明；其他具清寒事實或突遭變故學生由學校導師簽章證明</text:span></text:span><text:span text:style-name="預設段落字型"><text:span text:style-name="T7">）。</text:span></text:span></text:p>
        </text:list-item>
      </text:list>
      <text:list xml:id="list154308376453792" text:style-name="L1">
        <text:list-item>
          <text:p text:style-name="P24"><text:span text:style-name="預設段落字型"><text:span text:style-name="T11">國中成績：請填寫學習領域成績，免填操行、體育成績，但申請者須無記過紀錄，</text:span></text:span><text:span text:style-name="預設段落字型"><text:span text:style-name="T3">請各校於操行成績中加註說明申請者無記過紀錄。</text:span></text:span></text:p>
        </text:list-item>
        <text:list-item>
          <text:p text:style-name="P26">已享有公費或已領取政府機關、其他民間機構或學校設立之獎學金者，不得提出申請。</text:p>
        </text:list-item>
        <text:list-item>
          <text:p text:style-name="P24"><text:span text:style-name="預設段落字型"><text:span text:style-name="T7">請各校確實審查學生申請資料及文件，</text:span></text:span><text:span text:style-name="預設段落字型"><text:span text:style-name="T3">倘所送之申請書為舊版格式，則不</text:span></text:span><text:soft-page-break/><text:span text:style-name="預設段落字型"><text:span text:style-name="T3">予受理</text:span></text:span><text:span text:style-name="預設段落字型"><text:span text:style-name="T7">。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縣 學年度第 學期清寒優秀獎學金申請書</dc:title>
    <dc:description/>
    <dc:subject/>
    <meta:initial-creator>q222684640_黃方鳴</meta:initial-creator>
    <dc:creator>李冠吾</dc:creator>
    <meta:creation-date>2022-02-15T09:27:00Z</meta:creation-date>
    <dc:date>2022-02-15T09:27:00Z</dc:date>
    <meta:print-date>2011-02-14T08:13:00Z</meta:print-date>
    <meta:editing-cycles>2</meta:editing-cycles>
    <meta:editing-duration>PT0S</meta:editing-duration>
    <meta:document-statistic meta:table-count="1" meta:image-count="0" meta:object-count="0" meta:page-count="3" meta:paragraph-count="62" meta:word-count="856" meta:character-count="958" meta:non-whitespace-character-count="868"/>
    <meta:user-defined meta:name="DocCode"/>
    <meta:user-defined meta:name="DocDate"/>
    <meta:user-defined meta:name="DocType"/>
    <meta:user-defined meta:name="PageNum"/>
    <meta:template xlink:type="simple" xlink:actuate="onRequest" xlink:title="" xlink:href="file:///C:/DSIC/ClientWorker/File/A109K0000W/1110000712/0021793a00_attch6.odt/Normal"/>
  </office:meta>
</office:document-meta>
</file>