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2" style:family="table-row">
      <style:table-row-properties style:row-height="0.2916in" style:use-optimal-row-height="false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6472in" style:use-optimal-row-height="false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Batang" style:font-name-asian="Batang" style:font-size-complex="12pt"/>
    </style:style>
    <style:style style:name="P80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row-height="0.6555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Batang" style:font-name-asian="Batang" style:font-size-complex="12pt"/>
    </style:style>
    <style:style style:name="P99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row-height="0.2916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6263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2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right="0.5833in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8" style:family="table-row">
      <style:table-row-properties style:row-height="1.4694in" style:use-optimal-row-height="false"/>
    </style:style>
    <style:style style:name="TableCell14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top="0.05in" fo:line-height="15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margin-top="0.05in" fo:line-height="150%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top="0.05in" fo:line-height="150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05in" fo:line-height="15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5in" fo:line-height="150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3076in" style:use-optimal-row-height="false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9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05" style:family="table-row">
      <style:table-row-properties style:row-height="0.3347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069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0694in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16" style:family="table-row">
      <style:table-row-properties style:row-height="0.3347in" style:use-optimal-row-height="false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ebdings" style:font-name-asian="Webdings" style:font-name-complex="Webdings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ebdings" style:font-name-asian="Webdings" style:font-name-complex="Webdings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row-height="0.3347in" style:use-optimal-row-height="false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fo:color="#FF0000" style:font-size-complex="12pt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SimSun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3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2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64" style:family="table-row">
      <style:table-row-properties style:row-height="0.3347in" style:use-optimal-row-height="fals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內文" style:family="paragraph">
      <style:text-properties style:font-name="標楷體" style:font-name-asian="標楷體" fo:color="#FF0000" style:font-size-complex="12pt"/>
    </style:style>
    <style:style style:name="TableRow272" style:family="table-row">
      <style:table-row-properties style:row-height="0.3347in" style:use-optimal-row-height="false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P279" style:parent-style-name="內文" style:family="paragraph">
      <style:text-properties style:font-name="標楷體" style:font-name-asian="標楷體" fo:color="#FF0000" style:font-size-complex="12pt"/>
    </style:style>
    <style:style style:name="TableRow280" style:family="table-row">
      <style:table-row-properties style:row-height="0.3361in" style:use-optimal-row-height="false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fo:color="#FF0000" style:font-size-complex="12pt"/>
    </style:style>
    <style:style style:name="TableRow292" style:family="table-row">
      <style:table-row-properties style:row-height="0.334in" style:use-optimal-row-height="false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fo:color="#FF0000" style:font-size-complex="12pt"/>
    </style:style>
    <style:style style:name="TableRow299" style:family="table-row">
      <style:table-row-properties style:min-row-height="0.5847in" style:use-optimal-row-height="false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row-height="1.5618in" style:use-optimal-row-height="false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widows="2" fo:orphans="2" style:line-height-at-least="0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P337" style:parent-style-name="內文" style:family="paragraph">
      <style:paragraph-properties style:line-height-at-least="0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P342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SimSun" fo:color="#000000"/>
    </style:style>
    <style:style style:name="T346" style:parent-style-name="預設段落字型" style:family="text">
      <style:text-properties style:font-name="標楷體" style:font-name-asian="標楷體" style:font-name-complex="SimSun" fo:letter-spacing="-0.0131in"/>
    </style:style>
    <style:style style:name="T347" style:parent-style-name="預設段落字型" style:family="text">
      <style:text-properties style:font-name="標楷體" style:font-name-asian="標楷體" style:font-name-complex="SimSun" fo:color="#000000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</text:span><text:span text:style-name="T5">-</text:span><text:span text:style-name="T6">大專生獎助學金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covered-table-cell/>
          <table:table-cell table:style-name="TableCell40">
            <text:p text:style-name="P41"><text:span text:style-name="T42">出生</text:span><text:span text:style-name="T43">年月日</text:span></text:p>
          </table:table-cell>
          <table:table-cell table:style-name="TableCell44">
            <text:p text:style-name="P45"><text:span text:style-name="T46">年</text:span><text:span text:style-name="T47"><text:s text:c="4"/></text:span><text:span text:style-name="T48">月</text:span><text:span text:style-name="T49"><text:s/></text:span><text:span text:style-name="T50"><text:tab/><text:s/></text:span><text:span text:style-name="T51">日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身分</text:span><text:span text:style-name="T61">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聯絡</text:span><text:span text:style-name="T69">地址</text:span></text:p>
            <text:p text:style-name="P70"><text:span text:style-name="T71">(</text:span><text:span text:style-name="T72">獎</text:span><text:span text:style-name="T73">助相關</text:span></text:p>
            <text:p text:style-name="P74"><text:span text:style-name="T75">資料寄送處</text:span><text:span text:style-name="T76">)</text:span></text:p>
          </table:table-cell>
          <table:covered-table-cell/>
          <table:table-cell table:style-name="TableCell77" table:number-columns-spanned="5">
            <text:p text:style-name="P78"><text:span text:style-name="T79">□□□□□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text:span text:style-name="T84">(</text:span><text:span text:style-name="T85">日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><text:span text:style-name="T94">戶籍</text:span><text:span text:style-name="T95">地址</text:span></text:p>
          </table:table-cell>
          <table:covered-table-cell/>
          <table:table-cell table:style-name="TableCell96" table:number-columns-spanned="5">
            <text:p text:style-name="P97"><text:span text:style-name="T98">□□□□□</text:span>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電話</text:span><text:span text:style-name="T103">(</text:span><text:span text:style-name="T104">夜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電</text:span><text:span text:style-name="T113">子郵件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手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現在</text:span><text:span text:style-name="T126">就讀</text:span></text:p>
            <text:p text:style-name="P127">學校</text:p>
          </table:table-cell>
          <table:covered-table-cell/>
          <table:table-cell table:style-name="TableCell128" table:number-columns-spanned="5">
            <text:p text:style-name="P129"><text:span text:style-name="T130">學校名稱</text:span><text:span text:style-name="T131">:</text:span></text:p>
            <text:p text:style-name="P132"><text:span text:style-name="T133">科系</text:span><text:span text:style-name="T134">:</text:span></text:p>
            <text:p text:style-name="P135"><text:span text:style-name="T136">年級</text:span><text:span text:style-name="T137">: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過去曾申請過陽光獎助學金</text:p>
          </table:table-cell>
          <table:table-cell table:style-name="TableCell140">
            <text:p text:style-name="P141"><text:span text:style-name="T142">□<text:s/></text:span><text:span text:style-name="T143">是</text:span><text:span text:style-name="T144"><text:s/></text:span><text:span text:style-name="T145"><text:s text:c="2"/></text:span><text:span text:style-name="T146">□<text:s/>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損</text:p>
            <text:p text:style-name="P151">傷</text:p>
            <text:p text:style-name="P152">者</text:p>
            <text:p text:style-name="P153">資</text:p>
            <text:p text:style-name="P154"><text:span text:style-name="T155">料</text:span></text:p>
          </table:table-cell>
          <table:table-cell table:style-name="TableCell156" table:number-columns-spanned="4">
            <text:p text:style-name="P157"><text:span text:style-name="T158">損傷者</text:span><text:span text:style-name="T159">: □</text:span><text:span text:style-name="T160">父</text:span><text:span text:style-name="T161">:____________<text:s/></text:span><text:span text:style-name="T162">或</text:span><text:span text:style-name="T163"><text:s/></text:span></text:p>
            <text:p text:style-name="P164"><text:span text:style-name="T165"><text:s text:c="8"/>□</text:span><text:span text:style-name="T166">母</text:span><text:span text:style-name="T167">:____________ <text:s/></text:span></text:p>
            <text:p text:style-name="P168"><text:span text:style-name="T169">損傷類別：</text:span><text:span text:style-name="T170">□</text:span><text:span text:style-name="T171"><text:s/></text:span><text:span text:style-name="T172">灼燙傷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推</text:p>
            <text:p text:style-name="P175">薦</text:p>
            <text:p text:style-name="P176">人</text:p>
            <text:p text:style-name="P177">資</text:p>
            <text:p text:style-name="P178">料</text:p>
          </table:table-cell>
          <table:covered-table-cell/>
          <table:table-cell table:style-name="TableCell179" table:number-columns-spanned="3">
            <text:p text:style-name="P180"><text:span text:style-name="T181">推薦單位：</text:span><text:span text:style-name="T182"><text:s text:c="28"/></text:span><text:span text:style-name="T183"><text:s/></text:span></text:p>
            <text:p text:style-name="P184"><text:span text:style-name="T185">推薦人姓名：</text:span><text:span text:style-name="T186"><text:s text:c="16"/></text:span></text:p>
            <text:p text:style-name="P187"><text:span text:style-name="T188">推薦人電話：</text:span><text:span text:style-name="T189"><text:s text:c="16"/></text:span><text:span text:style-name="T190"><text:s/></text:span></text:p>
            <text:p text:style-name="P191"><text:span text:style-name="T192">推薦人職稱：</text:span><text:span text:style-name="T193"><text:s text:c="15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rows-spanned="10">
            <text:p text:style-name="P196">審<text:s/>核<text:s/>欄</text:p>
          </table:table-cell>
          <table:table-cell table:style-name="TableCell197">
            <text:p text:style-name="P198">檢附</text:p>
          </table:table-cell>
          <table:table-cell table:style-name="TableCell199" table:number-columns-spanned="8">
            <text:p text:style-name="P200"><text:span text:style-name="T201"><text:s text:c="18"/></text:span><text:span text:style-name="T202">(</text:span><text:span text:style-name="T203">本欄粗框內為審核欄，申請者免填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><text:span text:style-name="T21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閱件</text:span><text:span text:style-name="T215">日期：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6">
            <text:p text:style-name="內文"><text:span text:style-name="T221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<text:s/></text:span><text:span text:style-name="T225"></text:span><text:span text:style-name="T226">資料齊全</text:span></text:p>
            <text:p text:style-name="內文"><text:span text:style-name="T227"><text:s/></text:span><text:span text:style-name="T228"></text:span><text:span text:style-name="T229">資料未齊備：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內文"><text:span text:style-name="T235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6">
            <text:p text:style-name="內文"><text:span text:style-name="T242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5">
            <text:p text:style-name="內文"><text:span text:style-name="T244">通知補件方式：</text:span><text:span text:style-name="T245">□</text:span><text:span text:style-name="T246">電話</text:span><text:span text:style-name="T247"><text:s/></text:span><text:span text:style-name="T248">□</text:span><text:span text:style-name="T249">簡訊</text:span><text:span text:style-name="T250"><text:s/></text:span><text:span text:style-name="T251">□</text:span><text:span text:style-name="T252">e-mail</text:span></text:p>
            <text:p text:style-name="P253"/>
            <text:p text:style-name="內文"><text:span text:style-name="T254">通知日期：</text:span><text:span text:style-name="T255"><text:tab/><text:s/></text:span><text:span text:style-name="T256">年</text:span><text:span text:style-name="T257"><text:tab/><text:s text:c="3"/></text:span><text:span text:style-name="T258">月</text:span><text:span text:style-name="T259"><text:s/></text:span><text:span text:style-name="T260"><text:tab/><text:s/></text:span><text:span text:style-name="T261">日</text:span></text:p>
            <text:p text:style-name="P262"/>
            <text:p text:style-name="內文"><text:span text:style-name="T263">備註：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6">
            <text:p text:style-name="內文"><text:span text:style-name="T269">五、</text:span><text:span text:style-name="T270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6">
            <text:p text:style-name="內文"><text:span text:style-name="T277">六、傷友</text:span><text:span text:style-name="T278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6">
            <text:p text:style-name="內文"><text:span text:style-name="T285">七、</text:span><text:span text:style-name="T286">113</text:span><text:span text:style-name="T287">年度上或下學期成績單正本</text:span><text:span text:style-name="T288">(</text:span><text:span text:style-name="T289">擇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6">
            <text:p text:style-name="P297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審查</text:p>
            <text:p text:style-name="P303">結果</text:p>
          </table:table-cell>
          <table:table-cell table:style-name="TableCell304" table:number-columns-spanned="8">
            <text:p text:style-name="內文"><text:span text:style-name="T305">　</text:span></text:p>
            <text:p text:style-name="內文"><text:span text:style-name="T30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list text:style-name="LFO1" text:continue-numbering="true">
              <text:list-item>
                <text:p text:style-name="P309"><text:span text:style-name="T310">申請期間：</text:span><text:span text:style-name="T311">114/09/01</text:span><text:span text:style-name="T312">~</text:span><text:span text:style-name="T313">114</text:span><text:span text:style-name="T314">/</text:span><text:span text:style-name="T315">09/30</text:span><text:span text:style-name="T316">，以郵戳為憑，</text:span><text:span text:style-name="T317">逾期恕不受理</text:span><text:span text:style-name="T318">。</text:span></text:p>
              </text:list-item>
              <text:list-item>
                <text:p text:style-name="P319"><text:span text:style-name="T320">檢附資料時，請依上列資料順序排列。</text:span><text:span text:style-name="T321">各項證件請不要用訂書機裝訂，無關資料免送。申請文件建議以</text:span><text:span text:style-name="T322">掛號</text:span><text:span text:style-name="T323">方式寄送，以免遺失造成困擾。</text:span></text:p>
              </text:list-item>
              <text:list-item>
                <text:p text:style-name="P324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5"><text:span text:style-name="T326">備妥文件請寄：</text:span><text:span text:style-name="T327">970013</text:span><text:span text:style-name="T328">花蓮縣花蓮市自由街</text:span><text:span text:style-name="T329">150</text:span><text:span text:style-name="T330">號</text:span><text:span text:style-name="T331">5</text:span><text:span text:style-name="T332">樓，電話：</text:span><text:span text:style-name="T333">(03)835-0380</text:span><text:span text:style-name="T334">分機</text:span><text:span text:style-name="T335">102</text:span><text:span text:style-name="T336">，</text:span></text:p>
              </text:list-item>
            </text:list>
            <text:p text:style-name="P337"><text:span text:style-name="T338">　　　　　　　</text:span><text:span text:style-name="T339">陽光基金會東區中心</text:span><text:span text:style-name="T340"><text:s/></text:span><text:span text:style-name="T341">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編號：</text:span><text:span text:style-name="T344"><text:tab/></text:span><text:span text:style-name="T345">申請日期：中華民國</text:span><text:span text:style-name="T346"><text:s/></text:span><text:span text:style-name="T347">114</text:span><text:span text:style-name="T348">年</text:span><text:span text:style-name="T349"><text:s text:c="3"/></text:span><text:span text:style-name="T350">月</text:span><text:span text:style-name="T351"><text:s text:c="4"/></text:span><text:span text:style-name="T352">日</text:span><text:span text:style-name="T353"><text:s/></text:span><text:span text:style-name="T354"><text:tab/></text:span><text:span text:style-name="T355">月　　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曾雅琴</dc:creator>
    <meta:creation-date>2025-08-25T05:35:00Z</meta:creation-date>
    <dc:date>2025-08-25T05:35:00Z</dc:date>
    <meta:print-date>2022-08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