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List_20_Paragraph" style:list-style-name="WWNum2">
      <style:paragraph-properties fo:line-height="0.635cm"/>
    </style:style>
    <style:style style:name="P3" style:family="paragraph" style:parent-style-name="List_20_Paragraph" style:list-style-name="WWNum12">
      <style:paragraph-properties fo:line-height="0.635cm"/>
    </style:style>
    <style:style style:name="P4" style:family="paragraph" style:parent-style-name="List_20_Paragraph" style:list-style-name="WWNum12">
      <style:paragraph-properties fo:margin-left="1.752cm" fo:margin-right="0cm" fo:line-height="0.635cm" fo:text-indent="-1cm" style:auto-text-indent="false"/>
    </style:style>
    <style:style style:name="P5" style:family="paragraph" style:parent-style-name="List_20_Paragraph">
      <style:paragraph-properties fo:margin-left="0.635cm" fo:margin-right="0cm" fo:line-height="0.635cm" fo:text-indent="0cm" style:auto-text-indent="false"/>
    </style:style>
    <style:style style:name="P6" style:family="paragraph" style:parent-style-name="List_20_Paragraph">
      <style:paragraph-properties fo:margin-left="0.635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2.5pt" fo:letter-spacing="0.028cm" style:font-name-asian="標楷體1" style:font-size-asian="12.5pt" style:font-name-complex="Times New Roman" style:font-size-complex="12.5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letter-spacing="0.028cm" style:font-name-asian="標楷體1" style:font-size-asian="14pt" style:font-name-complex="Times New Roman" style:font-size-complex="14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2.5pt" style:font-name-asian="標楷體1" style:font-size-asian="12.5pt" style:font-size-complex="12.5pt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208cm" fo:min-width="4.73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3.62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嘉義特殊教育學校110學年度因應新型冠狀病毒防疫家長通知單</text:span></text:p>
      <text:p text:style-name="P8"><text:span text:style-name="T2">親愛的家長您好：</text:span></text:p>
      <text:p text:style-name="P8"><text:span text:style-name="T2"><text:s text:c="4"/>由於國內新型冠狀病毒(俗稱武漢肺炎)疫情，為維護全校學生健康環境，敬請家長務必詳閱並配合以下防疫措施：</text:span></text:p>
      <text:list xml:id="list1546787061" text:style-name="WWNum2">
        <text:list-item>
          <text:p text:style-name="P2"><text:span text:style-name="T2">上學前請先在家自行測量體溫，若貴子弟</text:span><text:span text:style-name="T5">額溫達</text:span><text:span text:style-name="T6">37.5度以上或耳溫達38度以上</text:span><text:span text:style-name="T2">，務必戴好口罩去看醫生，</text:span><text:span text:style-name="T5">在家休養勿到學校上課</text:span><text:span text:style-name="T2">，並打電話通知導師。</text:span></text:p>
        </text:list-item>
        <text:list-item>
          <text:p text:style-name="P2"><text:span text:style-name="T2">出門戴口罩前，請先將雙手用肥皂清洗乾淨，再戴上口罩。</text:span></text:p>
        </text:list-item>
        <text:list-item>
          <text:p text:style-name="P2"><text:span text:style-name="T2">書包中每天準備1-2個醫療級口罩(有特殊需求學生可使用棉布口罩)，使用後每日更換。</text:span></text:p>
        </text:list-item>
        <text:list-item>
          <text:p text:style-name="P2"><text:span text:style-name="T3">有搭校車者</text:span><text:span text:style-name="T6">務必自備口罩並戴上</text:span><text:span text:style-name="T3">，</text:span><text:span text:style-name="T6">上午請家長務必陪同學生等車</text:span><text:span text:style-name="T3">，待隨車助理量測學生體溫屬正常(</text:span><text:span text:style-name="T2">額溫</text:span><text:span text:style-name="T3">低於37.5度或耳溫低於38度)，學生上校車後家長再行離開；若學生</text:span><text:span text:style-name="T6">體溫</text:span><text:span text:style-name="T5">額溫達</text:span><text:span text:style-name="T6">37.5度或耳溫達38度以上不得上車</text:span><text:span text:style-name="T3">，請家長帶孩子去看醫生，並在家休養。</text:span></text:p>
        </text:list-item>
        <text:list-item>
          <text:p text:style-name="P2"><text:span text:style-name="T2">返家應立即以肥皂洗手、更衣。</text:span></text:p>
        </text:list-item>
        <text:list-item>
          <text:p text:style-name="P2"><text:span text:style-name="T2">家中若有成員出現疑似肺炎症狀，務必主動告知學校，並應儘速戴口罩就醫。</text:span></text:p>
        </text:list-item>
        <text:list-item>
          <text:p text:style-name="P2"><text:span text:style-name="T2">隨時留意身體狀況，若有出現發燒、咳嗽及呼吸急促等症狀者，務必儘速就醫，務必在家休息讓身體早日康復，任何狀況請主動告知學校。</text:span></text:p>
        </text:list-item>
        <text:list-item>
          <text:p text:style-name="P2"><text:span text:style-name="T7">有發燒的學生在沒有使用退燒藥的情況下，經24小時沒有發燒後，才可到校。</text:span></text:p>
        </text:list-item>
        <text:list-item>
          <text:p text:style-name="P2"><text:span text:style-name="T2">用肥皂勤洗手、減少觸摸眼鼻口，咳嗽、打噴嚏時，使用紙巾或衣袖遮住口鼻，以拱手代替握手、盡量減少至人多擁擠的公共場所。</text:span></text:p>
        </text:list-item>
        <text:list-item>
          <text:p text:style-name="P2"><text:span text:style-name="T8">進出校門之訪客將進行體溫檢測，並做實名登記且一律要求配戴口罩</text:span></text:p>
        </text:list-item>
      </text:list>
      <text:list xml:id="list3030871662" text:style-name="WWNum12">
        <text:list-item>
          <text:p text:style-name="P4"><text:span text:style-name="T3">進出校門口為單一入口，實施體溫量測入校管制並且一律要求配戴口罩。</text:span></text:p>
        </text:list-item>
        <text:list-item>
          <text:p text:style-name="P4"><text:span text:style-name="T3">若學生體溫</text:span><text:span text:style-name="T2">額溫達</text:span><text:span text:style-name="T3">37.5度或耳溫達38度以上，請家長先帶孩子去看醫生及</text:span><text:span text:style-name="T6">在家休養勿入校上學</text:span><text:span text:style-name="T3">，並請檢測人員通報學務處。</text:span></text:p>
        </text:list-item>
        <text:list-item>
          <text:p text:style-name="P4"><text:span text:style-name="T3">若僅家長體溫</text:span><text:span text:style-name="T2">額溫達</text:span><text:span text:style-name="T3">37.5度或耳溫達38度以上，則由防疫人員協助學生進入校園，並提醒家長戴上口罩去看醫生。</text:span></text:p>
        </text:list-item>
        <text:list-item>
          <text:p text:style-name="P3"><text:span text:style-name="T3">學生陪讀人員疫苗第一劑接種未滿14日或未接種者，首次進入校園服務前應提供3日內抗原快篩或PCR 檢測陰性證明，之後每7日進行1次抗原快篩或 PCR 檢驗為原則。</text:span></text:p>
        </text:list-item>
      </text:list>
      <text:list xml:id="list155215963923859" text:continue-list="list1546787061" text:style-name="WWNum2">
        <text:list-item>
          <text:p text:style-name="P2"><text:span text:style-name="T2">學校每日密切為孩子量測體溫，若體溫額溫達</text:span><text:span text:style-name="T3">37.5度或耳溫達38度以上</text:span><text:span text:style-name="T2">，會</text:span></text:p>
        </text:list-item>
      </text:list>
      <text:p text:style-name="P5"><text:span text:style-name="T2"><text:s/>將貴子弟送到防疫休息站休息，並立即通知家長帶孩子去看醫生，回家休養。</text:span></text:p>
      <text:p text:style-name="P5"><text:span text:style-name="T2"><text:s/></text:span><text:span text:style-name="T5">孩子一旦到防疫休息區進行觀察，之後如體溫降溫也不建議回班級繼續上課與</text:span></text:p>
      <text:p text:style-name="P5"><text:span text:style-name="T7"><text:s/></text:span><text:span text:style-name="T5">搭校車回家避免增加群聚感染風險</text:span><text:span text:style-name="T2">，請家長務必配合學校防疫措施。</text:span></text:p>
      <text:p text:style-name="P6"/>
      <text:p text:style-name="P9"><text:span text:style-name="T10">讓我們一起防疫，忍受一點不方便，共同守護校園每個寶貝孩子的健康！</text:span></text:p>
      <text:p text:style-name="P9"><text:span text:style-name="T10">感謝您的配合！祝福您闔家平安！洽詢電話2858549分機300、303</text:span></text:p>
      <text:p text:style-name="P10"><draw:custom-shape text:anchor-type="paragraph" draw:z-index="1" draw:name="Text Box 2" draw:style-name="gr1" draw:text-style-name="P11" svg:width="5.24cm" svg:height="2.461cm" svg:x="8.461cm" svg:y="0.261cm"><text:p text:style-name="P1"><text:span text:style-name="T4">校 <text:s text:c="5"/>長 <text:s/>陳錫輝</text:span></text:p><text:p text:style-name="P1"><text:span text:style-name="T4">家長會會長 <text:s/>葉 <text:s/>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paragraph" draw:z-index="0" draw:name="Text Box 2" draw:style-name="gr2" draw:text-style-name="P11" svg:width="4.128cm" svg:height="0.953cm" svg:x="0cm" svg:y="0.478cm"><text:p text:style-name="Frame_20_contents"><text:span text:style-name="T11">敬上 110.08.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9"><text:s text:c="9"/>國立嘉義特殊教育學校 </text:span><text:span text:style-name="T4"><text:s text:c="3"/></text:span></text:p>
      <text:p text:style-name="P8"><text:span text:style-name="T4"><text:s text:c="14"/></text:span><text:bookmark text:name="_GoBack"/><text:span text:style-name="T4"><text:s text:c="25"/></text:span><text:span text:style-name="T12">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2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珠玉</meta:initial-creator>
    <dc:creator>黃雪娥</dc:creator>
    <meta:editing-cycles>2</meta:editing-cycles>
    <meta:print-date>2021-08-18T07:47:00</meta:print-date>
    <meta:creation-date>2021-08-19T05:53:00</meta:creation-date>
    <dc:date>2021-08-19T05:53:00</dc:date>
    <meta:editing-duration>P0D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8" meta:word-count="994" meta:character-count="1150" meta:non-whitespace-character-count="1067"/>
    <meta:user-defined meta:name="AppVersion">15.0000</meta:user-defined>
    <meta:template xlink:type="simple" xlink:actuate="onRequest" xlink:title="Normal" xlink:href=""/>
  </office:meta>
</office:document-meta>
</file>