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2.077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1" style:family="table-row">
      <style:table-row-properties style:min-row-height="0.38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" style:family="table-row">
      <style:table-row-properties style:min-row-height="0.4715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1944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6" style:family="table-row">
      <style:table-row-properties style:min-row-height="0.403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 fo:text-indent="0.194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</style:style>
    <style:style style:name="TableRow55" style:family="table-row">
      <style:table-row-properties style:min-row-height="0.380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min-row-height="0.37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777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ableRow101" style:family="table-row">
      <style:table-row-properties style:min-row-height="0.372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text-indent="0.3888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4" style:family="table-row">
      <style:table-row-properties style:min-row-height="0.7368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7" style:parent-style-name="內文" style:family="paragraph">
      <style:paragraph-properties style:snap-to-layout-grid="false" fo:line-height="0.2083in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5" style:family="table-row">
      <style:table-row-properties style:min-row-height="0.3763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2777in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777in"/>
    </style:style>
    <style:style style:name="TableRow146" style:family="table-row">
      <style:table-row-properties style:min-row-height="0.3722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9" style:family="table-row">
      <style:table-row-properties style:min-row-height="0.4743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666in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8" style:family="table-row">
      <style:table-row-properties style:min-row-height="0.3819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9" style:family="table-row">
      <style:table-row-properties style:min-row-height="1.3319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內文" style:family="paragraph">
      <style:paragraph-properties fo:text-indent="0.0972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2652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202" style:parent-style-name="內文" style:family="paragraph">
      <style:paragraph-properties style:snap-to-layout-grid="false" fo:text-align="center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9" style:family="table-row">
      <style:table-row-properties style:min-row-height="0.7354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25" style:parent-style-name="內文" style:family="paragraph">
      <style:paragraph-properties style:snap-to-layout-grid="false" fo:text-align="center" fo:text-indent="0.1944in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7" style:family="table-row">
      <style:table-row-properties style:min-row-height="0.6597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31" style:family="table-row">
      <style:table-row-properties style:min-row-height="0.6694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0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臺南市</text:span><text:span text:style-name="T16"><text:s/>114<text:s/></text:span><text:span text:style-name="T17">學年度第</text:span><text:span text:style-name="T18">1</text:span><text:span text:style-name="T19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人姓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6">
            <text:p text:style-name="P27"><text:span text:style-name="T28">是否請領其他獎學金</text:span><text:span text:style-name="T29">(□</text:span><text:span text:style-name="T30">已申請並獲補助</text:span><text:span text:style-name="T31">□</text:span><text:span text:style-name="T32">已申請但尚未獲補助</text:span><text:span text:style-name="T33">□</text:span><text:span text:style-name="T34">未申請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生</text:span><text:span text:style-name="T40"><text:s text:c="6"/></text:span><text:span text:style-name="T41">日</text:span></text:p>
          </table:table-cell>
          <table:covered-table-cell/>
          <table:table-cell table:style-name="TableCell42">
            <text:p text:style-name="P43"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table-cell table:style-name="TableCell50" table:number-columns-spanned="4">
            <text:p text:style-name="P51"><text:span text:style-name="T52">身分證字號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4">
            <text:p text:style-name="P57"><text:span text:style-name="T58">家庭狀況</text:span></text:p>
          </table:table-cell>
          <table:table-cell table:style-name="TableCell59">
            <text:p text:style-name="P60"><text:span text:style-name="T61">戶籍地址</text:span></text:p>
          </table:table-cell>
          <table:table-cell table:style-name="TableCell62" table:number-columns-spanned="7">
            <text:p text:style-name="P63"><text:span text:style-name="T64">臺南市</text:span><text:span text:style-name="T65"><text:s text:c="3"/></text:span><text:span text:style-name="T66">區</text:span><text:span text:style-name="T67"><text:s text:c="3"/></text:span><text:span text:style-name="T68">里</text:span><text:span text:style-name="T69"><text:s text:c="4"/></text:span><text:span text:style-name="T70">路</text:span><text:span text:style-name="T71">(</text:span><text:span text:style-name="T72">街</text:span><text:span text:style-name="T73">) <text:s/></text:span><text:span text:style-name="T74">段</text:span><text:span text:style-name="T75"><text:s text:c="3"/></text:span><text:span text:style-name="T76">巷</text:span><text:span text:style-name="T77"><text:s text:c="3"/></text:span><text:span text:style-name="T78">弄</text:span><text:span text:style-name="T79"><text:s text:c="3"/></text:span><text:span text:style-name="T80">號</text:span><text:span text:style-name="T81"><text:s text:c="3"/></text:span><text:span text:style-name="T82">樓</text:span><text:span text:style-name="T8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聯</text:span><text:span text:style-name="T88"><text:s/></text:span><text:span text:style-name="T89">絡</text:span><text:span text:style-name="T90"><text:s/></text:span><text:span text:style-name="T91">電</text:span><text:span text:style-name="T92"><text:s/></text:span><text:span text:style-name="T93">話</text:span>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行動電話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設籍年月</text:span></text:p>
          </table:table-cell>
          <table:table-cell table:style-name="TableCell105" table:number-columns-spanned="7">
            <text:p text:style-name="P106"><text:span text:style-name="T107">年</text:span><text:span text:style-name="T108"><text:s/></text:span><text:span text:style-name="T109"><text:s text:c="3"/></text:span><text:span text:style-name="T110">月</text:span><text:span text:style-name="T111">(</text:span><text:span text:style-name="T112">請依戶籍資料填寫申請人設籍本市之年月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家境現狀陳述</text:p>
            <text:p text:style-name="內文"><text:span text:style-name="T117">(</text:span><text:span text:style-name="T118">例如</text:span><text:span text:style-name="T119">:</text:span><text:span text:style-name="T120">家中經濟來源？家庭成員現況與職業？</text:span><text:span text:style-name="T121">)</text:span></text:p>
          </table:table-cell>
          <table:table-cell table:style-name="TableCell12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□低收入戶<text:s text:c="2"/>□中低收入戶</text:p>
            <text:p text:style-name="P125">□特殊境遇家庭</text:p>
            <text:p text:style-name="P126">(勾選上列身分須附證明或公文)<text:s/></text:p>
            <text:p text:style-name="P127"><text:span text:style-name="T128">□</text:span><text:span text:style-name="T129">家庭年所得</text:span><text:span text:style-name="T130">50</text:span><text:span text:style-name="T131">萬元以下</text:span><text:span text:style-name="T132">(</text:span><text:span text:style-name="T133">須附國稅局開立最近一年度綜合所得稅各類所得資料清單</text:span><text:span text:style-name="T134">)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<text:span text:style-name="T138">就讀學校</text:span></text:p>
          </table:table-cell>
          <table:table-cell table:style-name="TableCell139">
            <text:p text:style-name="P140"><text:span text:style-name="T141">校</text:span><text:span text:style-name="T142"><text:s text:c="7"/></text:span><text:span text:style-name="T143">名</text:span>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<text:span text:style-name="T149">大學校院及專科學校</text:span><text:span text:style-name="T150">(</text:span><text:span text:style-name="T151">含五年制專科學校四、五年級</text:span><text:span text:style-name="T152">)</text:span><text:span text:style-name="T153">組</text:span></text:p>
          </table:table-cell>
          <table:table-cell table:style-name="TableCell154" table:number-columns-spanned="7">
            <text:p text:style-name="P155"><text:span text:style-name="T156">學系（科）</text:span><text:span text:style-name="T157"><text:s text:c="9"/></text:span><text:span text:style-name="T158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<text:span text:style-name="T162">高級中等學校及五年制專科學校一至三年級組</text:span></text:p>
          </table:table-cell>
          <table:table-cell table:style-name="TableCell163" table:number-columns-spanned="7">
            <text:p text:style-name="P164"><text:span text:style-name="T165">科</text:span><text:span text:style-name="T166"><text:s text:c="17"/></text:span><text:span text:style-name="T16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詳細校</text:span><text:span text:style-name="T172">址</text:span></text:p>
          </table:table-cell>
          <table:table-cell table:style-name="TableCell173" table:number-columns-spanned="2">
            <text:p text:style-name="P174"><text:span text:style-name="T175"><text:s/></text:span></text:p>
          </table:table-cell>
          <table:covered-table-cell/>
          <table:table-cell table:style-name="TableCell176" table:number-columns-spanned="5">
            <text:p text:style-name="P177"><text:span text:style-name="T178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 table:number-rows-spanned="2">
            <text:p text:style-name="P181">前學期成績</text:p>
            <text:p text:style-name="P182"><text:span text:style-name="T183">(</text:span><text:span text:style-name="T184">總平均</text:span><text:span text:style-name="T185">)</text:span></text:p>
          </table:table-cell>
          <table:covered-table-cell/>
          <table:table-cell table:style-name="TableCell186" table:number-rows-spanned="2">
            <text:p text:style-name="P187"/>
          </table:table-cell>
          <table:table-cell table:style-name="TableCell188" table:number-columns-spanned="5">
            <text:p text:style-name="P189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<text:s/>□有曠課</text:p>
            <text:p text:style-name="P192"><text:s/>□無曠課</text:p>
            <text:p text:style-name="P193">□本校無出缺勤紀錄<text:s/></text:p>
            <text:p text:style-name="P194"><text:span text:style-name="T195"><text:s text:c="2"/></text:span><text:span text:style-name="T196">證明</text:span><text:span text:style-name="T197">.</text:span><text:span text:style-name="T198">審查人請簽章</text:span><text:span text:style-name="T199">( <text:s text:c="16"/>)</text:span></text:p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table-cell table:style-name="TableCell203" table:number-columns-spanned="5">
            <text:p text:style-name="P204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<text:s/>□<text:s/>有</text:p>
            <text:p text:style-name="內文"><text:span text:style-name="T207"><text:s/>□<text:s/></text:span><text:span text:style-name="T208">無</text:span></text:p>
          </table:table-cell>
        </table:table-row>
        <table:table-row table:style-name="TableRow209">
          <table:table-cell table:style-name="TableCell210" table:number-columns-spanned="2" table:number-rows-spanned="3">
            <text:p text:style-name="P211"><text:span text:style-name="T212">學校審查意見</text:span><text:span text:style-name="T213">(</text:span><text:span text:style-name="T214">請審查人核實勾選並簽章</text:span><text:span text:style-name="T215">)</text:span></text:p>
          </table:table-cell>
          <table:covered-table-cell/>
          <table:table-cell table:style-name="TableCell216">
            <text:p text:style-name="P217">審查意見：<text:s text:c="8"/></text:p>
            <text:p text:style-name="P218"><text:span text:style-name="T219">□</text:span><text:span text:style-name="T220">符合</text:span><text:span text:style-name="T221"><text:s text:c="2"/>□</text:span><text:span text:style-name="T222">不符合</text:span></text:p>
          </table:table-cell>
          <table:table-cell table:style-name="TableCell223" table:number-columns-spanned="6" table:number-rows-spanned="3">
            <text:p text:style-name="P224">（蓋學校印章或學校處室章）</text:p>
            <text:p text:style-name="P225"><text:span text:style-name="T226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covered-table-cell/>
          <table:table-cell table:style-name="TableCell228">
            <text:p text:style-name="P229"><text:span text:style-name="T230">審查人簽章：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內文"/>
          </table:covered-table-cell>
          <table:covered-table-cell/>
          <table:table-cell table:style-name="TableCell232">
            <text:p text:style-name="P233"><text:span text:style-name="T234"><text:s text:c="4"/></text:span><text:span text:style-name="T235">年</text:span><text:span text:style-name="T236"><text:s text:c="3"/></text:span><text:span text:style-name="T237">月</text:span><text:span text:style-name="T238"><text:s text:c="3"/></text:span><text:span text:style-name="T239"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062in"/>
      </style:footer-style>
    </style:page-layout>
    <style:style style:name="P14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曾雅琴</dc:creator>
    <meta:creation-date>2025-08-11T15:44:00Z</meta:creation-date>
    <dc:date>2025-08-11T15:44:00Z</dc:date>
    <meta:print-date>2023-07-21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