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2.096cm"/>
    </style:style>
    <style:style style:name="表格1.C" style:family="table-column">
      <style:table-column-properties style:column-width="5.23cm"/>
    </style:style>
    <style:style style:name="表格1.D" style:family="table-column">
      <style:table-column-properties style:column-width="4.537cm"/>
    </style:style>
    <style:style style:name="表格1.E" style:family="table-column">
      <style:table-column-properties style:column-width="4.9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89cm" fo:keep-together="always"/>
    </style:style>
    <style:style style:name="表格1.4" style:family="table-row">
      <style:table-row-properties style:min-row-height="1.122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071cm" fo:keep-together="always"/>
    </style:style>
    <style:style style:name="表格1.8" style:family="table-row">
      <style:table-row-properties style:min-row-height="0.829cm" fo:keep-together="always"/>
    </style:style>
    <style:style style:name="表格1.9" style:family="table-row">
      <style:table-row-properties style:min-row-height="2.992cm" fo:keep-together="always"/>
    </style:style>
    <style:style style:name="表格2" style:family="table">
      <style:table-properties style:width="18.86cm" table:align="center" style:writing-mode="lr-tb"/>
    </style:style>
    <style:style style:name="表格2.A" style:family="table-column">
      <style:table-column-properties style:column-width="2.096cm"/>
    </style:style>
    <style:style style:name="表格2.C" style:family="table-column">
      <style:table-column-properties style:column-width="5.23cm"/>
    </style:style>
    <style:style style:name="表格2.D" style:family="table-column">
      <style:table-column-properties style:column-width="4.537cm"/>
    </style:style>
    <style:style style:name="表格2.E" style:family="table-column">
      <style:table-column-properties style:column-width="4.9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289cm" fo:keep-together="always"/>
    </style:style>
    <style:style style:name="表格2.4" style:family="table-row">
      <style:table-row-properties style:min-row-height="1.122cm"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1.071cm" fo:keep-together="always"/>
    </style:style>
    <style:style style:name="表格2.8" style:family="table-row">
      <style:table-row-properties style:min-row-height="0.829cm" fo:keep-together="always"/>
    </style:style>
    <style:style style:name="表格2.9" style:family="table-row">
      <style:table-row-properties style:min-row-height="2.99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margin-left="0cm" fo:margin-right="1.27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.318cm" fo:margin-bottom="0.318cm" loext:contextual-spacing="true" style:snap-to-layout-grid="false"/>
      <style:text-properties style:font-name="標楷體" fo:font-weight="bold" style:font-name-asian="標楷體" style:font-weight-asian="bold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嘉義特殊教育學校109學年度第1學期職場使用需求登記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3">登記使用職場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登記使用單位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E1" table:number-columns-spanned="5" office:value-type="string">
            <text:p text:style-name="P1"><text:span text:style-name="T9">1.農藝場 2.洗車場 3.洗衣工教室 4.美髮教室 5.嘉園點心坊 6.縫紉工教室 7.產品加工教室(標註B1或2F) </text:span></text:p>
            <text:p text:style-name="P1"><text:span text:style-name="T9">8.B1生活教室9.上書房 10.流行飲料 11.2F生活教室 12.門市服務（含清潔區） 13.代工教室(標註A或B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4">使用</text:p>
            <text:p text:style-name="P4">事由</text:p>
          </table:table-cell>
          <table:table-cell table:style-name="表格1.A1" table:number-rows-spanned="2" office:value-type="string">
            <text:p text:style-name="P8">班級使用</text:p>
          </table:table-cell>
          <table:table-cell table:style-name="表格1.A1" office:value-type="string">
            <text:p text:style-name="P3"><text:span text:style-name="T13">授課學分名稱</text:span><text:span text:style-name="T16">(學分數)</text:span></text:p>
          </table:table-cell>
          <table:table-cell table:style-name="表格1.A1" office:value-type="string">
            <text:p text:style-name="P9">授課主題</text:p>
          </table:table-cell>
          <table:table-cell table:style-name="表格1.E1" office:value-type="string">
            <text:p text:style-name="P9">授課教師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其他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4">使用時間</text:p>
            <text:p text:style-name="P3"><text:span text:style-name="T18">星期五早上為全職場保養時段，不開放登記</text:span></text:p>
          </table:table-cell>
          <table:covered-table-cell/>
          <table:table-cell table:style-name="表格1.A1" office:value-type="string">
            <text:p text:style-name="P10">起訖日期</text:p>
          </table:table-cell>
          <table:table-cell table:style-name="表格1.A1" office:value-type="string">
            <text:p text:style-name="P10">星期</text:p>
          </table:table-cell>
          <table:table-cell table:style-name="表格1.E1" office:value-type="string">
            <text:p text:style-name="P10">使用時段（節）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8">
          <table:table-cell table:style-name="表格1.A1" table:number-rows-spanned="2" table:number-columns-spanned="4" office:value-type="string">
            <text:p text:style-name="P11">注意事項：</text:p>
            <text:p text:style-name="P1"><text:span text:style-name="T7">實習職場以學生相關課程上課為優先使用，登記使用期間，使用者請協助相關管理（如實習教室門戶管理、設備儀器使用管理、環境衛生管理等），使用儀器設備請按照規定程序使用，以確保安全。</text:span></text:p>
            <text:p text:style-name="P11">　　　　　　　</text:p>
            <text:p text:style-name="P1"><text:span text:style-name="T7">　　　　　　　　　填表人：　 <text:s text:c="10"/>　 <text:s text:c="2"/>年 <text:s text:c="3"/>月 <text:s text:c="3"/>日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0">登記結果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1" office:value-type="string">
            <text:p text:style-name="P13">□確認登記</text:p>
            <text:p text:style-name="P13">□協調時段：</text:p>
            <text:p text:style-name="P13"/>
          </table:table-cell>
        </table:table-row>
      </table:table>
      <text:p text:style-name="Standard"><text:span text:style-name="T5">＊欲登記整學期使用者，請於109年8月20日(四)中午前繳交至實習就業組，或寄到z069信箱。</text:span></text:p>
      <text:p text:style-name="Standard"><text:span text:style-name="T14">實業組長：　　　　　　　　　　　實輔主任：</text:span></text:p>
      <text:p text:style-name="P4">國立嘉義特殊教育學校109學年度第1學期職場使用需求登記表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2" office:value-type="string">
            <text:p text:style-name="P5">登記使用職場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>登記使用單位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E1" table:number-columns-spanned="5" office:value-type="string">
            <text:p text:style-name="P1"><text:span text:style-name="T9">1.農藝場 2.洗車場 3.洗衣工教室 4.美髮教室 5.嘉園點心坊 6.縫紉工教室 7.產品加工教室(標註B1或2F) </text:span></text:p>
            <text:p text:style-name="P1"><text:span text:style-name="T9">8.B1生活教室9.上書房 10.流行飲料 11.2F生活教室 12.門市服務（含清潔區） 13.代工教室(標註A或B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4">使用</text:p>
            <text:p text:style-name="P4">事由</text:p>
          </table:table-cell>
          <table:table-cell table:style-name="表格2.A1" table:number-rows-spanned="2" office:value-type="string">
            <text:p text:style-name="P8">班級使用</text:p>
          </table:table-cell>
          <table:table-cell table:style-name="表格2.A1" office:value-type="string">
            <text:p text:style-name="P3"><text:span text:style-name="T13">授課學分名稱</text:span><text:span text:style-name="T16">(學分數)</text:span></text:p>
          </table:table-cell>
          <table:table-cell table:style-name="表格2.A1" office:value-type="string">
            <text:p text:style-name="P9">授課主題</text:p>
          </table:table-cell>
          <table:table-cell table:style-name="表格2.E1" office:value-type="string">
            <text:p text:style-name="P9">授課教師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4">
          <table:covered-table-cell/>
          <table:table-cell table:style-name="表格2.A1" office:value-type="string">
            <text:p text:style-name="P10">其他</text:p>
          </table:table-cell>
          <table:table-cell table:style-name="表格2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1" table:number-rows-spanned="2" table:number-columns-spanned="2" office:value-type="string">
            <text:p text:style-name="P4">使用時間</text:p>
            <text:p text:style-name="P3"><text:span text:style-name="T18">星期五早上為全職場保養時段，不開放登記</text:span></text:p>
          </table:table-cell>
          <table:covered-table-cell/>
          <table:table-cell table:style-name="表格2.A1" office:value-type="string">
            <text:p text:style-name="P10">起訖日期</text:p>
          </table:table-cell>
          <table:table-cell table:style-name="表格2.A1" office:value-type="string">
            <text:p text:style-name="P10">星期</text:p>
          </table:table-cell>
          <table:table-cell table:style-name="表格2.E1" office:value-type="string">
            <text:p text:style-name="P10">使用時段（節）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8">
          <table:table-cell table:style-name="表格2.A1" table:number-rows-spanned="2" table:number-columns-spanned="4" office:value-type="string">
            <text:p text:style-name="P11">注意事項：</text:p>
            <text:p text:style-name="P11">實習職場以學生相關課程上課為優先使用，登記使用期間，使用者請協助相關管理（如實習教室門戶管理、設備儀器使用管理、環境衛生管理等），使用儀器設備請按照規定程序使用，以確保安全。</text:p>
            <text:p text:style-name="P11">　　　　　　　</text:p>
            <text:p text:style-name="P1"><text:span text:style-name="T7">　　　　　　　　　填表人：　 <text:s text:c="10"/>　 <text:s text:c="2"/>年 <text:s text:c="3"/>月 <text:s text:c="3"/>日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10">登記結果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3">□確認登記</text:p>
            <text:p text:style-name="P13">□協調時段：</text:p>
            <text:p text:style-name="P13"/>
          </table:table-cell>
        </table:table-row>
      </table:table>
      <text:p text:style-name="Standard"><text:span text:style-name="T5">＊欲登記整學期使用者，請於109年8月20日(四)中午前繳交至實習就業組，或寄到z069信箱。</text:span></text:p>
      <text:p text:style-name="Standard"><text:span text:style-name="T14">實業組長：　　　　　　　　　　　實輔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14.85cm" style:num-format="1" style:print-orientation="portrait" fo:margin-top="0.751cm" fo:margin-bottom="0.751cm" fo:margin-left="1.27cm" fo:margin-right="1.27cm" style:writing-mode="lr-tb" style:layout-grid-color="#c0c0c0" style:layout-grid-lines="2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一）工業類</dc:title>
    <meta:initial-creator>z080</meta:initial-creator>
    <meta:creation-date>2020-08-07T15:21:00</meta:creation-date>
    <dc:creator>林佳霓</dc:creator>
    <dc:date>2020-08-07T15:24:00</dc:date>
    <meta:print-date>2018-06-20T13:51:00</meta:print-date>
    <meta:editing-cycles>4</meta:editing-cycles>
    <meta:editing-duration>PT4M</meta:editing-duration>
    <meta:document-statistic meta:table-count="2" meta:image-count="0" meta:object-count="0" meta:page-count="2" meta:paragraph-count="52" meta:word-count="708" meta:character-count="898" meta:non-whitespace-character-count="774"/>
    <meta:generator>LibreOffice/5.2.3.3$Windows_x86 LibreOffice_project/d54a8868f08a7b39642414cf2c8ef2f228f780cf</meta:generator>
  </office:meta>
</office:document-meta>
</file>