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2951in"/>
      <style:text-properties style:font-name="標楷體" style:font-name-asian="標楷體"/>
    </style:style>
    <style:style style:name="P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2958in" fo:text-indent="-0.000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1965in"/>
      <style:text-properties style:font-name="標楷體" style:font-name-asian="標楷體"/>
    </style:style>
    <style:style style:name="P13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indent="0.393in"/>
      <style:text-properties style:font-name="標楷體" style:font-name-asian="標楷體"/>
    </style:style>
    <style:style style:name="P15" style:parent-style-name="內文" style:family="paragraph">
      <style:paragraph-properties fo:text-indent="0.393in"/>
      <style:text-properties style:font-name="標楷體" style:font-name-asian="標楷體"/>
    </style:style>
    <style:style style:name="P16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indent="0.1965in"/>
      <style:text-properties style:font-name="標楷體" style:font-name-asian="標楷體"/>
    </style:style>
    <style:style style:name="P20" style:parent-style-name="內文" style:family="paragraph">
      <style:paragraph-properties fo:text-indent="0.393in"/>
      <style:text-properties style:font-name="標楷體" style:font-name-asian="標楷體"/>
    </style:style>
    <style:style style:name="P21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3.343in"/>
    </style:style>
    <style:style style:name="TableColumn25" style:family="table-column">
      <style:table-column-properties style:column-width="3.343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 style:min-row-height="0.3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4" style:family="table-row">
      <style:table-row-properties style:min-row-height="0.3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9" style:family="table-row">
      <style:table-row-properties style:min-row-height="0.3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44" style:parent-style-name="內文" style:family="paragraph">
      <style:paragraph-properties fo:text-indent="0.1965in"/>
      <style:text-properties style:font-name="標楷體" style:font-name-asian="標楷體"/>
    </style:style>
    <style:style style:name="P45" style:parent-style-name="內文" style:family="paragraph">
      <style:paragraph-properties fo:text-indent="0.393in"/>
      <style:text-properties style:font-name="標楷體" style:font-name-asian="標楷體"/>
    </style:style>
    <style:style style:name="P46" style:parent-style-name="內文" style:family="paragraph">
      <style:paragraph-properties fo:text-indent="0.393in"/>
      <style:text-properties style:font-name="標楷體" style:font-name-asian="標楷體"/>
    </style:style>
    <style:style style:name="P4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393in"/>
      <style:text-properties style:font-name="標楷體" style:font-name-asian="標楷體"/>
    </style:style>
    <style:style style:name="P49" style:parent-style-name="內文" style:family="paragraph">
      <style:paragraph-properties fo:text-indent="0.393in"/>
      <style:text-properties style:font-name="標楷體" style:font-name-asian="標楷體"/>
    </style:style>
    <style:style style:name="P50" style:parent-style-name="內文" style:family="paragraph">
      <style:paragraph-properties fo:text-indent="0.393in"/>
      <style:text-properties style:font-name="標楷體" style:font-name-asian="標楷體"/>
    </style:style>
    <style:style style:name="P51" style:parent-style-name="內文" style:family="paragraph">
      <style:paragraph-properties fo:text-indent="0.393in"/>
      <style:text-properties style:font-name="標楷體" style:font-name-asian="標楷體"/>
    </style:style>
    <style:style style:name="P52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393in"/>
      <style:text-properties style:font-name="標楷體" style:font-name-asian="標楷體"/>
    </style:style>
    <style:style style:name="P55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indent="0.6881in"/>
      <style:text-properties style:font-name="標楷體" style:font-name-asian="標楷體"/>
    </style:style>
    <style:style style:name="P57" style:parent-style-name="內文" style:family="paragraph">
      <style:paragraph-properties fo:text-indent="0.6881in"/>
      <style:text-properties style:font-name="標楷體" style:font-name-asian="標楷體"/>
    </style:style>
    <style:style style:name="P58" style:parent-style-name="內文" style:family="paragraph">
      <style:paragraph-properties fo:text-indent="0.1965in"/>
      <style:text-properties style:font-name="標楷體" style:font-name-asian="標楷體"/>
    </style:style>
    <style:style style:name="P59" style:parent-style-name="內文" style:family="paragraph">
      <style:paragraph-properties fo:text-indent="0.393in"/>
      <style:text-properties style:font-name="標楷體" style:font-name-asian="標楷體"/>
    </style:style>
    <style:style style:name="P60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1965in"/>
      <style:text-properties style:font-name="標楷體" style:font-name-asian="標楷體"/>
    </style:style>
    <style:style style:name="P65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indent="0.2951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indent="0.2951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2951in"/>
      <style:text-properties style:font-name="標楷體" style:font-name-asian="標楷體"/>
    </style:style>
    <style:style style:name="P78" style:parent-style-name="內文" style:family="paragraph">
      <style:paragraph-properties fo:text-indent="0.2951in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家功德會115年築夢學田實施計畫</text:p>
      <text:p text:style-name="P2">壹、計劃緣起：</text:p>
      <text:p text:style-name="P3">莘莘學子心中，都有屬於自己的夢田，在這片夢田撒下屬於自己的種子，期望心中專</text:p>
      <text:p text:style-name="P4">屬的夢想能付諸實現。然而，有些孩子身負非凡才能，擁有一份完美的堅持與夢想，經</text:p>
      <text:p text:style-name="P5">歷了艱辛的奮鬥到達了大門，卻因苦無資源，只好被迫放棄這條才能之路。</text:p>
      <text:p text:style-name="P6">本會期望透過長期培育與支持，成為孩子的後盾，征服逆風的阻擋，由孩子的天份與努</text:p>
      <text:p text:style-name="P7">力，加上我們的培育精神與實質挹注，助其實現夢想，讓夢想發光發亮。</text:p>
      <text:p text:style-name="P8">貳、計畫目標:</text:p>
      <text:p text:style-name="P9">本會致力於培育孩子專精技能，培養優秀的人才，希望「適性揚才」，讓孩子能無後顧之憂。故本會推出築夢學田計畫，願意培育菁英人才，支應所需培育費用。幫助有夢想、有規劃的孩子一臂之力。</text:p>
      <text:p text:style-name="P10">叁、主辦單位：中華大家功德會(以下稱本會)</text:p>
      <text:p text:style-name="P11">肆、計劃內容：</text:p>
      <text:p text:style-name="P12">一、申請對象資格：政府立案之公私立學校且具特殊才能優異學生，並符合下列條件：</text:p>
      <text:p text:style-name="P13">1、具有音樂、美術、體育、舞蹈、戲劇、數理、語文、電腦、科技、競賽..等其他領域才能﹙以教育部參與之全國性競賽為主，其他未能納入專項者，由評審委員會內討論，表現優異者。</text:p>
      <text:p text:style-name="P14">2、主動積極、樂觀進取，家庭願意支持者。</text:p>
      <text:p text:style-name="P15">3、自發參與相關競賽，以提升自我能力者。</text:p>
      <text:p text:style-name="P16">二、申請資格：申請人須就讀於台中、彰化、南投、苗栗、雲林、嘉義地區的公私立高中、高職、專科(1-3年級)、進修部學生(限96年次(含)以後之學生)及公私立國中之在籍(學籍)學生。</text:p>
      <text:p text:style-name="P17">三、申請流程：115年6月30日完成收件（郵寄者以郵戳為憑，親送者以當日下午1700時前截止逾期不予收件），資審→訪視→審核→初選→面試(決選)→9/1日前公告結果。</text:p>
      <text:p text:style-name="P18">四、申請補助期限：本計畫補助以一年為原則，續年須重新提供資料申請並參與簡報(評審團實施面談)。</text:p>
      <text:soft-page-break/>
      <text:p text:style-name="P19">五、獎助項目及獎助金額(本獎助金區分為獎金與育成金兩部分)：</text:p>
      <text:p text:style-name="P20">1、每位學生核撥上限為16萬元整。</text:p>
      <text:p text:style-name="P21">2、決選得主獎助學金：當年度築夢學田計畫每一位決選得主，將提供給每一位得主獎助學金6萬元整，本筆獎助學金將區分上、下兩學期發送。</text:p>
      <text:p text:style-name="P22">3、育成金：為才能學習相關費用(視計畫書申請費用情況，經審核會議後，再予以核定 補助項目)，相關費用以10萬元為上限。另當年度計畫期間，若有競賽獲獎、成績優異者，將提供獎勵金給予鼓勵(需附比賽獲獎證明之相關文件影本)，本筆育成金將區分上、下兩學期發送。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築夢學田獎金構成說明(合計以16萬元為上限)</text:p>
          </table:table-cell>
          <table:covered-table-cell/>
        </table:table-row>
        <table:table-row table:style-name="TableRow29">
          <table:table-cell table:style-name="TableCell30">
            <text:p text:style-name="P31">築夢學田計畫育成金(須審核計畫內容)</text:p>
          </table:table-cell>
          <table:table-cell table:style-name="TableCell32">
            <text:p text:style-name="P33">決選得主獎助學金</text:p>
          </table:table-cell>
        </table:table-row>
        <table:table-row table:style-name="TableRow34">
          <table:table-cell table:style-name="TableCell35">
            <text:p text:style-name="P36">10萬元(上限)</text:p>
          </table:table-cell>
          <table:table-cell table:style-name="TableCell37">
            <text:p text:style-name="P38">6萬元(定額獎金)</text:p>
          </table:table-cell>
        </table:table-row>
        <table:table-row table:style-name="TableRow39">
          <table:table-cell table:style-name="TableCell40">
            <text:p text:style-name="P41">育成金將區分上、下兩學期發送</text:p>
          </table:table-cell>
          <table:table-cell table:style-name="TableCell42">
            <text:p text:style-name="P43">獎助學金將區分上、下兩學期發送</text:p>
          </table:table-cell>
        </table:table-row>
      </table:table>
      <text:p text:style-name="P44">六、申請資料（資料請填寫完整，備齊檢附之文件，否則視為無效件）：</text:p>
      <text:p text:style-name="P45">1、填具申請單(至中華大家功德會官網「築夢學田計畫」項下之「下載專區」)。</text:p>
      <text:p text:style-name="P46">2、計畫書乙份(至中華大家功德會官網「築夢學田計畫」項下之「下載專區」)。</text:p>
      <text:p text:style-name="P47">3、老師(單位、指導教師或教練)推薦函(正本)(本會「下載專區」有「導師推薦函」與 「推薦函」兩種，兩種擇一或皆附)。</text:p>
      <text:p text:style-name="P48">4、戶籍謄本(需全戶資料)3個月內影本乙份。</text:p>
      <text:p text:style-name="P49">5、參加競賽證書、獎狀或相關成績證明(影本)。</text:p>
      <text:p text:style-name="P50">6、在學證明，學生證影本(須蓋完本學期註冊章)，或是學校開立之在學証明</text:p>
      <text:p text:style-name="P51">7、個人存摺封面影本</text:p>
      <text:p text:style-name="P52">8、家庭狀況若有相關證明文件(低收入、身心障礙證明...等，若有則請附上 , 無則免附)</text:p>
      <text:p text:style-name="P53">9、附比賽得獎作品之照片或光碟影片，可直接寄送至本會email信箱或連結網址，寄送後需來電告知，以免未收到影響個人權利。</text:p>
      <text:p text:style-name="P54">10、確認上述檢附資料完整，並請寄至～408台中市西屯區惠來路一段117號，請自我</text:p>
      <text:p text:style-name="P55">檢核下列資料是否完備。</text:p>
      <text:soft-page-break/>
      <text:p text:style-name="P56">□申請單 □計畫書 □推薦函 □戶籍謄本 □相關競賽成績証明 □在學證明</text:p>
      <text:p text:style-name="P57">□個人存摺封面影本 □家庭現況証明 □比賽照片或影片</text:p>
      <text:p text:style-name="P58">七、審核程序：</text:p>
      <text:p text:style-name="P59">1、第一階段(初審)：由審議委員會進行書面資料審查資格（未入選者將不另行通知）。</text:p>
      <text:p text:style-name="P60">2、第二階段(訪視)：資格審查通過後，本會將派員進行學校或家庭訪視（拒絕訪視者將不列入複審）。</text:p>
      <text:p text:style-name="P61">3、第三階段(複審)：審議委員會針對訪視後結果實施審查，經審議後，將分別通知參加決審的申請人。</text:p>
      <text:p text:style-name="P62">4、第四階段(決審)：申請人需準備5分鐘自我推薦報告（可自備簡報或是能夠展現自我特色之方式實施報告），並由審議委員實施面談10分鐘，每位申請者合計將有15分鐘時間。報告時間將由本會另行通知，參加面試者本會將酌情補助車馬補助費。決審結果將於9/1日前公告。</text:p>
      <text:p text:style-name="P63">伍、定期檢視審核：</text:p>
      <text:p text:style-name="P64">一、本計畫服務對象不定期主動分享訓練成效及自我成長。</text:p>
      <text:p text:style-name="P65">二、本計畫服務對象應於每年合併年度申請者複審時間，至本會以簡報形式分享年度訓練成效及心得（本會將另行通知時間），以利本會檢視瞭解培育者現況。</text:p>
      <text:p text:style-name="P66">三、本計畫服務對象，若有品格不良、不當行為、涉法者、辦理休學或未繼續參加該項項目訓練者，經查證屬實，即刻停止補助相關費用。</text:p>
      <text:p text:style-name="P67">陸、公益回饋</text:p>
      <text:p text:style-name="P68">本計畫服務對象需參與本會相關公益活動，以回饋社會。</text:p>
      <text:p text:style-name="P69">柒、聯絡方式：</text:p>
      <text:p text:style-name="P70"><text:span text:style-name="T71">承辦人：王</text:span><text:span text:style-name="T72">瑞理</text:span><text:span text:style-name="T73">專員</text:span><text:span text:style-name="T74"><text:s/>電話：</text:span><text:span text:style-name="T75">0905-180319</text:span><text:span text:style-name="T76"><text:s/></text:span></text:p>
      <text:p text:style-name="P77">地址：408台中市西屯區惠來路一段117號</text:p>
      <text:p text:style-name="P78"><text:span text:style-name="T79">E-mail：everyone033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 1</meta:initial-creator>
    <dc:creator>曾雅琴</dc:creator>
    <meta:creation-date>2026-05-29T08:40:00Z</meta:creation-date>
    <dc:date>2026-05-29T08:40:00Z</dc: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