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8.28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2.47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3" table:default-cell-style-name="ce9"/>
        <table:table-column table:style-name="co12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特教</text:p>
          </table:table-cell>
          <table:covered-table-cell table:number-columns-repeated="13" table:style-name="ce1"/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湯 <text:s/>點</text:p>
          </table:table-cell>
          <table:table-cell table:style-name="ce12" table:number-columns-repeated="4"/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10" office:value-type="date" office:date-value="2021-12-27" calcext:value-type="date">
            <text:p>12月27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芝麻麵包</text:p>
          </table:table-cell>
          <table:table-cell table:style-name="ce15" office:value-type="string" calcext:value-type="string">
            <text:p>薑絲冬瓜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17" calcext:value-type="float">
            <text:p>31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8" calcext:value-type="date">
            <text:p>12月28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大芋頭饅頭</text:p>
          </table:table-cell>
          <table:table-cell table:style-name="ce15" office:value-type="string" calcext:value-type="string">
            <text:p>豆漿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41" calcext:value-type="float">
            <text:p>34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29" calcext:value-type="date">
            <text:p>12月29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香雞堡夾洋蔥蛋吐司</text:p>
          </table:table-cell>
          <table:table-cell table:style-name="ce16" office:value-type="string" calcext:value-type="string">
            <text:p>金針菇青菜大骨湯-台灣豬</text:p>
          </table:table-cell>
          <table:table-cell table:style-name="ce18"/>
          <table:table-cell table:style-name="ce19"/>
          <table:table-cell table:style-name="ce16"/>
          <table:table-cell table:style-name="ce19"/>
          <table:table-cell table:number-columns-repeated="3" table:style-name="ce18" office:value-type="float" office:value="1.5" calcext:value-type="float">
            <text:p>1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02" calcext:value-type="float">
            <text:p>302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30" calcext:value-type="date">
            <text:p>12月30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甜辣醬蘿蔔糕二個</text:p>
          </table:table-cell>
          <table:table-cell table:style-name="ce15" office:value-type="string" calcext:value-type="string">
            <text:p>青蔥蛋花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10" calcext:value-type="float">
            <text:p>310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2-31" calcext:value-type="date">
            <text:p>12月31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7"/>
          <table:covered-table-cell table:style-name="ce22"/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5">
            <text:p>午餐</text:p>
          </table:table-cell>
          <table:table-cell table:style-name="ce10" office:value-type="date" office:date-value="2021-12-27" calcext:value-type="date">
            <text:p>12月27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蘑菇醬鐵板麵</text:p>
          </table:table-cell>
          <table:table-cell table:style-name="ce18" office:value-type="string" calcext:value-type="string">
            <text:p>香腸一個-台灣豬</text:p>
          </table:table-cell>
          <table:table-cell table:style-name="ce18" office:value-type="string" calcext:value-type="string">
            <text:p>洋蔥培根炒蛋-台灣豬</text:p>
          </table:table-cell>
          <table:table-cell table:style-name="ce18" office:value-type="string" calcext:value-type="string">
            <text:p>奶香鐵板豆腐(濕)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當歸白蘿蔔湯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852" calcext:value-type="float">
            <text:p>852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28" calcext:value-type="date">
            <text:p>12月28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紅燒肉丁(濕)-台灣豬</text:p>
          </table:table-cell>
          <table:table-cell table:style-name="ce18" office:value-type="string" calcext:value-type="string">
            <text:p>黃金咖哩魚蛋</text:p>
          </table:table-cell>
          <table:table-cell table:number-columns-repeated="2" table:style-name="ce18" office:value-type="string" calcext:value-type="string">
            <text:p>青菜</text:p>
          </table:table-cell>
          <table:table-cell table:style-name="ce18" office:value-type="string" calcext:value-type="string">
            <text:p>青菜蛋花湯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817" calcext:value-type="float">
            <text:p>81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29" calcext:value-type="date">
            <text:p>12月29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塔香豬排-台灣豬</text:p>
          </table:table-cell>
          <table:table-cell table:style-name="ce18" office:value-type="string" calcext:value-type="string">
            <text:p>綜合火鍋料(濕)</text:p>
          </table:table-cell>
          <table:table-cell table:number-columns-repeated="2" table:style-name="ce18" office:value-type="string" calcext:value-type="string">
            <text:p>青菜</text:p>
          </table:table-cell>
          <table:table-cell table:style-name="ce18" office:value-type="string" calcext:value-type="string">
            <text:p>台式玉米濃湯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861" calcext:value-type="float">
            <text:p>86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30" calcext:value-type="date">
            <text:p>12月30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蜜汁烤雞腿</text:p>
          </table:table-cell>
          <table:table-cell table:style-name="ce18" office:value-type="string" calcext:value-type="string">
            <text:p>沙茶海鮮羹(濕)</text:p>
          </table:table-cell>
          <table:table-cell table:style-name="ce18" office:value-type="string" calcext:value-type="string">
            <text:p>貢丸片炒高麗菜-台灣豬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愛玉山粉圓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886" calcext:value-type="float">
            <text:p>886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2-31" calcext:value-type="date">
            <text:p>12月31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7"/>
          <table:covered-table-cell table:style-name="ce22"/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5">
            <text:p>晚餐</text:p>
          </table:table-cell>
          <table:table-cell table:style-name="ce10" office:value-type="date" office:date-value="2021-12-27" calcext:value-type="date">
            <text:p>12月27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豆瓣滷雞腿排(濕)</text:p>
          </table:table-cell>
          <table:table-cell table:style-name="ce18" office:value-type="string" calcext:value-type="string">
            <text:p>毛豆玉米炒絞肉-台灣豬</text:p>
          </table:table-cell>
          <table:table-cell table:number-columns-repeated="2" table:style-name="ce18" office:value-type="string" calcext:value-type="string">
            <text:p>青菜</text:p>
          </table:table-cell>
          <table:table-cell table:style-name="ce19" office:value-type="string" calcext:value-type="string">
            <text:p>魚丁味噌海芽湯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851" calcext:value-type="float">
            <text:p>85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28" calcext:value-type="date">
            <text:p>12月28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醬滷獅子頭二個(濕)-台灣豬</text:p>
          </table:table-cell>
          <table:table-cell table:style-name="ce18" office:value-type="string" calcext:value-type="string">
            <text:p>魚板絲蒸蛋</text:p>
          </table:table-cell>
          <table:table-cell table:style-name="ce18" office:value-type="string" calcext:value-type="string">
            <text:p>蟳味棒炒高麗菜</text:p>
          </table:table-cell>
          <table:table-cell table:style-name="ce18" office:value-type="string" calcext:value-type="string">
            <text:p>青菜</text:p>
          </table:table-cell>
          <table:table-cell table:style-name="ce19" office:value-type="string" calcext:value-type="string">
            <text:p>青菜馬鈴薯大骨湯-台灣豬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9" calcext:value-type="float">
            <text:p>869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29" calcext:value-type="date">
            <text:p>12月29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8" office:value-type="string" calcext:value-type="string">
            <text:p>嘉義火雞肉丁(濕)</text:p>
          </table:table-cell>
          <table:table-cell table:style-name="ce18" office:value-type="string" calcext:value-type="string">
            <text:p>椒鹽甜不辣</text:p>
          </table:table-cell>
          <table:table-cell table:number-columns-repeated="2" table:style-name="ce18" office:value-type="string" calcext:value-type="string">
            <text:p>青菜</text:p>
          </table:table-cell>
          <table:table-cell table:style-name="ce19" office:value-type="string" calcext:value-type="string">
            <text:p>酸菜肉絲湯-台灣豬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863" calcext:value-type="float">
            <text:p>863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2-30" calcext:value-type="date">
            <text:p>12月30日</text:p>
          </table:table-cell>
          <table:table-cell table:style-name="ce10" office:value-type="string" calcext:value-type="string">
            <text:p>四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7"/>
          <table:covered-table-cell table:style-name="ce22"/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8"/>
          <table:table-cell table:style-name="ce10" office:value-type="date" office:date-value="2021-12-31" calcext:value-type="date">
            <text:p>12月31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7"/>
          <table:covered-table-cell table:style-name="ce22"/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3" table:number-rows-repeated="11">
          <table:table-cell table:number-columns-repeated="9"/>
          <table:table-cell table:style-name="ce11" table:number-columns-repeated="5"/>
          <table:table-cell table:number-columns-repeated="1010"/>
        </table:table-row>
        <table:table-row table:style-name="ro3" table:number-rows-repeated="14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雪娥</dc:creator>
    <meta:print-date>2019-09-05T02:50:13</meta:print-date>
    <meta:creation-date>2018-08-28T02:09:41</meta:creation-date>
    <dc:date>2021-12-23T02:58:33</dc:date>
    <meta:generator>LibreOffice/7.1.1.2$Windows_X86_64 LibreOffice_project/fe0b08f4af1bacafe4c7ecc87ce55bb426164676</meta:generator>
    <meta:document-statistic meta:table-count="1" meta:cell-count="181" meta:object-count="0"/>
    <meta:user-defined meta:name="AppVersion">15.0300</meta:user-defined>
  </office:meta>
</office:document-meta>
</file>