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6cm" fo:margin-left="-0.018cm" fo:margin-top="0cm" fo:margin-bottom="0cm" table:align="left" style:writing-mode="lr-tb"/>
    </style:style>
    <style:style style:name="表格1.A" style:family="table-column">
      <style:table-column-properties style:column-width="3.046cm"/>
    </style:style>
    <style:style style:name="表格1.B" style:family="table-column">
      <style:table-column-properties style:column-width="0.393cm"/>
    </style:style>
    <style:style style:name="表格1.C" style:family="table-column">
      <style:table-column-properties style:column-width="1.117cm"/>
    </style:style>
    <style:style style:name="表格1.D" style:family="table-column">
      <style:table-column-properties style:column-width="1.508cm"/>
    </style:style>
    <style:style style:name="表格1.E" style:family="table-column">
      <style:table-column-properties style:column-width="3.032cm"/>
    </style:style>
    <style:style style:name="表格1.F" style:family="table-column">
      <style:table-column-properties style:column-width="3.03cm"/>
    </style:style>
    <style:style style:name="表格1.G" style:family="table-column">
      <style:table-column-properties style:column-width="1.517cm"/>
    </style:style>
    <style:style style:name="表格1.H" style:family="table-column">
      <style:table-column-properties style:column-width="0.549cm"/>
    </style:style>
    <style:style style:name="表格1.I" style:family="table-column">
      <style:table-column-properties style:column-width="0.9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1.101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3.159cm" fo:keep-together="auto"/>
    </style:style>
    <style:style style:name="表格1.A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/>
    <style:style style:name="P9" style:family="paragraph" style:parent-style-name="Standard">
      <style:paragraph-properties fo:margin-left="0.75cm" fo:margin-right="0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rame_20_contents">
      <style:text-properties style:use-window-font-color="tru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fo:background-color="#ffffff" loext:char-shading-value="0" style:font-name-asian="標楷體1" style:font-size-asian="14pt" style:font-weight-asian="bold" style:font-size-complex="14pt"/>
    </style:style>
    <style:style style:name="T5" style:family="text">
      <style:text-properties style:font-name="標楷體" fo:font-size="6pt" style:font-name-asian="標楷體1" style:font-size-asian="6pt" style:font-size-complex="6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fo:font-weight="bold" style:font-weight-asian="bol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699cm" fo:min-width="1.715cm" fo:padding-top="0.127cm" fo:padding-bottom="0.127cm" fo:padding-left="0.254cm" fo:padding-right="0.254cm" fo:wrap-option="wrap" fo:margin-left="0.318cm" fo:margin-right="0.318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name="Text Box 4" draw:style-name="gr1" draw:text-style-name="P12" svg:width="2.222cm" svg:height="0.952cm" svg:x="-0.318cm" svg:y="-0.635cm"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身心障礙學生無法自行上下學補助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row table:style-name="表格1.1">
          <table:table-cell table:style-name="表格1.A1" table:number-rows-spanned="3" office:value-type="string">
            <text:p text:style-name="P1"><text:span text:style-name="T2">學生姓名</text:span></text:p>
          </table:table-cell>
          <table:table-cell table:style-name="表格1.A1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rows-spanned="3" office:value-type="string">
            <text:p text:style-name="P1"><text:span text:style-name="T2">就讀學校</text:span>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A1" table:number-rows-spanned="3" table:number-columns-spanned="3" office:value-type="string">
            <text:p text:style-name="P1"><text:span text:style-name="T2">就讀科別、年級與班級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2">年級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2">班</text:span></text:p>
          </table:table-cell>
        </table:table-row>
        <table:table-row table:style-name="表格1.4">
          <table:table-cell table:style-name="表格1.A1" table:number-columns-spanned="3" office:value-type="string">
            <text:p text:style-name="P1"><text:span text:style-name="T2">低收入戶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1"><text:span text:style-name="T2">ICF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"><text:span text:style-name="T2">身心障礙手冊字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1"><text:span text:style-name="T2">障礙類別與等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/</text:span></text:p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"><text:span text:style-name="T2">申請類別</text:span><text:span text:style-name="T5">（新申請 OR 續申請）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Standard"><text:span text:style-name="T2">□ 新申請</text:span></text:p>
            <text:p text:style-name="Standard"><text:span text:style-name="T2">□ 續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"><text:span text:style-name="T2">無法自行上下學狀況描述</text:span></text:p>
          </table:table-cell>
          <table:covered-table-cell/>
          <table:table-cell table:style-name="表格1.C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7"><text:span text:style-name="T2">家長或監護人簽章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7"><text:span text:style-name="T2">導師簽章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7"><text:span text:style-name="T2">申請初審結果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7"><text:span text:style-name="T2">□符合 <text:s text:c="15"/>□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請隨表檢附以下資料提出申請。</text:span></text:p>
      <text:list xml:id="list4924234283603095710" text:style-name="WWNum1">
        <text:list-item>
          <text:p text:style-name="P8"><text:span text:style-name="T3">申請學生身心障礙身冊影本乙份 及 印章。</text:span></text:p>
        </text:list-item>
        <text:list-item>
          <text:p text:style-name="P8"><text:span text:style-name="T3">表內條件中無法自行上下學之相關證明。</text:span></text:p>
        </text:list-item>
        <text:list-item>
          <text:p text:style-name="P8"><text:span text:style-name="T3">社政機構核發之</text:span><text:span text:style-name="T4">低收入戶證明書</text:span><text:span text:style-name="T3">(村里長核發之清寒證明不足採認)</text:span></text:p>
        </text:list-item>
      </text:list>
      <text:p text:style-name="P9"><text:span text:style-name="T6">備註：102學年度以後（含）入學之新生，一般生及低收入戶皆補助新臺幣4,000元。</text:span></text:p>
      <text:p text:style-name="Standard"><text:span text:style-name="T3"><text:s text:c="3"/>※本申請表由申請學校留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4pt" fo:font-weight="bold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1.588cm" fo:margin-right="1.316cm" style:writing-mode="lr-tb" style:layout-grid-color="#c0c0c0" style:layout-grid-lines="42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及臺灣省私立高級中等學校身心障礙學生交通費補助申請表</dc:title>
    <meta:initial-creator>user</meta:initial-creator>
    <dc:creator>林芳宜</dc:creator>
    <meta:editing-cycles>2</meta:editing-cycles>
    <meta:print-date>2013-12-18T01:14:00</meta:print-date>
    <meta:creation-date>2020-08-31T05:18:00</meta:creation-date>
    <dc:date>2020-08-31T05:18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5" meta:word-count="252" meta:character-count="286" meta:non-whitespace-character-count="2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