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0.7cm" fo:keep-together="always"/>
    </style:style>
    <style:style style:name="表格2" style:family="table">
      <style:table-properties style:width="15.875cm" table:align="left" style:writing-mode="lr-tb"/>
    </style:style>
    <style:style style:name="表格2.A" style:family="table-column">
      <style:table-column-properties style:column-width="15.875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dash-dot-dot #000000" fo:border-bottom="none" style:writing-mode="lr-tb"/>
    </style:style>
    <style:style style:name="P1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end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6cm" style:snap-to-layout-grid="false">
        <style:tab-stops>
          <style:tab-stop style:position="3.12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3.126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6cm" fo:text-align="end" style:justify-single-word="false" style:snap-to-layout-grid="false"/>
    </style:style>
    <style:style style:name="P14" style:family="paragraph" style:parent-style-name="Standard">
      <style:paragraph-properties fo:line-height="0.6cm" fo:text-align="end" style:justify-single-word="false" style:snap-to-layout-grid="false">
        <style:tab-stops>
          <style:tab-stop style:position="3.126cm"/>
        </style:tab-stops>
      </style:paragraph-properties>
    </style:style>
    <style:style style:name="P15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3.126cm"/>
        </style:tab-stops>
      </style:paragraph-properties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988cm" fo:orphans="2" fo:widows="2"/>
    </style:style>
    <style:style style:name="P18" style:family="paragraph" style:parent-style-name="Standard">
      <style:paragraph-properties fo:line-height="0.988cm" fo:orphans="2" fo:widows="2">
        <style:tab-stops>
          <style:tab-stop style:position="11.06cm"/>
        </style:tab-stops>
      </style:paragraph-properties>
    </style:style>
    <style:style style:name="P19" style:family="paragraph" style:parent-style-name="Standard">
      <style:paragraph-properties fo:line-height="0.988cm" fo:orphans="2" fo:widows="2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P20" style:family="paragraph" style:parent-style-name="Standard">
      <style:paragraph-properties fo:line-height="0.988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1" style:family="paragraph" style:parent-style-name="Standard">
      <style:paragraph-properties fo:margin-left="2.54cm" fo:margin-right="0cm" fo:line-height="0.741cm" fo:text-align="center" style:justify-single-word="false" fo:text-indent="-2.54cm" style:auto-text-indent="false"/>
    </style:style>
    <style:style style:name="P22" style:family="paragraph" style:parent-style-name="Standard">
      <style:paragraph-properties fo:margin-left="2.54cm" fo:margin-right="0cm" fo:line-height="0.776cm" fo:text-align="center" style:justify-single-word="false" fo:text-indent="-2.54cm" style:auto-text-indent="false"/>
    </style:style>
    <style:style style:name="P23" style:family="paragraph" style:parent-style-name="Standard">
      <style:paragraph-properties fo:margin-left="2.54cm" fo:margin-right="0cm" fo:line-height="0.776cm" fo:text-align="center" style:justify-single-word="false" fo:text-indent="-2.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 style:master-page-name="Standard">
      <style:paragraph-properties fo:margin-left="2.54cm" fo:margin-right="0cm" fo:line-height="0.741cm" fo:text-align="center" style:justify-single-word="false" fo:text-indent="-2.54cm" style:auto-text-indent="false" style:page-number="auto"/>
    </style:style>
    <style:style style:name="P25" style:family="paragraph" style:parent-style-name="Standard">
      <style:paragraph-properties fo:margin-left="2.33cm" fo:margin-right="0cm" fo:line-height="0.6cm" fo:text-indent="-2.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2.33cm" fo:margin-right="0cm" fo:line-height="0.635cm" fo:text-indent="-2.33cm" style:auto-text-indent="false" style:snap-to-layout-grid="false"/>
    </style:style>
    <style:style style:name="P27" style:family="paragraph" style:parent-style-name="Standard">
      <style:paragraph-properties fo:margin-left="3.468cm" fo:margin-right="0cm" fo:line-height="0.635cm" fo:text-indent="-3.468cm" style:auto-text-indent="false" style:snap-to-layout-grid="false"/>
    </style:style>
    <style:style style:name="P28" style:family="paragraph" style:parent-style-name="Standard">
      <style:paragraph-properties fo:margin-left="3.457cm" fo:margin-right="0cm" fo:line-height="0.635cm" fo:text-indent="-3.457cm" style:auto-text-indent="false" style:snap-to-layout-grid="false"/>
    </style:style>
    <style:style style:name="P29" style:family="paragraph" style:parent-style-name="Standard">
      <style:paragraph-properties fo:margin-left="3.457cm" fo:margin-right="0cm" fo:line-height="0.635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635cm" fo:text-indent="0.988cm" style:auto-text-indent="false" style:snap-to-layout-grid="false"/>
    </style:style>
    <style:style style:name="P31" style:family="paragraph" style:parent-style-name="Standard">
      <style:paragraph-properties fo:margin-left="2.963cm" fo:margin-right="0cm" fo:line-height="0.988cm" fo:orphans="2" fo:widows="2" fo:text-indent="-2.963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32" style:family="paragraph" style:parent-style-name="Standard">
      <style:paragraph-properties fo:margin-left="2.963cm" fo:margin-right="0cm" fo:line-height="0.529cm" fo:orphans="2" fo:widows="2" fo:text-indent="-2.963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3" style:family="paragraph" style:parent-style-name="Standard">
      <style:paragraph-properties fo:margin-left="2.963cm" fo:margin-right="0cm" fo:line-height="0.529cm" fo:orphans="2" fo:widows="2" fo:text-indent="-2.963cm" style:auto-text-indent="false"/>
    </style:style>
    <style:style style:name="P34" style:family="paragraph" style:parent-style-name="Standard">
      <style:paragraph-properties fo:margin-left="0.494cm" fo:margin-right="0cm" fo:line-height="0.529cm" fo:text-indent="-0.494cm" style:auto-text-indent="false" style:snap-to-layout-grid="false"/>
    </style:style>
    <style:style style:name="P35" style:family="paragraph" style:parent-style-name="Standard">
      <style:paragraph-properties fo:margin-left="0.494cm" fo:margin-right="0cm" fo:line-height="0.529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494cm" fo:margin-right="0cm" fo:line-height="0.529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23" style:family="text">
      <style:text-properties fo:color="#000000" style:font-name="標楷體" fo:font-size="14pt" fo:font-style="italic" style:text-underline-style="solid" style:text-underline-width="auto" style:text-underline-color="font-color" style:letter-kerning="true" style:font-name-asian="標楷體" style:font-size-asian="14pt" style:font-style-asian="italic" style:font-name-complex="新細明體" style:font-size-complex="14pt"/>
    </style:style>
    <style:style style:name="T24" style:family="text">
      <style:text-properties style:font-name-complex="新細明體"/>
    </style:style>
    <style:style style:name="T25" style:family="text">
      <style:text-properties style:font-name-complex="細明體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國立嘉義特殊教育學校10</text:span><text:span text:style-name="T3">8</text:span><text:span text:style-name="T3">學年教職員工</text:span></text:p>
      <text:p text:style-name="P21"><text:span text:style-name="T3">「視覺味覺雙饗宴」活動實施計畫</text:span></text:p>
      <text:p text:style-name="P25"/>
      <text:p text:style-name="P26"><text:span text:style-name="T5">一、依 <text:s text:c="3"/>據：「中央各機關學校員工文康活動實施要點」辦理。</text:span></text:p>
      <text:p text:style-name="P27"><text:span text:style-name="T5">二、目 <text:s text:c="3"/>的：觀摩餐飲服務的相關細節，藉以增加教學知能；與同仁一同品嘗異國美食，促進溝通交流。</text:span></text:p>
      <text:p text:style-name="P12"><text:span text:style-name="T5">三、時 <text:s text:c="3"/>間：</text:span><text:span text:style-name="T14">109年7月24日（星期五）11：00～14：00。</text:span></text:p>
      <text:p text:style-name="P28"><text:span text:style-name="T5">四、地 <text:s text:c="3"/>點：</text:span><text:span text:style-name="T14">「樂朋義法創意廚房」</text:span><text:span text:style-name="T15">嘉義市</text:span><text:span text:style-name="T15">維新路7</text:span><text:span text:style-name="T15">號</text:span></text:p>
      <text:p text:style-name="P2">五、參加對象：本校全體教職員工、退休人員及其眷屬。</text:p>
      <text:p text:style-name="P12"><text:span text:style-name="T5">六、活動行程：</text:span></text:p>
      <text:p text:style-name="P12"><text:span text:style-name="T5"><text:s text:c="4"/>11：00～11：20 <text:s/>集合拍照留念</text:span></text:p>
      <text:p text:style-name="P30"><text:span text:style-name="T5">11：30～14:00 <text:s/></text:span><text:span text:style-name="T14">品嚐美食</text:span></text:p>
      <text:p text:style-name="P12"><text:span text:style-name="T5"><text:s text:c="4"/>14:00～ <text:s text:c="7"/>快樂賦歸</text:span></text:p>
      <text:p text:style-name="P12"><text:span text:style-name="T5"><text:s text:c="17"/></text:span></text:p>
      <text:p text:style-name="P12"><text:span text:style-name="T5">七、活動費用： </text:span></text:p>
      <text:p text:style-name="P30"><text:span text:style-name="T5">1.本次活動每人（含退休人員、員工眷屬）費用計800元。</text:span></text:p>
      <text:p text:style-name="P30"><text:span text:style-name="T5">2.由本校教職員工文康補助款補助每人800元，差額自付。</text:span></text:p>
      <text:p text:style-name="P12"><text:span text:style-name="T5">八、保 <text:s text:c="3"/>險：參加人員各投保意外險100萬元、醫療險10萬元整。 <text:s text:c="9"/></text:span></text:p>
      <text:p text:style-name="P28"><text:span text:style-name="T5">九、注意事項：</text:span><text:span text:style-name="T8">需自備車輛前往!</text:span></text:p>
      <text:p text:style-name="P28"><text:span text:style-name="T5">十、報名方式：請於</text:span><text:span text:style-name="T10">109年7月17日（五）前</text:span><text:span text:style-name="T5">先將報名表交至高職部李淑君老師統籌辦理。</text:span></text:p>
      <text:p text:style-name="P29"/>
      <text:p text:style-name="P2">十一、經費預算: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人數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9"><text:span text:style-name="T12"><text:s text:c="2"/></text:span>小計</text:p>
          </table:table-cell>
          <table:table-cell table:style-name="表格1.E1" office:value-type="string">
            <text:p text:style-name="P8">說明</text:p>
          </table:table-cell>
        </table:table-row>
        <table:table-row table:style-name="表格1.2">
          <table:table-cell table:style-name="表格1.A1" office:value-type="string">
            <text:p text:style-name="P3">餐點費用</text:p>
            <text:p text:style-name="P3">(含服務費)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760</text:p>
          </table:table-cell>
          <table:table-cell table:style-name="表格1.A1" office:value-type="string">
            <text:p text:style-name="P14"><text:span text:style-name="T7">6080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保險費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5">320</text:p>
          </table:table-cell>
          <table:table-cell table:style-name="表格1.E1" office:value-type="string">
            <text:p text:style-name="P15"><text:span text:style-name="T11">履約責任險100萬意外險</text:span></text:p>
            <text:p text:style-name="P15"><text:span text:style-name="T11">(含10萬醫療險)</text:span></text:p>
          </table:table-cell>
        </table:table-row>
        <table:table-row table:style-name="表格1.4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3"><text:span text:style-name="T7">800</text:span></text:p>
          </table:table-cell>
          <table:table-cell table:style-name="表格1.A1" office:value-type="string">
            <text:p text:style-name="P5">6400</text:p>
          </table:table-cell>
          <table:table-cell table:style-name="表格1.E1" office:value-type="string">
            <text:p text:style-name="P11">左列款項得依實際需要彈性勻支。</text:p>
          </table:table-cell>
        </table:table-row>
      </table:table>
      <text:p text:style-name="P16"><text:span text:style-name="T5">十二、報名表件如後附。</text:span></text:p>
      <text:p text:style-name="P16"><text:span text:style-name="T5">十三、本計畫陳奉校長核可後實施，如有未盡事宜，得修正補充之。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3">國立嘉義特殊教育學校108學年教職員工</text:p>
      <text:p text:style-name="P22"><text:span text:style-name="T3">「視覺味覺雙饗宴」活動實施計畫活動報名表</text:span></text:p>
      <text:p text:style-name="P17"><text:span text:style-name="T17">◎</text:span><text:span text:style-name="T18">姓</text:span><text:span text:style-name="T19"> <text:s/></text:span><text:span text:style-name="T18">名：</text:span><text:span text:style-name="T20"> <text:s text:c="8"/></text:span><text:span text:style-name="T18"><text:s text:c="2"/>◎性 <text:s/>別：</text:span><text:span text:style-name="T20">＿ <text:s/></text:span><text:span text:style-name="T18">◎生</text:span><text:span text:style-name="T19"> <text:s/>日：</text:span><text:span text:style-name="T20">＿ <text:s text:c="6"/>＿</text:span></text:p>
      <text:p text:style-name="P18"><text:span text:style-name="T17">◎</text:span><text:span text:style-name="T18">身份證字號： </text:span><text:span text:style-name="T20"><text:s text:c="12"/></text:span><text:span text:style-name="T20"><text:tab/></text:span></text:p>
      <text:p text:style-name="P17"><text:span text:style-name="T17">◎</text:span><text:span text:style-name="T18">戶籍地址：</text:span><text:span text:style-name="T20">＿ <text:s text:c="33"/></text:span><text:span text:style-name="T23">＿</text:span></text:p>
      <text:p text:style-name="P17"><text:span text:style-name="T17">◎</text:span><text:span text:style-name="T18">聯絡方式：（O）</text:span><text:span text:style-name="T20">＿ <text:s text:c="6"/>＿</text:span><text:span text:style-name="T18">（H）</text:span><text:span text:style-name="T20">＿＿＿＿＿＿＿＿＿＿＿</text:span><text:span text:style-name="T19"> </text:span></text:p>
      <text:p text:style-name="P17"><text:span text:style-name="T17"><text:s text:c="12"/></text:span><text:span text:style-name="T19">（M）</text:span><text:span text:style-name="T22">＿ <text:s text:c="10"/>＿ </text:span><text:span text:style-name="T19">E-MAIL：</text:span><text:span text:style-name="T22"> <text:s text:c="17"/></text:span></text:p>
      <text:p text:style-name="P19"/>
      <text:p text:style-name="P28"><text:span text:style-name="T17">◎</text:span><text:span text:style-name="T19">用餐方式：</text:span><text:span text:style-name="T8">需自備車輛前往!</text:span></text:p>
      <text:p text:style-name="P10"><text:s text:c="12"/></text:p>
      <text:p text:style-name="P31"><text:span text:style-name="T12">◎</text:span><text:span text:style-name="T25">備註說明：</text:span></text:p>
      <text:p text:style-name="P33"><text:span text:style-name="T19">1.個人資料僅為辦理保險及活動通訊之用，絕不挪作他用。</text:span></text:p>
      <text:p text:style-name="P34"><text:span text:style-name="T19">2.</text:span> <text:span text:style-name="T5">請於109年7月17日（五）前先將報名表交至高職部李淑君老師統籌辦理。</text:span></text:p>
      <text:p text:style-name="P35"/>
      <text:p text:style-name="P35"/>
      <text:p text:style-name="P35"/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/>
          </table:table-cell>
        </table:table-row>
      </table:table>
      <text:p text:style-name="P23">國立嘉義特殊教育學校108學年教職員工</text:p>
      <text:p text:style-name="P22"><text:span text:style-name="T3">「視覺味覺雙饗宴」活動實施計畫活動報名表</text:span></text:p>
      <text:p text:style-name="P17"><text:span text:style-name="T17">◎</text:span><text:span text:style-name="T18">姓</text:span><text:span text:style-name="T19"> <text:s/></text:span><text:span text:style-name="T18">名：</text:span><text:span text:style-name="T20"> <text:s text:c="8"/></text:span><text:span text:style-name="T18"><text:s text:c="2"/>◎性 <text:s/>別：</text:span><text:span text:style-name="T20">＿ <text:s/></text:span><text:span text:style-name="T18">◎生</text:span><text:span text:style-name="T19"> <text:s/>日：</text:span><text:span text:style-name="T20">＿ <text:s text:c="6"/>＿</text:span></text:p>
      <text:p text:style-name="P18"><text:span text:style-name="T17">◎</text:span><text:span text:style-name="T18">身份證字號： </text:span><text:span text:style-name="T20"><text:s text:c="12"/></text:span><text:span text:style-name="T20"><text:tab/></text:span></text:p>
      <text:p text:style-name="P17"><text:span text:style-name="T17">◎</text:span><text:span text:style-name="T18">戶籍地址：</text:span><text:span text:style-name="T20">＿ <text:s text:c="33"/></text:span><text:span text:style-name="T23">＿</text:span></text:p>
      <text:p text:style-name="P17"><text:span text:style-name="T17">◎</text:span><text:span text:style-name="T18">聯絡方式：（O）</text:span><text:span text:style-name="T20">＿ <text:s text:c="6"/>＿</text:span><text:span text:style-name="T18">（H）</text:span><text:span text:style-name="T20">＿＿＿＿＿＿＿＿＿＿＿</text:span><text:span text:style-name="T19"> </text:span></text:p>
      <text:p text:style-name="P17"><text:span text:style-name="T17"><text:s text:c="12"/></text:span><text:span text:style-name="T19">（M）</text:span><text:span text:style-name="T22">＿ <text:s text:c="10"/>＿ </text:span><text:span text:style-name="T19">E-MAIL：</text:span><text:span text:style-name="T22"> <text:s text:c="17"/></text:span></text:p>
      <text:p text:style-name="P19"><text:soft-page-break/></text:p>
      <text:p text:style-name="P28"><text:span text:style-name="T17">◎</text:span><text:span text:style-name="T19">用餐方式：</text:span><text:span text:style-name="T8">需自備車輛前往!</text:span></text:p>
      <text:p text:style-name="P10"><text:s text:c="12"/></text:p>
      <text:p text:style-name="P31"><text:span text:style-name="T12">◎</text:span><text:span text:style-name="T25">備註說明：</text:span></text:p>
      <text:p text:style-name="P32">1.個人資料僅為辦理保險及活動通訊之用，絕不挪作他用。</text:p>
      <text:p text:style-name="P34"><text:span text:style-name="T19">2.</text:span> <text:span text:style-name="T5">請於109年7月17日（五）前先將報名表交至高職部李淑君老師統籌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yle1521" style:family="text">
      <style:text-properties fo:color="#0000a0" fo:font-size="18pt" fo:font-weight="bold" style:font-size-asian="18pt" style:font-weight-asian="bold" style:font-size-complex="18pt" style:font-weight-complex="bold"/>
    </style:style>
    <style:style style:name="style1411" style:family="text">
      <style:text-properties fo:color="#ff0000" fo:font-weight="bold" style:font-weight-asian="bold" style:font-weight-complex="bold"/>
    </style:style>
    <style:style style:name="style1431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graylabel1" style:family="text">
      <style:text-properties fo:color="#353535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yle21" style:family="text">
      <style:text-properties fo:color="#990000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cm" fo:margin-left="1.905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95年教職員工文康活動實施計畫</dc:title>
    <meta:initial-creator>USER</meta:initial-creator>
    <meta:creation-date>2020-07-08T10:26:00</meta:creation-date>
    <dc:creator>洪淑英</dc:creator>
    <dc:date>2020-07-08T10:26:00</dc:date>
    <meta:print-date>2020-07-07T08:39:00</meta:print-date>
    <meta:editing-cycles>2</meta:editing-cycles>
    <meta:editing-duration>PT3M</meta:editing-duration>
    <meta:document-statistic meta:table-count="2" meta:image-count="0" meta:object-count="0" meta:page-count="3" meta:paragraph-count="67" meta:word-count="822" meta:character-count="1241" meta:non-whitespace-character-count="897"/>
    <meta:generator>LibreOffice/5.2.3.3$Windows_x86 LibreOffice_project/d54a8868f08a7b39642414cf2c8ef2f228f780cf</meta:generator>
  </office:meta>
</office:document-meta>
</file>