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62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685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4cm" fo:keep-together="always"/>
    </style:style>
    <style:style style:name="表格1.3" style:family="table-row">
      <style:table-row-properties style:min-row-height="1.231cm" fo:keep-together="always"/>
    </style:style>
    <style:style style:name="表格1.4" style:family="table-row">
      <style:table-row-properties style:min-row-height="0.7cm" fo:keep-together="always"/>
    </style:style>
    <style:style style:name="表格2" style:family="table">
      <style:table-properties style:width="15.875cm" table:align="left" style:writing-mode="lr-tb"/>
    </style:style>
    <style:style style:name="表格2.A" style:family="table-column">
      <style:table-column-properties style:column-width="15.875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dash-dot-dot #000000" fo:border-bottom="none" style:writing-mode="lr-tb"/>
    </style:style>
    <style:style style:name="P1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cm" fo:text-align="end" style:justify-single-word="false" style:snap-to-layout-grid="false">
        <style:tab-stops>
          <style:tab-stop style:position="3.12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3.126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9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3.126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6cm" style:snap-to-layout-grid="false">
        <style:tab-stops>
          <style:tab-stop style:position="3.126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3.126cm"/>
        </style:tab-stops>
      </style:paragraph-properties>
      <style:text-properties style:font-name="標楷體" style:font-name-asian="標楷體" style:font-size-complex="12pt"/>
    </style:style>
    <style:style style:name="P14" style:family="paragraph" style:parent-style-name="Standard">
      <style:paragraph-properties fo:line-height="0.635cm" style:snap-to-layout-grid="false"/>
    </style:style>
    <style:style style:name="P15" style:family="paragraph" style:parent-style-name="Standard">
      <style:paragraph-properties fo:line-height="0.635cm" style:snap-to-layout-grid="false"/>
    </style:style>
    <style:style style:name="P16" style:family="paragraph" style:parent-style-name="Standard">
      <style:paragraph-properties fo:line-height="0.6cm" fo:text-align="end" style:justify-single-word="false" style:snap-to-layout-grid="false">
        <style:tab-stops>
          <style:tab-stop style:position="3.126cm"/>
        </style:tab-stops>
      </style:paragraph-properties>
    </style:style>
    <style:style style:name="P17" style:family="paragraph" style:parent-style-name="Standard">
      <style:paragraph-properties fo:line-height="0.706cm" style:snap-to-layout-grid="false"/>
    </style:style>
    <style:style style:name="P18" style:family="paragraph" style:parent-style-name="Standard">
      <style:paragraph-properties fo:line-height="0.988cm" fo:orphans="2" fo:widows="2"/>
    </style:style>
    <style:style style:name="P19" style:family="paragraph" style:parent-style-name="Standard">
      <style:paragraph-properties fo:line-height="0.988cm" fo:orphans="2" fo:widows="2">
        <style:tab-stops>
          <style:tab-stop style:position="11.06cm"/>
        </style:tab-stops>
      </style:paragraph-properties>
    </style:style>
    <style:style style:name="P20" style:family="paragraph" style:parent-style-name="Standard">
      <style:paragraph-properties fo:line-height="0.988cm" fo:orphans="2" fo:widows="2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細明體" style:font-size-complex="14pt"/>
    </style:style>
    <style:style style:name="P21" style:family="paragraph" style:parent-style-name="Standard">
      <style:paragraph-properties fo:line-height="0.988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22" style:family="paragraph" style:parent-style-name="Standard">
      <style:paragraph-properties fo:margin-left="2.54cm" fo:margin-right="0cm" fo:line-height="0.741cm" fo:text-align="center" style:justify-single-word="false" fo:text-indent="-2.54cm" style:auto-text-indent="false"/>
    </style:style>
    <style:style style:name="P23" style:family="paragraph" style:parent-style-name="Standard">
      <style:paragraph-properties fo:margin-left="2.54cm" fo:margin-right="0cm" fo:line-height="0.776cm" fo:text-align="center" style:justify-single-word="false" fo:text-indent="-2.5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2.54cm" fo:margin-right="0cm" fo:line-height="0.741cm" fo:text-align="center" style:justify-single-word="false" fo:text-indent="-2.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2.54cm" fo:margin-right="0cm" fo:line-height="0.741cm" fo:text-align="center" style:justify-single-word="false" fo:text-indent="-2.54cm" style:auto-text-indent="false"/>
    </style:style>
    <style:style style:name="P26" style:family="paragraph" style:parent-style-name="Standard">
      <style:paragraph-properties fo:margin-left="2.54cm" fo:margin-right="0cm" fo:line-height="0.741cm" fo:text-align="center" style:justify-single-word="false" fo:text-indent="-2.54cm" style:auto-text-indent="false" fo:break-before="page"/>
    </style:style>
    <style:style style:name="P27" style:family="paragraph" style:parent-style-name="Standard" style:master-page-name="Standard">
      <style:paragraph-properties fo:margin-left="2.54cm" fo:margin-right="0cm" fo:line-height="0.741cm" fo:text-align="center" style:justify-single-word="false" fo:text-indent="-2.54cm" style:auto-text-indent="false" style:page-number="auto"/>
    </style:style>
    <style:style style:name="P28" style:family="paragraph" style:parent-style-name="Standard">
      <style:paragraph-properties fo:margin-left="2.33cm" fo:margin-right="0cm" fo:line-height="0.6cm" fo:text-indent="-2.3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2.33cm" fo:margin-right="0cm" fo:line-height="0.635cm" fo:text-indent="-2.33cm" style:auto-text-indent="false" style:snap-to-layout-grid="false"/>
    </style:style>
    <style:style style:name="P30" style:family="paragraph" style:parent-style-name="Standard">
      <style:paragraph-properties fo:margin-left="3.468cm" fo:margin-right="0cm" fo:line-height="0.635cm" fo:text-indent="-3.468cm" style:auto-text-indent="false" style:snap-to-layout-grid="false"/>
    </style:style>
    <style:style style:name="P31" style:family="paragraph" style:parent-style-name="Standard">
      <style:paragraph-properties fo:margin-left="3.457cm" fo:margin-right="0cm" fo:line-height="0.635cm" fo:text-indent="-3.457cm" style:auto-text-indent="false" style:snap-to-layout-grid="false"/>
    </style:style>
    <style:style style:name="P32" style:family="paragraph" style:parent-style-name="Standard">
      <style:paragraph-properties fo:margin-left="3.457cm" fo:margin-right="0cm" fo:line-height="0.635cm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3.457cm" fo:margin-right="0cm" fo:line-height="0.635cm" fo:text-indent="-3.457cm" style:auto-text-indent="false" style:snap-to-layout-grid="false"/>
    </style:style>
    <style:style style:name="P34" style:family="paragraph" style:parent-style-name="Standard">
      <style:paragraph-properties fo:margin-left="0cm" fo:margin-right="0cm" fo:line-height="0.635cm" fo:text-indent="0.988cm" style:auto-text-indent="false" style:snap-to-layout-grid="false"/>
    </style:style>
    <style:style style:name="P35" style:family="paragraph" style:parent-style-name="Standard">
      <style:paragraph-properties fo:margin-left="2.963cm" fo:margin-right="0cm" fo:line-height="0.988cm" fo:orphans="2" fo:widows="2" fo:text-indent="-2.963cm" style:auto-text-indent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36" style:family="paragraph" style:parent-style-name="Standard">
      <style:paragraph-properties fo:margin-left="2.963cm" fo:margin-right="0cm" fo:line-height="0.529cm" fo:orphans="2" fo:widows="2" fo:text-indent="-2.963cm" style:auto-text-indent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37" style:family="paragraph" style:parent-style-name="Standard">
      <style:paragraph-properties fo:margin-left="2.963cm" fo:margin-right="0cm" fo:line-height="0.529cm" fo:orphans="2" fo:widows="2" fo:text-indent="-2.963cm" style:auto-text-indent="false"/>
    </style:style>
    <style:style style:name="P38" style:family="paragraph" style:parent-style-name="Standard">
      <style:paragraph-properties fo:margin-left="0.494cm" fo:margin-right="0cm" fo:line-height="0.529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494cm" fo:margin-right="0cm" fo:line-height="0.529cm" fo:text-indent="-0.494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細明體" style:font-size-complex="14pt"/>
    </style:style>
    <style:style style:name="T20" style:family="text">
      <style:text-properties fo:color="#000000" style:font-name="標楷體" fo:font-size="14pt" fo:font-style="italic" style:text-underline-style="solid" style:text-underline-width="auto" style:text-underline-color="font-color" style:letter-kerning="true" style:font-name-asian="標楷體" style:font-size-asian="14pt" style:font-style-asian="italic" style:font-name-complex="新細明體" style:font-size-complex="14pt"/>
    </style:style>
    <style:style style:name="T21" style:family="text">
      <style:text-properties fo:color="#000000" style:font-name="新細明體" fo:font-size="14pt" style:font-size-asian="14pt" style:font-name-complex="新細明體" style:font-size-complex="14pt"/>
    </style:style>
    <style:style style:name="T2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3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24" style:family="text">
      <style:text-properties style:font-name-complex="新細明體"/>
    </style:style>
    <style:style style:name="T25" style:family="text">
      <style:text-properties fo:color="#050505" style:font-name="標楷體" fo:font-size="14pt" fo:background-color="#ffffff" loext:char-shading-value="0" style:font-name-asian="標楷體" style:font-size-asian="14pt" style:font-name-complex="Segoe UI" style:font-size-complex="11.5pt"/>
    </style:style>
    <style:style style:name="T26" style:family="text">
      <style:text-properties fo:color="#050505" style:font-name="Segoe UI" fo:font-size="11.5pt" fo:background-color="#ffffff" loext:char-shading-value="0" style:font-size-asian="11.5pt" style:font-name-complex="Segoe UI" style:font-size-complex="11.5pt"/>
    </style:style>
    <style:style style:name="T27" style:family="text">
      <style:text-properties style:font-name-complex="細明體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國立嘉義特殊教育學校109年教職員工</text:span></text:p>
      <text:p text:style-name="P22"><text:span text:style-name="T3">「奧莉薇休閒農莊」聚餐活動實施計畫</text:span></text:p>
      <text:p text:style-name="P28"/>
      <text:p text:style-name="P29"><text:span text:style-name="T4">一、依 <text:s text:c="3"/>據：「中央各機關學校員工文康活動實施要點」辦理。</text:span></text:p>
      <text:p text:style-name="P30"><text:span text:style-name="T4">二、目 <text:s text:c="3"/>的：觀摩休閒農莊餐飲服務的相關細節，藉以增加教學知能；並由聚餐來聯絡同仁情誼、促進溝通交流及放鬆身心</text:span><text:span text:style-name="T13">。</text:span></text:p>
      <text:p text:style-name="P14"><text:span text:style-name="T4">三、時 <text:s text:c="3"/>間：</text:span><text:span text:style-name="T13">109年7月30日（星期四）11：30～14：30。</text:span></text:p>
      <text:p text:style-name="P31"><text:span text:style-name="T4">四、地 <text:s text:c="3"/>點：</text:span><text:span text:style-name="T3">奧莉薇休閒農莊</text:span><text:span text:style-name="T22">（</text:span><text:span text:style-name="T25">嘉義縣中埔鄉富收村興化廍1-53號</text:span><text:span text:style-name="T26"> </text:span><text:span text:style-name="T21">）</text:span></text:p>
      <text:p text:style-name="P14"><text:span text:style-name="T4">五、參加對象：本校全體教職員工、退休人員及其眷屬人。</text:span></text:p>
      <text:p text:style-name="P14"><text:span text:style-name="T4">六、活動行程：</text:span></text:p>
      <text:p text:style-name="P14"><text:span text:style-name="T4"><text:s text:c="4"/>上午 11：30～12：00 <text:s/>集合拍照留念</text:span></text:p>
      <text:p text:style-name="P34"><text:span text:style-name="T4">中午 12：00～14：30 <text:s/></text:span><text:span text:style-name="T13">點餐/享用餐點</text:span></text:p>
      <text:p text:style-name="P14"><text:span text:style-name="T4"><text:s text:c="4"/>下午 14：30～16：00 <text:s/>農場巡禮</text:span></text:p>
      <text:p text:style-name="P14"><text:span text:style-name="T4"><text:s text:c="4"/>下午 1</text:span><text:span text:style-name="T4">6</text:span><text:span text:style-name="T4">：00～ <text:s text:c="7"/>快樂賦歸 <text:s text:c="12"/></text:span></text:p>
      <text:p text:style-name="P14"><text:span text:style-name="T4">七、活動費用： </text:span></text:p>
      <text:p text:style-name="P34"><text:span text:style-name="T4">1.本次活動每人（含退休人員、員工眷屬）費用計800元。</text:span></text:p>
      <text:p text:style-name="P34"><text:span text:style-name="T4">2.由本校教職員工文康補助款補助每人800元，差額自付。</text:span></text:p>
      <text:p text:style-name="P14"><text:span text:style-name="T4">八、保 <text:s text:c="3"/>險：參加人員各投保意外險100萬元、醫療險10萬元整。 <text:s text:c="9"/></text:span></text:p>
      <text:p text:style-name="P31"><text:span text:style-name="T4">九、注意事項：</text:span><text:span text:style-name="T8">需自備車輛前往!</text:span></text:p>
      <text:p text:style-name="P31"><text:span text:style-name="T4">十、報名方式：請於</text:span><text:span text:style-name="T10">109年7月22日（三）</text:span><text:span text:style-name="T23">，</text:span><text:span text:style-name="T4">將報名表交至高職部黃雪娥老師統籌辦理。</text:span></text:p>
      <text:p text:style-name="P32"/>
      <text:p text:style-name="P3">十一、經費預算: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項目</text:p>
          </table:table-cell>
          <table:table-cell table:style-name="表格1.A1" office:value-type="string">
            <text:p text:style-name="P9">人數</text:p>
          </table:table-cell>
          <table:table-cell table:style-name="表格1.A1" office:value-type="string">
            <text:p text:style-name="P9">單價</text:p>
          </table:table-cell>
          <table:table-cell table:style-name="表格1.A1" office:value-type="string">
            <text:p text:style-name="P11"><text:span text:style-name="T11"><text:s text:c="2"/></text:span>小計</text:p>
          </table:table-cell>
          <table:table-cell table:style-name="表格1.E1" office:value-type="string">
            <text:p text:style-name="P10">說明</text:p>
          </table:table-cell>
        </table:table-row>
        <table:table-row table:style-name="表格1.2">
          <table:table-cell table:style-name="表格1.A1" office:value-type="string">
            <text:p text:style-name="P4">餐點費用</text:p>
            <text:p text:style-name="P4">(含服務費)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>765</text:p>
          </table:table-cell>
          <table:table-cell table:style-name="表格1.A1" office:value-type="string">
            <text:p text:style-name="P6">6120</text:p>
          </table:table-cell>
          <table:table-cell table:style-name="表格1.E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保險費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>35</text:p>
          </table:table-cell>
          <table:table-cell table:style-name="表格1.A1" office:value-type="string">
            <text:p text:style-name="P16"><text:span text:style-name="T6">2</text:span><text:span text:style-name="T6">8</text:span><text:span text:style-name="T6">0</text:span></text:p>
          </table:table-cell>
          <table:table-cell table:style-name="表格1.E1" office:value-type="string">
            <text:p text:style-name="P13">履約責任險100萬意外險</text:p>
            <text:p text:style-name="P13">(含10萬醫療險)</text:p>
          </table:table-cell>
        </table:table-row>
        <table:table-row table:style-name="表格1.4">
          <table:table-cell table:style-name="表格1.A1" office:value-type="string">
            <text:p text:style-name="P4">合計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>800</text:p>
          </table:table-cell>
          <table:table-cell table:style-name="表格1.A1" office:value-type="string">
            <text:p text:style-name="P6">6400</text:p>
          </table:table-cell>
          <table:table-cell table:style-name="表格1.E1" office:value-type="string">
            <text:p text:style-name="P13">左列款項得依實際需要彈性勻支。</text:p>
          </table:table-cell>
        </table:table-row>
      </table:table>
      <text:p text:style-name="P17"><text:span text:style-name="T4">十二、報名表件如後附。</text:span></text:p>
      <text:p text:style-name="P17"><text:span text:style-name="T4">十三、本計畫陳奉校長核可後實施，如有未盡事宜，得修正補充之。</text:span></text:p>
      <text:p text:style-name="P1"/>
      <text:p text:style-name="P2"/>
      <text:p text:style-name="P1"/>
      <text:p text:style-name="P1"><text:soft-page-break/></text:p>
      <text:p text:style-name="P1"/>
      <text:p text:style-name="P1"/>
      <text:p text:style-name="P1"/>
      <text:p text:style-name="P26"><text:span text:style-name="T3">國立嘉義特殊教育學校109年教職員工</text:span></text:p>
      <text:p text:style-name="P22"><text:span text:style-name="T3">「奧莉薇休閒農莊」聚餐活動實施計畫</text:span></text:p>
      <text:p text:style-name="P23">活動報名表</text:p>
      <text:p text:style-name="P18"><text:span text:style-name="T14">◎</text:span><text:span text:style-name="T15">姓</text:span><text:span text:style-name="T16"> <text:s/></text:span><text:span text:style-name="T15">名：</text:span><text:span text:style-name="T17"> <text:s text:c="8"/></text:span><text:span text:style-name="T15"><text:s text:c="2"/>◎性 <text:s/>別：</text:span><text:span text:style-name="T17">＿ <text:s/></text:span><text:span text:style-name="T15">◎生</text:span><text:span text:style-name="T16"> <text:s/>日：</text:span><text:span text:style-name="T17">＿ <text:s text:c="6"/>＿</text:span></text:p>
      <text:p text:style-name="P19"><text:span text:style-name="T14">◎</text:span><text:span text:style-name="T15">身份證字號： </text:span><text:span text:style-name="T17"><text:s text:c="12"/></text:span><text:span text:style-name="T17"><text:tab/></text:span></text:p>
      <text:p text:style-name="P18"><text:span text:style-name="T14">◎</text:span><text:span text:style-name="T15">戶籍地址：</text:span><text:span text:style-name="T17">＿ <text:s text:c="33"/></text:span><text:span text:style-name="T20">＿</text:span></text:p>
      <text:p text:style-name="P18"><text:span text:style-name="T14">◎</text:span><text:span text:style-name="T15">聯絡方式：（O）</text:span><text:span text:style-name="T17">＿ <text:s text:c="6"/>＿</text:span><text:span text:style-name="T15">（H）</text:span><text:span text:style-name="T17">＿＿＿＿＿＿＿＿＿＿＿</text:span><text:span text:style-name="T16"> </text:span></text:p>
      <text:p text:style-name="P18"><text:span text:style-name="T14"><text:s text:c="12"/></text:span><text:span text:style-name="T16">（M）</text:span><text:span text:style-name="T19">＿ <text:s text:c="10"/>＿ </text:span><text:span text:style-name="T16">E-MAIL：</text:span><text:span text:style-name="T19"> <text:s text:c="17"/></text:span></text:p>
      <text:p text:style-name="P20"/>
      <text:p text:style-name="P31"><text:span text:style-name="T14">◎</text:span><text:span text:style-name="T16">用餐方式：</text:span><text:span text:style-name="T8">需自備車輛前往!</text:span></text:p>
      <text:p text:style-name="P12"><text:s text:c="12"/></text:p>
      <text:p text:style-name="P35"><text:span text:style-name="T11">◎</text:span><text:span text:style-name="T27">備註說明：</text:span></text:p>
      <text:p text:style-name="P37"><text:span text:style-name="T16">1.個人資料僅為辦理保險及活動通訊之用，絕不挪作他用。</text:span></text:p>
      <text:p text:style-name="P39"><text:span text:style-name="T16">2.</text:span><text:span text:style-name="T4">請於109年7月22日（三）中午下班前將報名表繳交至高職部黃雪娥老師統籌辦理。</text:span></text:p>
      <text:p text:style-name="P3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/>
          </table:table-cell>
        </table:table-row>
      </table:table>
      <text:p text:style-name="P22"><text:span text:style-name="T3">國立嘉義特殊教育學校109年教職員工</text:span></text:p>
      <text:p text:style-name="P22"><text:span text:style-name="T3">「奧莉薇休閒農莊」聚餐活動實施計畫</text:span></text:p>
      <text:p text:style-name="P23">活動報名表</text:p>
      <text:p text:style-name="P18"><text:span text:style-name="T14">◎</text:span><text:span text:style-name="T15">姓</text:span><text:span text:style-name="T16"> <text:s/></text:span><text:span text:style-name="T15">名：</text:span><text:span text:style-name="T17"> <text:s text:c="8"/></text:span><text:span text:style-name="T15"><text:s text:c="2"/>◎性 <text:s/>別：</text:span><text:span text:style-name="T17">＿ <text:s/></text:span><text:span text:style-name="T15">◎生</text:span><text:span text:style-name="T16"> <text:s/>日：</text:span><text:span text:style-name="T17">＿ <text:s text:c="6"/>＿</text:span></text:p>
      <text:p text:style-name="P19"><text:span text:style-name="T14">◎</text:span><text:span text:style-name="T15">身份證字號： </text:span><text:span text:style-name="T17"><text:s text:c="12"/></text:span><text:span text:style-name="T17"><text:tab/></text:span></text:p>
      <text:p text:style-name="P18"><text:span text:style-name="T14">◎</text:span><text:span text:style-name="T15">戶籍地址：</text:span><text:span text:style-name="T17">＿ <text:s text:c="33"/></text:span><text:span text:style-name="T20">＿</text:span></text:p>
      <text:p text:style-name="P18"><text:span text:style-name="T14">◎</text:span><text:span text:style-name="T15">聯絡方式：（O）</text:span><text:span text:style-name="T17">＿ <text:s text:c="6"/>＿</text:span><text:span text:style-name="T15">（H）</text:span><text:span text:style-name="T17">＿＿＿＿＿＿＿＿＿＿＿</text:span><text:span text:style-name="T16"> </text:span></text:p>
      <text:p text:style-name="P18"><text:span text:style-name="T14"><text:s text:c="12"/></text:span><text:span text:style-name="T16">（M）</text:span><text:span text:style-name="T19">＿ <text:s text:c="10"/>＿ </text:span><text:span text:style-name="T16">E-MAIL：</text:span><text:span text:style-name="T19"> <text:s text:c="17"/></text:span></text:p>
      <text:p text:style-name="P20"/>
      <text:p text:style-name="P31"><text:span text:style-name="T14">◎</text:span><text:span text:style-name="T16">用餐方式：</text:span><text:span text:style-name="T8">需自備車輛前往!</text:span></text:p>
      <text:p text:style-name="P12"><text:s text:c="12"/></text:p>
      <text:p text:style-name="P35"><text:span text:style-name="T11">◎</text:span><text:span text:style-name="T27">備註說明：</text:span></text:p>
      <text:p text:style-name="P36">1.個人資料僅為辦理保險及活動通訊之用，絕不挪作他用。</text:p>
      <text:p text:style-name="P39"><text:span text:style-name="T16">2.</text:span><text:span text:style-name="T4">請於109年7月22日（三）中午下班前將報名表繳交至高職部黃雪娥老師統籌辦理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yle1521" style:family="text">
      <style:text-properties fo:color="#0000a0" fo:font-size="18pt" fo:font-weight="bold" style:font-size-asian="18pt" style:font-weight-asian="bold" style:font-size-complex="18pt" style:font-weight-complex="bold"/>
    </style:style>
    <style:style style:name="style1411" style:family="text">
      <style:text-properties fo:color="#ff0000" fo:font-weight="bold" style:font-weight-asian="bold" style:font-weight-complex="bold"/>
    </style:style>
    <style:style style:name="style1431" style:family="text">
      <style:text-properties fo:color="#ff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arkgraylabel1" style:family="text">
      <style:text-properties fo:color="#353535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yle21" style:family="text">
      <style:text-properties fo:color="#990000"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1cm" fo:margin-bottom="1cm" fo:margin-left="1.905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啟智學校95年教職員工文康活動實施計畫</dc:title>
    <meta:initial-creator>USER</meta:initial-creator>
    <meta:creation-date>2020-07-16T09:08:00</meta:creation-date>
    <dc:creator>洪淑英</dc:creator>
    <dc:date>2020-07-16T09:08:00</dc:date>
    <meta:print-date>2020-07-15T13:44:00</meta:print-date>
    <meta:editing-cycles>2</meta:editing-cycles>
    <meta:editing-duration>PT1M</meta:editing-duration>
    <meta:document-statistic meta:table-count="2" meta:image-count="0" meta:object-count="0" meta:page-count="3" meta:paragraph-count="69" meta:word-count="873" meta:character-count="1300" meta:non-whitespace-character-count="951"/>
    <meta:generator>LibreOffice/5.2.3.3$Windows_x86 LibreOffice_project/d54a8868f08a7b39642414cf2c8ef2f228f780cf</meta:generator>
  </office:meta>
</office:document-meta>
</file>