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fo:margin-bottom="0.0694in"/>
      <style:text-properties style:font-name="標楷體" style:font-name-asian="標楷體" fo:font-weight="bold" style:font-weight-asian="bold" fo:color="#000000" fo:font-size="18pt" style:font-size-asian="18pt" style:font-size-complex="18pt" fo:background-color="#FFFFFF"/>
    </style:style>
    <style:style style:name="P2" style:parent-style-name="Textbody" style:family="paragraph">
      <style:paragraph-properties style:punctuation-wrap="simple"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6" style:parent-style-name="Textbody" style:family="paragraph">
      <style:paragraph-properties style:punctuation-wrap="simple" style:snap-to-layout-grid="false" fo:text-align="justify" fo:line-height="150%" fo:margin-left="0.3881in" fo:text-indent="0.2in">
        <style:tab-stops/>
      </style:paragraph-properties>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8"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4"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8"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0"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7"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8"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2" style:parent-style-name="Textbody" style:family="paragraph">
      <style:paragraph-properties style:punctuation-wrap="simple" style:snap-to-layout-grid="false" fo:text-align="justify" fo:line-height="150%" fo:margin-left="0.6798in" fo:text-indent="-0.583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部分規定修正規定</text:p>
      <text:p text:style-name="P2">六、推薦程序及期限：</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七、評審方式：</text:p>
      <text:p text:style-name="P13">（一）評審小組：社會教育貢獻獎評審小組置委員七人至十五人，並為奇數，聘請本部代表、學者專家及熟諳社會教育實務領域人士擔任，其中一人為召集人，由委員互選之；其任一性別委員人數不得少於委員總數三分之一。</text:p>
      <text:p text:style-name="P14">（二）審查程序：本獎項分為複審及決審，必要時，並得實地查核、訪談或請推薦單位說明，以作為複審、決審會議審查之依據。</text:p>
      <text:p text:style-name="P15">1.終身奉獻獎：受推薦者名單應於複審會議經二分之一以上委員出席及出<text:soft-page-break/>席委員三分之二以上同意，提於決審會議審查，經三分之二以上委員出席及出席委員全數通過後，決議評定為獲獎名單。</text:p>
      <text:p text:style-name="P16">2.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17">（三）委員之迴避，應依行政程序法相關規定辦理。</text:p>
      <text:p text:style-name="P18">（四）委員對於評審經過及結果應予保密。</text:p>
      <text:p text:style-name="P19">（五）各直轄市、縣（市）社會教育貢獻獎之評審，由各直轄市、縣（市）主管教育行政機關自行辦理。</text:p>
      <text:p text:style-name="P20">八、表揚名額及方式：</text:p>
      <text:p text:style-name="P21">（一）表揚名額：</text:p>
      <text:p text:style-name="P22">1.終身奉獻獎至多二名，每人以一次為限。</text:p>
      <text:p text:style-name="P23">2.團體獎及個人獎各十五名，凡曾獲本部表揚之團體獎或個人獎，自獲表揚年度之次年起五年內不得參選同一獎項。</text:p>
      <text:p text:style-name="P24">3.經決審會議決議後得從缺或增加表揚名額。</text:p>
      <text:p text:style-name="P25">（二）表揚方式：</text:p>
      <text:p text:style-name="P26">1.本部獲獎者，由本部頒發獎狀及獎座，並以公開儀式辦理表揚。</text:p>
      <text:p text:style-name="P27">2.經各直轄市、縣（市）主管教育行政機關推薦，未獲本部表揚之團體及個人，得由各主管教育行政機關自行辦理表揚。</text:p>
      <text:p text:style-name="P28">九、注意事項：</text:p>
      <text:p text:style-name="P29">（一）推薦表及申請推薦繳交之證明書及文件相關資料，不予退還。</text:p>
      <text:p text:style-name="P30">（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text:soft-page-break/>以銷毀。</text:p>
      <text:p text:style-name="P31">（三）各推薦單位對受推薦者或團體參選之具體事蹟，應審慎查核。獲獎者事蹟，如經證實有不實者，本部得撤銷其得獎資格並追繳獎狀及獎座。</text:p>
      <text:p text:style-name="P32"><text:span text:style-name="T33">（四）得獎之自然人、法人或非法人團體之負責人，如有違反相關法令規定，經檢察官提起公訴或各該主管機關認定者，本部得撤銷或廢止其得獎資格及追回獎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穎琳</meta:initial-creator>
    <dc:creator>張慧玉</dc:creator>
    <meta:creation-date>2025-04-24T03:55:00Z</meta:creation-date>
    <dc:date>2025-04-24T03:55:00Z</dc:date>
    <meta:print-date>2024-08-12T08:25:00Z</meta:print-date>
    <meta:template xlink:href="Normal" xlink:type="simple"/>
    <meta:editing-cycles>2</meta:editing-cycles>
    <meta:editing-duration>PT60S</meta:editing-duration>
    <meta:document-statistic meta:page-count="3" meta:paragraph-count="2" meta:word-count="203" meta:character-count="1363" meta:row-count="9" meta:non-whitespace-character-count="1162"/>
  </office:meta>
</office:document-meta>
</file>