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表格1" style:family="table">
      <style:table-properties style:width="17.302cm" fo:margin-left="0.026cm" fo:margin-top="0cm" fo:margin-bottom="0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563cm"/>
    </style:style>
    <style:style style:name="表格1.E" style:family="table-column">
      <style:table-column-properties style:column-width="0.566cm"/>
    </style:style>
    <style:style style:name="表格1.G" style:family="table-column">
      <style:table-column-properties style:column-width="4.302cm"/>
    </style:style>
    <style:style style:name="表格1.H" style:family="table-column">
      <style:table-column-properties style:column-width="6.948cm"/>
    </style:style>
    <style:style style:name="表格1.1" style:family="table-row">
      <style:table-row-properties style:min-row-height="2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6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/>
    </style:style>
    <style:style style:name="表格1.4" style:family="table-row">
      <style:table-row-properties style:min-row-height="1.4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dashed #000000"/>
    </style:style>
    <style:style style:name="表格1.5" style:family="table-row">
      <style:table-row-properties style:min-row-height="1.96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/>
    </style:style>
    <style:style style:name="表格1.7" style:family="table-row">
      <style:table-row-properties style:min-row-height="1.22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dashed #000000"/>
    </style:style>
    <style:style style:name="表格1.8" style:family="table-row">
      <style:table-row-properties style:min-row-height="2.2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9" style:family="table-row">
      <style:table-row-properties style:min-row-height="2.47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justify" fo:text-align-last="justify" style:justify-single-word="false" fo:orphans="0" fo:widows="0"/>
      <style:text-properties style:font-name="標楷體" fo:letter-spacing="0.018cm" fo:font-weight="bold" style:font-name-asian="標楷體1" style:font-weight-asian="bold" style:font-name-complex="華康儷楷書"/>
    </style:style>
    <style:style style:name="P2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name-complex="華康儷楷書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name-asian="標楷體1" style:font-weight-asian="bold" style:font-name-complex="華康儷楷書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fo:letter-spacing="0.018cm" fo:font-weight="bold" style:font-name-asian="標楷體1" style:font-size-asian="16pt" style:font-weight-asian="bold" style:font-name-complex="華康儷楷書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華康儷楷書" style:font-size-complex="16pt"/>
    </style:style>
    <style:style style:name="P6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華康儷楷書" style:font-size-complex="10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color="#000080" loext:opacity="100%" style:font-name="標楷體" fo:font-weight="bold" style:font-name-asian="標楷體1" style:font-weight-asian="bold" style:font-name-complex="華康儷楷書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orphans="0" fo:widows="0" fo:text-indent="4.995cm" style:auto-text-indent="false"/>
      <style:text-properties style:font-name="標楷體" fo:font-weight="bold" style:font-name-asian="標楷體1" style:font-weight-asian="bold" style:font-name-complex="華康儷楷書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942cm" style:auto-text-indent="false"/>
      <style:text-properties style:font-name="標楷體" fo:font-weight="bold" style:font-name-asian="標楷體1" style:font-weight-asian="bold" style:font-name-complex="華康儷楷書"/>
    </style:style>
    <style:style style:name="P11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fo:font-weight="bold" style:font-name-asian="標楷體1" style:font-weight-asian="bold" style:font-name-complex="華康儷楷書"/>
    </style:style>
    <style:style style:name="T1" style:family="text">
      <style:text-properties style:font-name="標楷體" fo:font-size="20pt" fo:letter-spacing="0.053cm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letter-spacing="0.018cm" fo:font-weight="bold" style:font-name-asian="標楷體1" style:font-weight-asian="bold" style:font-name-complex="華康儷楷書"/>
    </style:style>
    <style:style style:name="T4" style:family="text">
      <style:text-properties style:font-name="標楷體" fo:font-weight="bold" style:font-name-asian="標楷體1" style:font-weight-asian="bold" style:font-name-complex="華康儷楷書"/>
    </style:style>
    <style:style style:name="T5" style:family="text">
      <style:text-properties style:font-name="標楷體" fo:font-size="16pt" fo:letter-spacing="0.018cm" fo:font-weight="bold" style:font-name-asian="標楷體1" style:font-size-asian="16pt" style:font-weight-asian="bold" style:font-name-complex="華康儷楷書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華康儷楷書" style:font-size-complex="16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華康儷楷書" style:font-size-complex="10pt"/>
    </style:style>
    <style:style style:name="T8" style:family="text">
      <style:text-properties style:font-name="標楷體" fo:font-size="22pt" fo:font-weight="bold" style:font-name-asian="標楷體1" style:font-size-asian="22pt" style:font-weight-asian="bold" style:font-name-complex="華康儷楷書" style:font-size-complex="22pt"/>
    </style:style>
    <style:style style:name="T9" style:family="text">
      <style:text-properties fo:color="#333399" loext:opacity="100%" fo:font-size="16pt" style:font-size-asian="16pt" style:font-size-complex="1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font-size-asian="22pt" style:font-size-complex="22pt" style:text-combine="lines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ff0000" loext:opacity="100%" style:font-name="標楷體" fo:font-weight="bold" style:font-name-asian="標楷體1" style:font-weight-asian="bold" style:font-name-complex="華康儷楷書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嘉義特殊教育學校</text:span></text:p>
      <text:p text:style-name="P8"><text:span text:style-name="T1">教職員工通訊資料變更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變更項目</text:p>
          </table:table-cell>
          <table:table-cell table:style-name="表格1.B2" table:number-columns-spanned="7" office:value-type="string">
            <text:p text:style-name="P5">變 <text:s/>更 <text:s/>後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">戶籍地址</text:p>
          </table:table-cell>
          <table:table-cell table:style-name="表格1.B3" table:number-columns-spanned="5" office:value-type="string">
            <text:p text:style-name="P6">郵遞區號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10"><text:span text:style-name="T10"><text:s/></text:span><text:span text:style-name="T11">縣市</text:span><text:span text:style-name="T10"> </text:span><text:span text:style-name="T9"><text:s text:c="8"/></text:span><text:span text:style-name="T11">鄉鎮市區</text:span><text:span text:style-name="T10"> <text:s text:c="9"/></text:span><text:span text:style-name="T11">村里鄰</text:span><text:span text:style-name="T10"> <text:s text:c="32"/>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2"><text:span text:style-name="T9"><text:s text:c="7"/></text:span><text:span text:style-name="T11">路街</text:span><text:span text:style-name="T10"> </text:span><text:span text:style-name="T12"><text:s text:c="2"/></text:span>段<text:span text:style-name="T13"> <text:s text:c="7"/></text:span>巷<text:span text:style-name="T13"> <text:s text:c="7"/></text:span>弄<text:span text:style-name="T13"> <text:s text:c="2"/></text:span><text:span text:style-name="T9"><text:s/></text:span><text:span text:style-name="T13"><text:s text:c="3"/></text:span>號<text:span text:style-name="T13"> <text:s/></text:span><text:span text:style-name="T9"><text:s text:c="3"/></text:span><text:span text:style-name="T13"><text:s text:c="3"/></text:span>樓之<text:span text:style-name="T13"> <text:s text:c="4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3" office:value-type="string">
            <text:p text:style-name="P1">通訊地址</text:p>
          </table:table-cell>
          <table:table-cell table:style-name="表格1.B6" table:number-columns-spanned="5" office:value-type="string">
            <text:p text:style-name="P6">郵遞區號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2" office:value-type="string">
            <text:p text:style-name="P10"><text:span text:style-name="T10"><text:s/></text:span><text:span text:style-name="T11">縣市</text:span><text:span text:style-name="T10"> </text:span><text:span text:style-name="T9"><text:s text:c="8"/></text:span><text:span text:style-name="T11">鄉鎮市區</text:span><text:span text:style-name="T10"> <text:s text:c="9"/></text:span><text:span text:style-name="T11">村里鄰</text:span><text:span text:style-name="T10"> <text:s text:c="32"/>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"><text:span text:style-name="T9"><text:s text:c="7"/></text:span><text:span text:style-name="T11">路街</text:span><text:span text:style-name="T10"> </text:span><text:span text:style-name="T12"><text:s text:c="2"/></text:span>段<text:span text:style-name="T13"> <text:s text:c="7"/></text:span>巷<text:span text:style-name="T13"> <text:s text:c="7"/></text:span>弄<text:span text:style-name="T13"> <text:s text:c="2"/></text:span><text:span text:style-name="T9"><text:s/></text:span><text:span text:style-name="T13"><text:s text:c="3"/></text:span>號<text:span text:style-name="T13"> <text:s/></text:span><text:span text:style-name="T9"><text:s text:c="3"/></text:span><text:span text:style-name="T13"><text:s text:c="3"/></text:span>樓之<text:span text:style-name="T13"> <text:s text:c="4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聯絡電話</text:p>
          </table:table-cell>
          <table:table-cell table:style-name="表格1.B9" table:number-columns-spanned="6" office:value-type="string">
            <text:p text:style-name="P11">市話：(<text:span text:style-name="T9"> <text:s text:c="2"/></text:span>)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1">手機：<text:span text:style-name="T9"> </text:span></text:p>
          </table:table-cell>
        </table:table-row>
        <table:table-row table:style-name="表格1.9">
          <table:table-cell table:style-name="表格1.A10" office:value-type="string">
            <text:p text:style-name="P3">e-mail</text:p>
          </table:table-cell>
          <table:table-cell table:style-name="表格1.B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pan text:style-name="T14">＊教職員工通訊資料變更時，請填妥本表各項欄位資料，擲送人事室辦理變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葉靜君</dc:creator>
    <meta:editing-cycles>3</meta:editing-cycles>
    <meta:creation-date>2022-06-08T07:05:00</meta:creation-date>
    <dc:date>2022-06-08T07:07:00</dc:date>
    <meta:editing-duration>PT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8" meta:word-count="134" meta:character-count="351" meta:non-whitespace-character-count="139"/>
    <meta:user-defined meta:name="AppVersion">16.0000</meta:user-defined>
    <meta:template xlink:type="simple" xlink:actuate="onRequest" xlink:title="Normal" xlink:href=""/>
  </office:meta>
</office:document-meta>
</file>