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華康行書體" svg:font-family="華康行書體, 'Arial Unicode MS'" style:font-family-generic="modern"/>
    <style:font-face style:name="超研澤中楷" svg:font-family="超研澤中楷, 細明體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2cm" fo:margin-left="-1.5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233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833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53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0.508cm"/>
    </style:style>
    <style:style style:name="表格1.M" style:family="table-column">
      <style:table-column-properties style:column-width="0.991cm"/>
    </style:style>
    <style:style style:name="表格1.O" style:family="table-column">
      <style:table-column-properties style:column-width="4.269cm"/>
    </style:style>
    <style:style style:name="表格1.1" style:family="table-row">
      <style:table-row-properties style:min-row-height="1.1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4cm" fo:keep-together="auto"/>
    </style:style>
    <style:style style:name="表格1.3" style:family="table-row">
      <style:table-row-properties style:min-row-height="2.006cm" fo:keep-together="auto"/>
    </style:style>
    <style:style style:name="表格1.4" style:family="table-row">
      <style:table-row-properties fo:keep-together="auto"/>
    </style:style>
    <style:style style:name="表格1.7" style:family="table-row">
      <style:table-row-properties style:min-row-height="0.651cm" fo:keep-together="auto"/>
    </style:style>
    <style:style style:name="表格1.8" style:family="table-row">
      <style:table-row-properties style:min-row-height="0.647cm" fo:keep-together="auto"/>
    </style:style>
    <style:style style:name="表格1.11" style:family="table-row">
      <style:table-row-properties style:min-row-height="1.0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list-style-name="WW8Num1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list-style-name="WW8Num1">
      <style:paragraph-properties style:line-height-at-least="0cm"/>
    </style:style>
    <style:style style:name="P16" style:family="paragraph" style:parent-style-name="Standard">
      <style:paragraph-properties fo:text-align="center" style:justify-single-word="false" fo:break-before="pag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Standard">
      <style:paragraph-properties fo:margin-left="-0.637cm" fo:margin-right="0cm" fo:text-indent="-0.633cm" style:auto-text-indent="false"/>
    </style:style>
    <style:style style:name="P19" style:family="paragraph" style:parent-style-name="Text_20_body">
      <style:paragraph-properties fo:line-height="150%" fo:text-align="justify" style:justify-single-word="false" style:snap-to-layout-grid="false"/>
    </style:style>
    <style:style style:name="P20" style:family="paragraph" style:parent-style-name="Text_20_body">
      <style:paragraph-properties fo:line-height="150%" fo:text-align="justify" style:justify-single-word="false" style:snap-to-layout-grid="false"/>
      <style:text-properties style:font-name="文鼎粗隸" fo:font-size="12pt" style:font-name-asian="文鼎粗隸" style:font-size-asian="12pt" style:font-name-complex="標楷體" style:font-size-complex="12pt"/>
    </style:style>
    <style:style style:name="P21" style:family="paragraph" style:parent-style-name="Text_20_body">
      <style:paragraph-properties fo:margin-left="0.843cm" fo:margin-right="0cm" fo:line-height="150%" fo:text-align="justify" style:justify-single-word="false" fo:text-indent="-0.843cm" style:auto-text-indent="false" style:snap-to-layout-grid="false"/>
    </style:style>
    <style:style style:name="P22" style:family="paragraph" style:parent-style-name="Text_20_body">
      <style:paragraph-properties fo:margin-left="0.843cm" fo:margin-right="0cm" fo:margin-top="0.265cm" fo:margin-bottom="0cm" style:contextual-spacing="false" fo:line-height="0.706cm" fo:text-align="justify" style:justify-single-word="false" fo:text-indent="-0.843cm" style:auto-text-indent="false" style:snap-to-layout-grid="false"/>
    </style:style>
    <style:style style:name="P23" style:family="paragraph" style:parent-style-name="Text_20_body">
      <style:paragraph-properties fo:margin-left="0.843cm" fo:margin-right="0cm" fo:margin-top="0.265cm" fo:margin-bottom="0cm" style:contextual-spacing="false" fo:line-height="0.706cm" fo:text-align="justify" style:justify-single-word="false" fo:text-indent="-0.84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Text_20_body">
      <style:paragraph-properties fo:margin-top="0.265cm" fo:margin-bottom="0cm" style:contextual-spacing="false" fo:line-height="0.706cm" fo:text-align="justify" style:justify-single-word="false" style:snap-to-layout-grid="false"/>
    </style:style>
    <style:style style:name="P25" style:family="paragraph" style:parent-style-name="Text_20_body">
      <style:paragraph-properties fo:margin-top="0.265cm" fo:margin-bottom="0cm" style:contextual-spacing="false"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Text_20_body">
      <style:paragraph-properties fo:margin-left="2.33cm" fo:margin-right="0cm" fo:margin-top="0.265cm" fo:margin-bottom="0cm" style:contextual-spacing="false" fo:line-height="0.706cm" fo:text-align="justify" style:justify-single-word="false" fo:text-indent="-2.33cm" style:auto-text-indent="false" style:snap-to-layout-grid="false"/>
    </style:style>
    <style:style style:name="P27" style:family="paragraph" style:parent-style-name="Text_20_body">
      <style:paragraph-properties fo:margin-left="-1.893cm" fo:margin-right="0cm" fo:margin-top="0.265cm" fo:margin-bottom="0cm" style:contextual-spacing="false" fo:line-height="0.706cm" fo:text-align="justify" style:justify-single-word="false" fo:text-indent="1.834cm" style:auto-text-indent="false" style:snap-to-layout-grid="false">
        <style:tab-stops>
          <style:tab-stop style:position="0.212cm"/>
        </style:tab-stops>
      </style:paragraph-properties>
    </style:style>
    <style:style style:name="P28" style:family="paragraph" style:parent-style-name="Text_20_body">
      <style:paragraph-properties fo:margin-left="4.022cm" fo:margin-right="0cm" fo:margin-top="0.265cm" fo:margin-bottom="0cm" style:contextual-spacing="false" fo:line-height="0.706cm" fo:text-align="justify" style:justify-single-word="false" fo:text-indent="-2.963cm" style:auto-text-indent="false" style:snap-to-layout-grid="false"/>
    </style:style>
    <style:style style:name="P29" style:family="paragraph" style:parent-style-name="Text_20_body">
      <style:paragraph-properties fo:margin-left="3.598cm" fo:margin-right="0cm" fo:margin-top="0cm" fo:margin-bottom="0.212cm" style:contextual-spacing="false" style:line-height-at-least="0cm" fo:text-align="justify" style:justify-single-word="false" fo:text-indent="-3.598cm" style:auto-text-indent="false" style:snap-to-layout-grid="false"/>
    </style:style>
    <style:style style:name="P30" style:family="paragraph" style:parent-style-name="Text_20_body">
      <style:paragraph-properties fo:margin-left="3.489cm" fo:margin-right="0cm" fo:margin-top="0.265cm" fo:margin-bottom="0cm" style:contextual-spacing="false" fo:line-height="0.706cm" fo:text-align="justify" style:justify-single-word="false" fo:text-indent="-2.536cm" style:auto-text-indent="false"/>
    </style:style>
    <style:style style:name="P31" style:family="paragraph" style:parent-style-name="Text_20_body">
      <style:paragraph-properties fo:margin-left="2.325cm" fo:margin-right="0cm" fo:margin-top="0.265cm" fo:margin-bottom="0cm" style:contextual-spacing="false" fo:line-height="0.706cm" fo:text-align="justify" style:justify-single-word="false" fo:text-indent="-2.325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華康行書體" style:font-name-asian="華康行書體" style:font-name-complex="標楷體" style:font-size-complex="14pt"/>
    </style:style>
    <style:style style:name="T15" style:family="text">
      <style:text-properties style:font-name="華康行書體" style:font-name-asian="華康行書體" style:font-name-complex="細明體" style:font-size-complex="14pt"/>
    </style:style>
    <style:style style:name="T16" style:family="text">
      <style:text-properties style:font-name="華康行書體" style:font-name-asian="標楷體" style:font-name-complex="標楷體" style:font-size-complex="14pt"/>
    </style:style>
    <style:style style:name="T17" style:family="text">
      <style:text-properties style:font-name="文鼎粗隸" fo:font-size="12pt" style:font-name-asian="文鼎粗隸" style:font-size-asian="12pt" style:font-size-complex="12pt"/>
    </style:style>
    <style:style style:name="T18" style:family="text">
      <style:text-properties style:font-name="Tahoma" fo:font-size="13pt" style:font-name-asian="標楷體" style:font-size-asian="13pt" style:font-name-complex="Tahoma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用愛抗癌</text:span><text:span text:style-name="T3">‧</text:span><text:span text:style-name="T3">永不放棄</text:span></text:p>
      <text:p text:style-name="P2"><text:span text:style-name="T2">——</text:span><text:span text:style-name="T3">「抗癌圓夢助學金」頒發辦法</text:span></text:p>
      <text:p text:style-name="P3"/>
      <text:p text:style-name="P19"><text:span text:style-name="T14">癌症學子在漫長的治</text:span><text:span text:style-name="T15">療</text:span><text:span text:style-name="T14">期間，</text:span><text:span text:style-name="T16">不</text:span><text:span text:style-name="T14">僅要面對冰冷寂寞的病房，還要忍受無法上學和</text:span><text:span text:style-name="T15">同學</text:span><text:span text:style-name="T14">玩的寂寞，更必須忍受治療過程中帶來種種的痛苦與不適；而罹癌同學的家長，則必須奔波於醫院、家中和工作之間，生活的開銷、醫療的支出等，對於家庭經濟來說更是一筆沉重的重擔，需要</text:span><text:span text:style-name="T15">社會伸出援手助一臂之力，並陪伴</text:span><text:span text:style-name="T14">癌症學子</text:span><text:span text:style-name="T15">及其家屬走過抗癌的</text:span><text:span text:style-name="T14">艱辛過程。</text:span></text:p>
      <text:p text:style-name="P20"/>
      <text:p text:style-name="P21"><text:span text:style-name="T5">一、宗旨：為鼓勵中國大陸、台灣、香港、澳門等兩岸四地癌症學子勇敢抗癌、熱愛生命之精神，同時也為癌症學子沉重的醫療開銷盡一份心力，成立「抗癌圓夢助學金」，藉由助學金的頒發，將罹癌同學對抗癌魔的生命故事傳出去，為更多正在為生命搏鬥的人加油打氣；也一圓癌症學子心中小小夢想。</text:span></text:p>
      <text:p text:style-name="P26"><text:span text:style-name="T5">二、主辦</text:span><text:span text:style-name="T7">：台灣</text:span><text:span text:style-name="T5">財團法人周大觀文教基金會。</text:span></text:p>
      <text:p text:style-name="P27"><text:span text:style-name="T5">三、對象：就學中之癌症學子(含休學保有學籍)。</text:span></text:p>
      <text:p text:style-name="P24"><text:span text:style-name="T5">四、獎助金：每年不分年級及名額，每名助學金新台幣20,000元整。</text:span></text:p>
      <text:p text:style-name="P24"><text:span text:style-name="T5">五、獎助金來源：本會自籌。</text:span></text:p>
      <text:p text:style-name="P22"><text:span text:style-name="T5">六、申請類別、標準：</text:span></text:p>
      <text:p text:style-name="P28"><text:span text:style-name="T5">(1)勇敢事蹟：不畏抗癌痛苦，而能呈現其抗癌的勇氣與毅力足資褒揚者。</text:span></text:p>
      <text:p text:style-name="P28"><text:span text:style-name="T5">(2)愛心事蹟：除自身勇敢抗癌外，更將自己抗病的過程與病友分享，鼓勵病友勇敢抗癌或其他愛心事蹟，散發人性之光與熱足資褒揚者。</text:span></text:p>
      <text:p text:style-name="P28"><text:span text:style-name="T5">(3)努力事蹟：勇敢抗癌，不因抗癌而中斷學業，仍能努力不懈，超越病痛帶來的不適，其對生命的熱愛可讓世人學習褒揚者。</text:span></text:p>
      <text:p text:style-name="P25">七、推薦辦法：</text:p>
      <text:p text:style-name="P28"><text:span text:style-name="T5"><text:s text:c="3"/></text:span><text:span text:style-name="T5">（</text:span><text:span text:style-name="T5">1</text:span><text:span text:style-name="T5">）推薦請使用規定之推薦表，填妥申請類別，抗癌歷程或特殊事件等</text:span></text:p>
      <text:p text:style-name="P28"><text:span text:style-name="T5"><text:s text:c="8"/>並檢具有關證明資料文件。</text:span></text:p>
      <text:p text:style-name="P28"><text:span text:style-name="T5"><text:s text:c="3"/></text:span><text:span text:style-name="T5">（</text:span><text:span text:style-name="T5">2</text:span><text:span text:style-name="T5">）請附候選人自傳一篇（可由候選人親撰或由親友、老師、推薦人代</text:span></text:p>
      <text:p text:style-name="P28"><text:span text:style-name="T5"><text:s text:c="8"/>筆，至少一千字），內容包含候選人成長過程、抗癌經過、未來志</text:span></text:p>
      <text:p text:style-name="P28"><text:span text:style-name="T5"><text:s text:c="8"/>向及對癌症的想法與想跟社會大眾呼籲或分享的心得。</text:span></text:p>
      <text:p text:style-name="P28"><text:soft-page-break/><text:span text:style-name="T5"><text:s text:c="3"/></text:span><text:span text:style-name="T5">（</text:span><text:span text:style-name="T5">3</text:span><text:span text:style-name="T5">）請附候選人優良事蹟之有關照片十二張（包括二吋大頭照二張及生</text:span></text:p>
      <text:p text:style-name="P28"><text:span text:style-name="T5"><text:s text:c="8"/>活照十張）。</text:span></text:p>
      <text:p text:style-name="P29"><text:span text:style-name="T7">八、推薦時間：每年三月一日起至七月卅一日止</text:span><text:span text:style-name="T7">。</text:span></text:p>
      <text:p text:style-name="P24"><text:span text:style-name="T5">九、評審：由本會董監事組成4</text:span><text:span text:style-name="T18">~</text:span><text:span text:style-name="T5">5人之評審小組評審之。</text:span></text:p>
      <text:p text:style-name="P23">十、表揚：</text:p>
      <text:p text:style-name="P30"><text:span text:style-name="T5">(1)方式一：癌症學子圓夢助學金的頒發由周大觀文教基金會透過公開的儀式，大眾傳播及網路向社會介紹表揚，以茲鼓勵。</text:span></text:p>
      <text:p text:style-name="P30"><text:span text:style-name="T5">(2)方式二：仍在醫院治療中之癌症學子，則由本會工作人員適機親送助學金之方式送達。</text:span></text:p>
      <text:p text:style-name="P22"><text:span text:style-name="T5">十一、主辦：台灣財團法人周大觀文教基金會（電話：02-29178770、傳真：02-29178768、地址：231新北市新店區明德路52號3樓、網址http://www.ta.org.tw、e-mail:ta88ms17</text:span><text:span text:style-name="T5">@gmail.com</text:span><text:span text:style-name="T5">）。</text:span></text:p>
      <text:p text:style-name="P22"><text:span text:style-name="T5">十二、附記：本獎學金除在推薦期間按規定辦理評審外，如發現有特殊狀況或緊急事件，本基金會應主動遴選，經評審委員會同意後頒發獎金，以資鼓勵。</text:span></text:p>
      <text:p text:style-name="P31"/>
      <text:p text:style-name="P16"><text:span text:style-name="T3">用愛抗癌</text:span><text:span text:style-name="T3">‧</text:span><text:span text:style-name="T3">永不放棄</text:span></text:p>
      <text:p text:style-name="P2"><text:span text:style-name="T3">台灣財團法人周大觀文教基金會</text:span></text:p>
      <text:p text:style-name="P3">抗癌圓夢助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5">請浮貼大頭照</text:p>
            <text:p text:style-name="P5">(兩張)</text:p>
          </table:table-cell>
          <table:covered-table-cell/>
          <table:table-cell table:style-name="表格1.C1" table:number-rows-spanned="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C1" office:value-type="string">
            <text:p text:style-name="P8"/>
          </table:table-cell>
          <table:table-cell table:style-name="表格1.C1" table:number-rows-spanned="2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C1" table:number-rows-spanned="2" office:value-type="string">
            <text:p text:style-name="P7"/>
          </table:table-cell>
          <table:table-cell table:style-name="表格1.C1" table:number-rows-spanned="2" table:number-columns-spanned="4" office:value-type="string">
            <text:p text:style-name="P7">身分證字號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Standard"><text:span text:style-name="T13">(英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3" office:value-type="string">
            <text:p text:style-name="P7">就讀</text:p>
            <text:p text:style-name="P7">學校</text:p>
          </table:table-cell>
          <table:covered-table-cell/>
          <table:covered-table-cell/>
          <table:table-cell table:style-name="表格1.C1" table:number-columns-spanned="6" office:value-type="string">
            <text:p text:style-name="Standard"><text:span text:style-name="T12"><text:s text:c="9"/>， <text:s text:c="2"/>年 <text:s text:c="2"/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通訊地址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電話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手機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table:number-columns-spanned="15" office:value-type="string">
            <text:p text:style-name="P6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稱謂</text:p>
          </table:table-cell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A1" table:number-columns-spanned="2" office:value-type="string">
            <text:p text:style-name="P10">年齡</text:p>
          </table:table-cell>
          <table:covered-table-cell/>
          <table:table-cell table:style-name="表格1.A1" table:number-columns-spanned="2" office:value-type="string">
            <text:p text:style-name="P11">服務單位或就讀</text:p>
            <text:p text:style-name="P11">學校</text:p>
          </table:table-cell>
          <table:covered-table-cell/>
          <table:table-cell table:style-name="表格1.A1" table:number-columns-spanned="2" office:value-type="string">
            <text:p text:style-name="P10">稱謂</text:p>
          </table:table-cell>
          <table:covered-table-cell/>
          <table:table-cell table:style-name="表格1.A1" table:number-columns-spanned="3" office:value-type="string">
            <text:p text:style-name="P10">姓名</text:p>
          </table:table-cell>
          <table:covered-table-cell/>
          <table:covered-table-cell/>
          <table:table-cell table:style-name="表格1.A1" office:value-type="string">
            <text:p text:style-name="P10">年齡</text:p>
          </table:table-cell>
          <table:table-cell table:style-name="表格1.A1" table:number-columns-spanned="2" office:value-type="string">
            <text:p text:style-name="P11">服務單位或就讀</text:p>
            <text:p text:style-name="P11">學校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" table:number-columns-spanned="15" office:value-type="string">
            <text:p text:style-name="Standard"><text:span text:style-name="T12">抗癌經過、表現(學業、才藝及其他)、夢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5">申請人姓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關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15" office:value-type="string">
            <text:p text:style-name="P12">注意事項:</text:p>
            <text:list xml:id="list2823268195" text:style-name="WW8Num1">
              <text:list-item>
                <text:p text:style-name="P13">獲選之學生同意配合出席頒獎典禮等相關活動。</text:p>
              </text:list-item>
              <text:list-item>
                <text:p text:style-name="P15"><text:span text:style-name="T5">所投稿之文章與照片，授權予本會運用、重製並做為文宣、報導內容。</text:span></text:p>
              </text:list-item>
              <text:list-item>
                <text:p text:style-name="P13">如有未盡事宜，主辦單位保有說明與解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1"><text:span text:style-name="T5">我已充分了解【</text:span><text:span text:style-name="T9">用愛抗癌</text:span><text:span text:style-name="T9">‧</text:span><text:span text:style-name="T9">永不放棄－財團法人周大觀文教基金會抗癌圓夢助學金</text:span><text:span text:style-name="T5">】之活動內容與進行方式，且無任何異議，並同意配合主辦單位之活動規劃及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簽名:</text:p>
          </table:table-cell>
          <table:covered-table-cell/>
          <table:covered-table-cell/>
        </table:table-row>
      </table:table>
      <text:p text:style-name="P18"><text:span text:style-name="T9">※</text:span><text:span text:style-name="T9">別忘了檢附</text:span><text:span text:style-name="T11">1000字自傳</text:span><text:span text:style-name="T9">(包括:最難忘的事、最感恩的人、最大的希望、最棒的才藝、最想完成的夢想)、</text:span><text:span text:style-name="T11">生活照片10張</text:span><text:span text:style-name="T9">、</text:span><text:span text:style-name="T11">二吋照片2張</text:span><text:span text:style-name="T9">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華康行書體" svg:font-family="華康行書體, 'Arial Unicode MS'" style:font-family-generic="modern"/>
    <style:font-face style:name="超研澤中楷" svg:font-family="超研澤中楷, 細明體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loext:opacity="100%" style:font-name="超研澤中楷" fo:font-family="超研澤中楷, 細明體" style:font-family-generic="modern" fo:font-size="14pt" style:letter-kerning="false" style:font-name-asian="超研澤中楷" style:font-family-asian="超研澤中楷, 細明體" style:font-family-generic-asian="modern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_20_字元_20_字元_20_字元_20_字元_20_字元_20_字元_20_字元_20_字元_20_字元_20_字元_20_字元_20_字元" style:display-name=" 字元1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MS Mincho" style:font-family-asian="'MS Mincho', 'ＭＳ 明朝'" style:font-family-generic-asian="roman" style:font-size-asian="10pt" style:font-name-complex="Verdana" style:font-family-complex="Verdana" style:font-family-generic-complex="swiss" style:font-pitch-complex="variable" style:font-size-complex="10pt" style:language-complex="kn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熱愛生命獎學金授獎辦法</dc:title>
    <dc:subject/>
    <meta:keyword/>
    <dc:description/>
    <meta:initial-creator>Molly</meta:initial-creator>
    <meta:creation-date>2010-07-15T18:36:00</meta:creation-date>
    <dc:creator>Molly</dc:creator>
    <dc:date>2019-04-02T10:50:00</dc:date>
    <meta:print-date>2019-04-02T10:42:00</meta:print-date>
    <meta:editing-cycles>47</meta:editing-cycles>
    <meta:editing-duration>PT9H27M</meta:editing-duration>
    <meta:document-statistic meta:table-count="1" meta:image-count="0" meta:object-count="0" meta:page-count="3" meta:paragraph-count="65" meta:word-count="1351" meta:character-count="1504" meta:non-whitespace-character-count="1448"/>
    <meta:generator>LibreOffice/7.0.1.2$Windows_X86_64 LibreOffice_project/7cbcfc562f6eb6708b5ff7d7397325de9e764452</meta:generator>
  </office:meta>
</office:document-meta>
</file>