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16cm" fo:margin-left="-0.088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0.875cm"/>
    </style:style>
    <style:style style:name="表格1.L" style:family="table-column">
      <style:table-column-properties style:column-width="0.517cm"/>
    </style:style>
    <style:style style:name="表格1.M" style:family="table-column">
      <style:table-column-properties style:column-width="1.358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148cm"/>
    </style:style>
    <style:style style:name="表格1.P" style:family="table-column">
      <style:table-column-properties style:column-width="1.409cm"/>
    </style:style>
    <style:style style:name="表格1.Q" style:family="table-column">
      <style:table-column-properties style:column-width="0.767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092cm"/>
    </style:style>
    <style:style style:name="表格1.U" style:family="table-column">
      <style:table-column-properties style:column-width="0.617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644cm"/>
    </style:style>
    <style:style style:name="表格1.X" style:family="table-column">
      <style:table-column-properties style:column-width="0.688cm"/>
    </style:style>
    <style:style style:name="表格1.Y" style:family="table-column">
      <style:table-column-properties style:column-width="0.961cm"/>
    </style:style>
    <style:style style:name="表格1.Z" style:family="table-column">
      <style:table-column-properties style:column-width="0.79cm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1.949cm"/>
    </style:style>
    <style:style style:name="表格1.1" style:family="table-row">
      <style:table-row-properties style:min-row-height="1.6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5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538cm" fo:keep-together="auto"/>
    </style:style>
    <style:style style:name="表格1.Z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5" style:family="table-row">
      <style:table-row-properties style:min-row-height="0.94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0.995cm" fo:keep-together="always"/>
    </style:style>
    <style:style style:name="表格1.10" style:family="table-row">
      <style:table-row-properties style:min-row-height="1.39cm" fo:keep-together="auto"/>
    </style:style>
    <style:style style:name="表格1.11" style:family="table-row">
      <style:table-row-properties style:min-row-height="3.63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weight="bold" style:font-name-asian="Times New Roman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2.967cm" style:auto-text-indent="false" style:snap-to-layout-gri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Times New Roman"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0pt" fo:font-weight="bold" style:font-size-asian="10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name-asian="Times New Roman" style:font-weight-asian="bold"/>
    </style:style>
    <style:style style:name="T6" style:family="text">
      <style:text-properties style:font-name="Times New Roman" fo:font-weight="bold" style:letter-kerning="true" style:font-weight-asian="bold"/>
    </style:style>
    <style:style style:name="T7" style:family="text">
      <style:text-properties style:font-name="Times New Roman" style:font-name-asian="Times New Roman"/>
    </style:style>
    <style:style style:name="T8" style:family="text">
      <style:text-properties style:font-name="Times New Roman" fo:font-size="18pt" fo:font-weight="bold" style:font-size-asian="18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一</text:p>
      <text:p text:style-name="Standard"><text:span text:style-name="T2">軍公教遺族、傷殘榮軍子女就學費用優待申請書</text:span><text:span text:style-name="T3"> <text:s text:c="3"/></text:span><text:span text:style-name="T4">公費編號：( <text:s text:c="2"/>) <text:s text:c="8"/>號</text:span><text:span text:style-name="T5"> <text:s text:c="3"/></text:span><text:span text:style-name="T4">民國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4">日、夜</text:p>
            <text:p text:style-name="P4">間部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4">系科</text:p>
          </table:table-cell>
          <table:covered-table-cell/>
          <table:table-cell table:style-name="表格1.C1" table:number-columns-spanned="5" office:value-type="string">
            <text:p text:style-name="P4">　　　　　　　系科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>修業</text:p>
            <text:p text:style-name="P4">年限</text:p>
          </table:table-cell>
          <table:table-cell table:style-name="表格1.C1" table:number-columns-spanned="3" office:value-type="string">
            <text:p text:style-name="P4">　　年</text:p>
          </table:table-cell>
          <table:covered-table-cell/>
          <table:covered-table-cell/>
          <table:table-cell table:style-name="表格1.C1" table:number-columns-spanned="2" office:value-type="string">
            <text:p text:style-name="P4">入學</text:p>
            <text:p text:style-name="P4">年月</text:p>
          </table:table-cell>
          <table:covered-table-cell/>
          <table:table-cell table:style-name="表格1.C1" table:number-columns-spanned="4" office:value-type="string">
            <text:p text:style-name="P4">　　年<text:span text:style-name="T9"> <text:s text:c="2"/></text:span>月<text:span text:style-name="T9"> <text:s text:c="2"/></text:span>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現在</text:p>
            <text:p text:style-name="P2">年級</text:p>
          </table:table-cell>
          <table:covered-table-cell/>
          <table:table-cell table:style-name="表格1.d1" office:value-type="string">
            <text:p text:style-name="P2"><text:span text:style-name="T9"><text:s text:c="3"/></text:span>年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學生姓名</text:p>
          </table:table-cell>
          <table:covered-table-cell/>
          <table:table-cell table:style-name="表格1.C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C2" office:value-type="string">
            <text:p text:style-name="P4">性別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4">年齡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住址</text:p>
          </table:table-cell>
          <table:table-cell table:style-name="表格1.N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功勛人員</text:p>
            <text:p text:style-name="P4">姓<text:span text:style-name="T9"> <text:s text:c="3"/></text:span>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4">關係</text:p>
          </table:table-cell>
          <table:table-cell table:style-name="表格1.C2" table:number-columns-spanned="4" office:value-type="string">
            <text:p text:style-name="P4">父<text:span text:style-name="T9"> <text:s text:c="2"/></text:span>子<text:span text:style-name="T9"> <text:s text:c="2"/></text:span>女</text:p>
            <text:p text:style-name="P4">兄<text:span text:style-name="T9"> <text:s text:c="2"/></text:span>弟<text:span text:style-name="T9"> <text:s text:c="2"/></text:span>妹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核<text:span text:style-name="T9"> </text:span>准<text:span text:style-name="T9"> </text:span>學<text:span text:style-name="T9"> </text:span>籍</text:p>
            <text:p text:style-name="P4">年<text:span text:style-name="T9"> </text:span>月<text:span text:style-name="T9"> </text:span>文<text:span text:style-name="T9"> </text:span>號</text:p>
          </table:table-cell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9"><text:span text:style-name="T4">轉學復學生之原肄</text:span><text:span text:style-name="T6">業學校名稱年級</text:span>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4">家</text:p>
            <text:p text:style-name="P4"/>
            <text:p text:style-name="P4"/>
            <text:p text:style-name="P4">庭</text:p>
            <text:p text:style-name="P4"/>
            <text:p text:style-name="P4"/>
            <text:p text:style-name="P4">情</text:p>
            <text:p text:style-name="P4"/>
            <text:p text:style-name="P4"/>
            <text:p text:style-name="P4">況</text:p>
          </table:table-cell>
          <table:table-cell table:style-name="表格1.C2" table:number-columns-spanned="2" office:value-type="string">
            <text:p text:style-name="P4">姓<text:span text:style-name="T9"> <text:s text:c="3"/></text:span>名</text:p>
          </table:table-cell>
          <table:covered-table-cell/>
          <table:table-cell table:style-name="表格1.C2" office:value-type="string">
            <text:p text:style-name="P4">關<text:span text:style-name="T9"> <text:s text:c="2"/></text:span>係</text:p>
          </table:table-cell>
          <table:table-cell table:style-name="表格1.C2" table:number-columns-spanned="2" office:value-type="string">
            <text:p text:style-name="P4">職<text:span text:style-name="T9"> <text:s/></text:span>業</text:p>
          </table:table-cell>
          <table:covered-table-cell/>
          <table:table-cell table:style-name="表格1.C2" table:number-rows-spanned="4" office:value-type="string">
            <text:p text:style-name="P3">證</text:p>
            <text:p text:style-name="P3"/>
            <text:p text:style-name="P3"/>
            <text:p text:style-name="P3"/>
            <text:p text:style-name="P3"/>
            <text:p text:style-name="P3"/>
            <text:p text:style-name="P3">件</text:p>
          </table:table-cell>
          <table:table-cell table:style-name="表格1.C2" table:number-columns-spanned="7" office:value-type="string">
            <text:p text:style-name="P3">名<text:span text:style-name="T9"> <text:s text:c="18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字<text:span text:style-name="T9"> <text:s text:c="9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起<text:span text:style-name="T9"> <text:s/></text:span>卹<text:span text:style-name="T9"> <text:s/></text:span>年<text:span text:style-name="T9"> </text:span>月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撫<text:span text:style-name="T9"> <text:s/></text:span>卹<text:span text:style-name="T9"> <text:s/></text:span>年<text:span text:style-name="T9"> <text:s/></text:span>限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">備<text:span text:style-name="T9"> <text:s text:c="7"/></text:span>註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table-cell table:style-name="表格1.B5" table:number-rows-spanned="3" table:number-columns-spanned="7" office:value-type="string">
            <text:p text:style-name="P3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9"><text:s text:c="4"/></text:span>　字<text:span text:style-name="T9"> <text:s text:c="5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9"><text:s text:c="3"/></text:span>年<text:span text:style-name="T9"> <text:s text:c="2"/></text:span>月<text:span text:style-name="T9"> </text:span>　日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3"><text:span text:style-name="T9"><text:s text:c="12"/></text:span>年</text:p>
          </table:table-cell>
          <table:covered-table-cell/>
          <table:covered-table-cell/>
          <table:covered-table-cell/>
          <table:table-cell table:style-name="表格1.N2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功<text:span text:style-name="T9"> <text:s/></text:span>勛<text:span text:style-name="T9"> <text:s/></text:span>類<text:span text:style-name="T9"> <text:s/></text:span>別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P1"><text:span text:style-name="T10">□</text:span><text:span text:style-name="T1">因公死亡</text:span><text:span text:style-name="T7"> <text:s/></text:span><text:span text:style-name="T1">　　</text:span><text:span text:style-name="T7"> <text:s text:c="2"/></text:span><text:span text:style-name="T1">□因病死亡（含意外死亡）□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學校審查擬定待遇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Standard"><text:span text:style-name="T11">□</text:span><text:span text:style-name="T4">全公費</text:span><text:span text:style-name="T5"> <text:s text:c="10"/></text:span><text:span text:style-name="T4">□半公費</text:span><text:span text:style-name="T5"> <text:s text:c="13"/></text:span><text:span text:style-name="T4">　□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家<text:span text:style-name="T9"> <text:s text:c="4"/></text:span>長</text:p>
            <text:p text:style-name="P4">(或監護人)</text:p>
          </table:table-cell>
          <table:covered-table-cell/>
          <table:covered-table-cell/>
          <table:table-cell table:style-name="表格1.B5" table:number-columns-spanned="3" office:value-type="string">
            <text:p text:style-name="P7"><text:s/></text:p>
            <text:p text:style-name="P3"><text:span text:style-name="T9"><text:s text:c="10"/></text:span>簽章</text:p>
          </table:table-cell>
          <table:covered-table-cell/>
          <table:covered-table-cell/>
          <table:table-cell table:style-name="表格1.C2" table:number-columns-spanned="3" office:value-type="string">
            <text:p text:style-name="P4">學校承辦人</text:p>
          </table:table-cell>
          <table:covered-table-cell/>
          <table:covered-table-cell/>
          <table:table-cell table:style-name="表格1.C2" table:number-columns-spanned="6" office:value-type="string">
            <text:p text:style-name="P8">　　<text:span text:style-name="T9"> </text:span></text:p>
            <text:p text:style-name="P4"><text:span text:style-name="T9"><text:s text:c="8"/></text:span>(職名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校長</text:p>
          </table:table-cell>
          <table:table-cell table:style-name="表格1.C2" table:number-columns-spanned="6" office:value-type="string">
            <text:p text:style-name="P8">　　　　<text:span text:style-name="T9"> </text:span></text:p>
            <text:p text:style-name="P9"><text:span text:style-name="T8">(</text:span><text:span text:style-name="T4">職名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主管教育行政機關審查意見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30" office:value-type="string">
            <text:p text:style-name="P3">附註：</text:p>
            <text:p text:style-name="P11">１．證件應檢附卹亡給與令、撫卹令、傷殘撫卹令，或就學證明書、年撫助（卹）金證書。</text:p>
            <text:p text:style-name="P11">２．本申請書（免貼相片）填據二份由學校留存一份，一份轉陳主管教育行政機關核定。</text:p>
            <text:p text:style-name="P11">３．本表所填各項及有關證件，應由主辮學校負責詳核，如有不實，負連帶賠償公費之責。</text:p>
            <text:p text:style-name="P11">４．公費編號由核准機關統一編號，以利查考</text:p>
            <text:p text:style-name="P11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 公 教 遺 族傷殘榮軍子女就學費用優待申請書</dc:title>
    <meta:initial-creator>Unknown User</meta:initial-creator>
    <meta:creation-date>2018-08-08T09:08:00</meta:creation-date>
    <dc:creator>林宗銘</dc:creator>
    <dc:date>2018-08-08T09:08:00</dc:date>
    <meta:print-date>2004-07-29T15:48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7" meta:word-count="447" meta:character-count="677" meta:non-whitespace-character-count="447"/>
  </office:meta>
</office:document-meta>
</file>