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<text:s/>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<text:s text:c="2"/>曠課____天</text:p>
            <text:p text:style-name="P20">病假____天<text:s text:c="2"/>遲到____天</text:p>
            <text:p text:style-name="P21">事假____天<text:s text:c="2"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<text:s text:c="2"/>警告____次</text:p>
            <text:p text:style-name="P27">小功____天<text:s text:c="2"/>小過____次</text:p>
            <text:p text:style-name="P28">嘉獎____天<text:s text:c="2"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曾雅琴</dc:creator>
    <meta:creation-date>2026-02-13T00:48:00Z</meta:creation-date>
    <dc:date>2026-02-13T00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