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0833in" fo:line-height="0.3333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本文縮排" style:family="paragraph">
      <style:paragraph-properties fo:text-align="justify" fo:line-height="0.2777in" fo:margin-left="0in" fo:text-indent="0.3895in">
        <style:tab-stops/>
      </style:paragraph-properties>
    </style:style>
    <style:style style:name="T6" style:parent-style-name="預設段落字型0" style:family="text">
      <style:text-properties style:font-name-asian="標楷體" fo:color="#000000" fo:font-size="14pt" style:font-size-asian="14pt"/>
    </style:style>
    <style:style style:name="T7" style:parent-style-name="預設段落字型0" style:family="text">
      <style:text-properties style:font-name="標楷體" style:font-name-asian="標楷體" fo:color="#000000" fo:font-size="14pt" style:font-size-asian="14pt"/>
    </style:style>
    <style:style style:name="T8" style:parent-style-name="預設段落字型0" style:family="text">
      <style:text-properties style:font-name-asian="標楷體" fo:color="#000000" fo:font-size="14pt" style:font-size-asian="14pt"/>
    </style:style>
    <style:style style:name="T9" style:parent-style-name="預設段落字型0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0" style:family="text">
      <style:text-properties style:font-name-asian="標楷體" fo:color="#000000" fo:font-size="14pt" style:font-size-asian="14pt"/>
    </style:style>
    <style:style style:name="P11" style:parent-style-name="本文" style:family="paragraph">
      <style:paragraph-properties fo:line-height="0.5555in" fo:text-indent="1.5555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本文" style:family="paragraph">
      <style:paragraph-properties fo:line-height="0.5555in" fo:text-indent="1.5555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P15" style:parent-style-name="本文" style:family="paragraph">
      <style:paragraph-properties fo:line-height="0.5555in" fo:text-indent="1.5555in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本文" style:family="paragraph">
      <style:paragraph-properties fo:line-height="0.5555in" fo:text-indent="1.5555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本文" style:family="paragraph">
      <style:paragraph-properties fo:margin-top="0.25in" fo:line-height="0.2777in" fo:text-indent="1.5555in"/>
    </style:style>
    <style:style style:name="T25" style:parent-style-name="預設段落字型0" style:family="text">
      <style:text-properties style:font-name-asian="標楷體" fo:color="#000000" fo:font-size="14pt" style:font-size-asian="14pt"/>
    </style:style>
    <style:style style:name="T26" style:parent-style-name="預設段落字型0" style:family="text">
      <style:text-properties style:font-name="標楷體" style:font-name-asian="標楷體" fo:color="#000000" fo:font-size="14pt" style:font-size-asian="14pt"/>
    </style:style>
    <style:style style:name="P27" style:parent-style-name="本文" style:family="paragraph">
      <style:paragraph-properties fo:line-height="0.2777in" fo:text-indent="1.5555in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本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36" style:family="table-column">
      <style:table-column-properties style:column-width="0.3402in" style:use-optimal-column-width="false"/>
    </style:style>
    <style:style style:name="TableColumn37" style:family="table-column">
      <style:table-column-properties style:column-width="1.7416in" style:use-optimal-column-width="false"/>
    </style:style>
    <style:style style:name="TableColumn38" style:family="table-column">
      <style:table-column-properties style:column-width="2.1125in" style:use-optimal-column-width="false"/>
    </style:style>
    <style:style style:name="TableColumn39" style:family="table-column">
      <style:table-column-properties style:column-width="2.1125in" style:use-optimal-column-width="false"/>
    </style:style>
    <style:style style:name="Table35" style:family="table">
      <style:table-properties style:width="6.3069in" fo:margin-left="0.059in" table:align="lef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42" style:parent-style-name="本文" style:family="paragraph">
      <style:paragraph-properties fo:text-align="center" fo:margin-top="0.125in" fo:line-height="0.1805in"/>
    </style:style>
    <style:style style:name="T43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0" style:family="text"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46" style:parent-style-name="本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208in solid #000000" style:writing-mode="lr-tb" fo:padding-top="0in" fo:padding-left="0.059in" fo:padding-bottom="0in" fo:padding-right="0.059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ableCell55" style:family="table-cell">
      <style:table-cell-properties fo:border="0.0208in solid #000000" style:writing-mode="lr-tb" fo:padding-top="0in" fo:padding-left="0.059in" fo:padding-bottom="0in" fo:padding-right="0.059in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P58" style:parent-style-name="本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ableRow61" style:family="table-row">
      <style:table-row-properties style:min-row-height="0.5888in" style:use-optimal-row-height="false"/>
    </style:style>
    <style:style style:name="TableCell62" style:family="table-cell">
      <style:table-cell-properties fo:border="0.0208in solid #000000" style:writing-mode="lr-tb" fo:padding-top="0in" fo:padding-left="0.059in" fo:padding-bottom="0in" fo:padding-right="0.059in"/>
    </style:style>
    <style:style style:name="P63" style:parent-style-name="本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64" style:family="table-cell">
      <style:table-cell-properties fo:border="0.0208in solid #000000" style:writing-mode="lr-tb" fo:padding-top="0in" fo:padding-left="0.059in" fo:padding-bottom="0in" fo:padding-right="0.059in"/>
    </style:style>
    <style:style style:name="P65" style:parent-style-name="本文" style:family="paragraph">
      <style:paragraph-properties fo:line-height="0.2777in"/>
      <style:text-properties style:font-name-asian="標楷體" fo:color="#000000" fo:font-size="14pt" style:font-size-asian="14pt"/>
    </style:style>
    <style:style style:name="P66" style:parent-style-name="本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P69" style:parent-style-name="本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70" style:parent-style-name="本文" style:family="paragraph">
      <style:paragraph-properties style:snap-to-layout-grid="false" fo:line-height="0.2777in" fo:margin-left="0.2951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本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7" style:parent-style-name="本文" style:family="paragraph">
      <style:paragraph-properties style:snap-to-layout-grid="false" fo:line-height="0.2777in" fo:margin-left="0.2951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本文" style:family="paragraph">
      <style:paragraph-properties style:snap-to-layout-grid="false" fo:line-height="0.2777in" fo:margin-left="0.2951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1" style:parent-style-name="本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6" style:parent-style-name="本文" style:family="paragraph">
      <style:paragraph-properties style:snap-to-layout-grid="false" fo:margin-top="0.2083in" fo:line-height="0.2777in"/>
    </style:style>
    <style:style style:name="T117" style:parent-style-name="預設段落字型0" style:family="text">
      <style:text-properties style:font-name-asian="標楷體" fo:color="#000000" fo:font-size="14pt" style:font-size-asian="14pt"/>
    </style:style>
    <style:style style:name="T118" style:parent-style-name="預設段落字型0" style:family="text">
      <style:text-properties style:font-name-asian="標楷體" fo:color="#000000" fo:font-size="14pt" style:font-size-asian="14pt"/>
    </style:style>
    <style:style style:name="T119" style:parent-style-name="預設段落字型0" style:family="text">
      <style:text-properties style:font-name-asian="標楷體" fo:color="#000000" fo:font-size="14pt" style:font-size-asian="14pt"/>
    </style:style>
    <style:style style:name="P120" style:parent-style-name="本文" style:family="paragraph">
      <style:paragraph-properties fo:text-align="justify" fo:line-height="0.125in"/>
      <style:text-properties style:font-name-asian="標楷體" fo:color="#000000"/>
    </style:style>
    <style:style style:name="P121" style:parent-style-name="本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本文" style:family="paragraph">
      <style:paragraph-properties fo:text-align="justify" fo:line-height="0.1388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5" style:parent-style-name="本文" style:family="paragraph">
      <style:paragraph-properties fo:text-align="justify" fo:line-height="0.1388in"/>
    </style:style>
    <style:style style:name="T126" style:parent-style-name="預設段落字型0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擬任人員未在中國大陸設有戶籍、領用中國大陸護照、</text:span><text:span text:style-name="T3"><text:s/></text:span><text:span text:style-name="T4">身分證、定居證或居住證具結書</text:span></text:p>
      <text:p text:style-name="P5"><text:span text:style-name="T6">本人具結確無臺灣地區與大陸地區人民關係條例第</text:span><text:span text:style-name="T7">9</text:span><text:span text:style-name="T8">條之</text:span><text:span text:style-name="T9">1</text:span><text:span text:style-name="T10">所定情事，並未在中國大陸設有戶籍、領用中國大陸護照、身分證、定居證或居住證，如有不實，願負法律責任。</text:span></text:p>
      <text:p text:style-name="P11"><text:span text:style-name="T12">具結人：</text:span></text:p>
      <text:p text:style-name="P13"><text:span text:style-name="T14">國民身分證統一編號：</text:span></text:p>
      <text:p text:style-name="P15"><text:span text:style-name="T16">服務機關（構）：</text:span><text:span text:style-name="T17">國立嘉義特殊教育學校</text:span></text:p>
      <text:p text:style-name="P18"><text:span text:style-name="T19">擬任職務</text:span><text:span text:style-name="T20">(</text:span><text:span text:style-name="T21">職稱</text:span><text:span text:style-name="T22">)</text:span><text:span text:style-name="T23">：</text:span></text:p>
      <text:p text:style-name="P24"><text:span text:style-name="T25">職務所列官等職等</text:span><text:span text:style-name="T26">：</text:span></text:p>
      <text:p text:style-name="P27"><text:span text:style-name="T28">（</text:span><text:span text:style-name="T29">非公務人員</text:span><text:span text:style-name="T30">官等、職</text:span><text:span text:style-name="T31">等</text:span><text:span text:style-name="T32">不填</text:span><text:span text:style-name="T33">）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□</text:span><text:span text:style-name="T44">勾選欄</text:span></text:p>
          </table:table-cell>
          <table:table-cell table:style-name="TableCell45" table:number-rows-spanned="2">
            <text:p text:style-name="P46"><text:span text:style-name="T47">經詢問擬任人員回復其確無不得任用之情事</text:span></text:p>
          </table:table-cell>
          <table:table-cell table:style-name="TableCell48">
            <text:p text:style-name="P49"><text:span text:style-name="T50">人事</text:span><text:span text:style-name="T51">(</text:span><text:span text:style-name="T52">或所屬單位</text:span><text:span text:style-name="T53">)</text:span><text:span text:style-name="T54">人員詢問及勾選後蓋職名章</text:span></text:p>
          </table:table-cell>
          <table:table-cell table:style-name="TableCell55">
            <text:p text:style-name="P56"><text:span text:style-name="T57">擬任人員</text:span></text:p>
            <text:p text:style-name="P58"><text:span text:style-name="T59">具結</text:span><text:span text:style-name="T60">簽名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備註</text:span><text:span text:style-name="T68">：</text:span></text:p>
      <text:p text:style-name="P69">1、本校校長、教師(含兼行政職務教師、導師)、代理教師、公務人員、技</text:p>
      <text:p text:style-name="P70"><text:span text:style-name="T71">工工友</text:span><text:span text:style-name="T72">、教助員及住管員、專案助理、月薪制人員、鐘點制人員、隨車人員等</text:span><text:span text:style-name="T73">所有</text:span><text:span text:style-name="T74">臨時人員，</text:span><text:span text:style-name="T75">均需填寫本</text:span><text:span text:style-name="T76">具結書</text:span><text:span text:style-name="T77">。</text:span></text:p>
      <text:p text:style-name="P78"><text:span text:style-name="T79">2</text:span><text:span text:style-name="T80">、</text:span><text:span text:style-name="T81">本校校長、教師</text:span><text:span text:style-name="T82">(</text:span><text:span text:style-name="T83">含兼行政職務教師、導師</text:span><text:span text:style-name="T84">)</text:span><text:span text:style-name="T85">、代理教師、公務人員</text:span><text:span text:style-name="T86">具結</text:span></text:p>
      <text:p text:style-name="P87"><text:span text:style-name="T88">書</text:span><text:span text:style-name="T89">送交人事室。</text:span><text:span text:style-name="T90">技工工友</text:span><text:span text:style-name="T91">送交總務處。</text:span><text:span text:style-name="T92">教助員及住管員、月薪制人員</text:span></text:p>
      <text:p text:style-name="P93"><text:span text:style-name="T94">、鐘點制人員、隨車人員</text:span><text:span text:style-name="T95">送交學務處。</text:span><text:span text:style-name="T96">其他臨時人員</text:span><text:span text:style-name="T97">送交所屬處室。</text:span><text:span text:style-name="T98">各單位所屬人員之具結書請</text:span><text:span text:style-name="T99">自行</text:span><text:span text:style-name="T100">留存備查。</text:span></text:p>
      <text:p text:style-name="P101"><text:span text:style-name="T102">3</text:span><text:span text:style-name="T103">、</text:span><text:span text:style-name="T104">本</text:span><text:span text:style-name="T105">具結書</text:span><text:span text:style-name="T106">請據實</text:span><text:span text:style-name="T107">填寫，</text:span><text:span text:style-name="T108">並</text:span><text:span text:style-name="T109">於</text:span><text:span text:style-name="T110">114</text:span><text:span text:style-name="T111">年</text:span><text:span text:style-name="T112">3</text:span><text:span text:style-name="T113">月</text:span><text:span text:style-name="T114">14</text:span><text:span text:style-name="T115">日前依上述區分送交。</text:span></text:p>
      <text:p text:style-name="P116"><text:span text:style-name="T117">中華民國</text:span><text:span text:style-name="T118"><text:s text:c="2"/>114 <text:s/></text:span><text:span text:style-name="T119">年　　　　　月　　　　　日</text:span></text:p>
      <text:p text:style-name="P120"/>
      <text:p text:style-name="P121"><text:span text:style-name="T122">相關法規：</text:span></text:p>
      <text:p text:style-name="P123"><text:span text:style-name="T124">臺灣地區與大陸地區人民關係條例第9條之1所定臺灣地區人民不得在大陸地區設籍或領用其護照：</text:span></text:p>
      <text:p text:style-name="P125"><text:span text:style-name="T12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本文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本文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葉靜君</dc:creator>
    <meta:creation-date>2025-02-27T07:22:00Z</meta:creation-date>
    <dc:date>2025-02-27T07:22:00Z</dc:date>
    <meta:print-date>2023-12-19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