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58in" style:use-optimal-column-width="false"/>
    </style:style>
    <style:style style:name="TableColumn3" style:family="table-column">
      <style:table-column-properties style:column-width="1.1972in" style:use-optimal-column-width="false"/>
    </style:style>
    <style:style style:name="TableColumn4" style:family="table-column">
      <style:table-column-properties style:column-width="0.9513in" style:use-optimal-column-width="false"/>
    </style:style>
    <style:style style:name="TableColumn5" style:family="table-column">
      <style:table-column-properties style:column-width="1.1284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1284in" style:use-optimal-column-width="false"/>
    </style:style>
    <style:style style:name="Table1" style:family="table" style:master-page-name="MP0">
      <style:table-properties style:width="6.7763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font-size="9pt" style:font-size-asian="9pt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top="0.125in" fo:line-height="125%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25in" fo:line-height="125%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125in" fo:line-height="125%" fo:text-indent="0.1944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top="0.125in" fo:line-height="125%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top="0.125in" fo:line-height="125%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 fo:font-size="14pt" style:font-size-asian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083in" fo:margin-lef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1" style:parent-style-name="內文" style:family="paragraph">
      <style:paragraph-properties fo:text-align="justify" fo:line-height="0.2083in" fo:margin-lef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2" style:parent-style-name="內文" style:family="paragraph">
      <style:paragraph-properties fo:text-align="justify" fo:line-height="0.2083in" fo:margin-left="-0.491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083in" fo:margin-lef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 fo:font-size="20pt" style:font-size-asian="20pt" style:font-size-complex="20pt"/>
    </style:style>
    <style:style style:name="TableColumn76" style:family="table-column">
      <style:table-column-properties style:column-width="1.2465in" style:use-optimal-column-width="false"/>
    </style:style>
    <style:style style:name="TableColumn77" style:family="table-column">
      <style:table-column-properties style:column-width="1.2451in" style:use-optimal-column-width="false"/>
    </style:style>
    <style:style style:name="TableColumn78" style:family="table-column">
      <style:table-column-properties style:column-width="0.9041in" style:use-optimal-column-width="false"/>
    </style:style>
    <style:style style:name="TableColumn79" style:family="table-column">
      <style:table-column-properties style:column-width="1.1284in" style:use-optimal-column-width="false"/>
    </style:style>
    <style:style style:name="TableColumn80" style:family="table-column">
      <style:table-column-properties style:column-width="1.125in" style:use-optimal-column-width="false"/>
    </style:style>
    <style:style style:name="TableColumn81" style:family="table-column">
      <style:table-column-properties style:column-width="1.1284in" style:use-optimal-column-width="false"/>
    </style:style>
    <style:style style:name="Table75" style:family="table">
      <style:table-properties style:width="6.7777in" fo:margin-left="0in" table: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3472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fo:line-height="0.3472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fo:font-size="9pt" style:font-size-asian="9pt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margin-top="0.125in" fo:line-height="125%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125in" fo:line-height="125%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line-height="125%" fo:text-indent="0.1944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margin-top="0.125in" fo:line-height="125%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fo:margin-top="0.125in" fo:line-height="125%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 fo:font-size="14pt" style:font-size-asian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top="0.125in" fo:line-height="125%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</text:span><text:span text:style-name="T12">嘉義特殊教育</text:span><text:span text:style-name="T13">學校</text:span><text:span text:style-name="T14">11</text:span><text:span text:style-name="T15">4</text:span><text:span text:style-name="T16">學年度第1次代理教師甄選</text:span></text:p>
            <text:p text:style-name="P17">應考人成績複查申請書</text:p>
            <text:p text:style-name="P18"><text:span text:style-name="T19">　　　　　　　　　　　　　　　　　　　　　　　　　　　　　　　　　　　　　　</text:span><text:span text:style-name="T20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應考人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日期</text:p>
          </table:table-cell>
          <table:table-cell table:style-name="TableCell28">
            <text:p text:style-name="P29">年 月 日</text:p>
          </table:table-cell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准考證編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報考類別</text:p>
          </table:table-cell>
          <table:table-cell table:style-name="TableCell41" table:number-columns-spanned="2">
            <text:p text:style-name="P42"><text:s text:c="13"/><text:s text:c="7"/>組</text:p>
          </table:table-cell>
          <table:covered-table-cell/>
        </table:table-row>
        <table:table-row table:style-name="TableRow43">
          <table:table-cell table:style-name="TableCell44">
            <text:p text:style-name="P45">申請複查項目</text:p>
          </table:table-cell>
          <table:table-cell table:style-name="TableCell46" table:number-columns-spanned="5">
            <text:p text:style-name="P47"><text:s text:c="2"/>□試教 <text:s text:c="2"/>□口試 <text:s text:c="2"/>□電腦實作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申請人簽章</text:p>
          </table:table-cell>
          <table:table-cell table:style-name="TableCell51" table:number-columns-spanned="2">
            <text:p text:style-name="P52"/>
            <text:p text:style-name="P53"/>
          </table:table-cell>
          <table:covered-table-cell/>
          <table:table-cell table:style-name="TableCell54">
            <text:p text:style-name="P55">申請日期</text:p>
          </table:table-cell>
          <table:table-cell table:style-name="TableCell56" table:number-columns-spanned="2">
            <text:p text:style-name="P57"><text:s text:c="6"/>年 <text:s text:c="4"/>月 <text:s text:c="4"/>日</text:p>
          </table:table-cell>
          <table:covered-table-cell/>
        </table:table-row>
        <table:table-row table:style-name="TableRow58">
          <table:table-cell table:style-name="TableCell59" table:number-columns-spanned="6">
            <text:p text:style-name="P60">注意事項：</text:p>
            <text:p text:style-name="P61"><text:span text:style-name="T62">一、申請複查試教、口試、</text:span><text:span text:style-name="T63">電腦</text:span><text:span text:style-name="T64">實作，應於各該考試規定複查成績之期限內，持准考證及身分證親自(或委託他人)向本校提出，逾期不予受理，</text:span><text:span text:style-name="T65">複查費用</text:span><text:span text:style-name="T66">新台幣</text:span><text:span text:style-name="T67">100元</text:span><text:span text:style-name="T68">，成績複查以一次為限。</text:span></text:p>
            <text:p text:style-name="P69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ext:p text:style-name="P71"/>
      <text:p text:style-name="P72">------------請-------------勿--------------撕--------------開-------------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6">
            <text:p text:style-name="P84"><text:span text:style-name="T85">國立嘉義特殊教育</text:span><text:span text:style-name="T86">學校</text:span><text:span text:style-name="T87">11</text:span><text:span text:style-name="T88">4</text:span><text:span text:style-name="T89">學年度第1次代理教師甄選</text:span></text:p>
            <text:p text:style-name="P90"><text:span text:style-name="T91">應考人成績複查結果通知書</text:span></text:p>
            <text:p text:style-name="P92"><text:span text:style-name="T93">　　　　　　　　　　　　　　　　　　　　　　　　　　　　　　　　　　　　　 <text:s/></text:span><text:span text:style-name="T94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應 <text:s text:c="2"/>考 <text:s text:c="2"/>人</text:p>
          </table:table-cell>
          <table:table-cell table:style-name="TableCell98">
            <text:p text:style-name="P99"/>
          </table:table-cell>
          <table:table-cell table:style-name="TableCell100">
            <text:p text:style-name="P101">出生日期</text:p>
          </table:table-cell>
          <table:table-cell table:style-name="TableCell102">
            <text:p text:style-name="P103">年 月 日</text:p>
          </table:table-cell>
          <table:table-cell table:style-name="TableCell104">
            <text:p text:style-name="P105">身分證字號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准考證編號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報考類別</text:p>
          </table:table-cell>
          <table:table-cell table:style-name="TableCell115" table:number-columns-spanned="2">
            <text:p text:style-name="P116"><text:s text:c="14"/><text:s text:c="6"/>組</text:p>
          </table:table-cell>
          <table:covered-table-cell/>
        </table:table-row>
        <table:table-row table:style-name="TableRow117">
          <table:table-cell table:style-name="TableCell118">
            <text:p text:style-name="P119">申請複查項目</text:p>
          </table:table-cell>
          <table:table-cell table:style-name="TableCell120" table:number-columns-spanned="5">
            <text:p text:style-name="P121"><text:s text:c="2"/>□試教 <text:s text:c="2"/>□口試 <text:s text:c="2"/>□電腦實作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※複查結果</text:p>
          </table:table-cell>
          <table:table-cell table:style-name="TableCell125" table:number-columns-spanned="5">
            <text:p text:style-name="P126"><text:span text:style-name="T127"><text:s text:c="27"/>(</text:span><text:span text:style-name="T128">本欄由複查單位填寫應考人請勿填寫</text:span><text:span text:style-name="T1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注意事項：</text:p>
            <text:p text:style-name="P133"><text:span text:style-name="T134">一、申請複查試教、口試、</text:span><text:span text:style-name="T135">電腦</text:span><text:span text:style-name="T136">實作，應於各該考試規定複查成績之期限內，持准考證及身分證親自(或委託他人)向本校提出，逾期不予受理，</text:span><text:span text:style-name="T137">複查費用</text:span><text:span text:style-name="T138">新台幣</text:span><text:span text:style-name="T139">100元</text:span><text:span text:style-name="T140">，成績複查以一次為限。</text:span></text:p>
            <text:p text:style-name="P141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靜君</meta:initial-creator>
    <dc:creator>葉靜君</dc:creator>
    <meta:creation-date>2025-07-01T07:14:00Z</meta:creation-date>
    <dc:date>2025-07-01T07:14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