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</style:style>
    <style:style style:name="T2" style:parent-style-name="預設段落字型" style:family="text">
      <style:text-properties fo:font-size="24pt" style:font-size-asian="24pt"/>
    </style:style>
    <style:style style:name="P3" style:parent-style-name="本文" style:family="paragraph">
      <style:paragraph-properties fo:line-height="0.4861in" fo:margin-left="0.118in">
        <style:tab-stops/>
      </style:paragraph-properties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本文" style:family="paragraph">
      <style:paragraph-properties fo:line-height="0.4861in" fo:margin-left="0.118in">
        <style:tab-stops/>
      </style:paragraph-properties>
      <style:text-properties style:font-name="標楷體" fo:font-size="18pt" style:font-size-asian="18pt" style:font-size-complex="18pt"/>
    </style:style>
    <style:style style:name="P22" style:parent-style-name="本文" style:family="paragraph">
      <style:paragraph-properties fo:line-height="0.4861in"/>
    </style:style>
    <style:style style:name="P23" style:parent-style-name="內文" style:family="paragraph">
      <style:paragraph-properties fo:text-align="justify" fo:margin-top="0.125in" fo:margin-bottom="0.125in" fo:line-height="0.4166in" fo:text-indent="0.4444in"/>
    </style:style>
    <style:style style:name="T24" style:parent-style-name="預設段落字型" style:family="text">
      <style:text-properties fo:font-size="16pt" style:font-size-asian="16pt"/>
    </style:style>
    <style:style style:name="P25" style:parent-style-name="內文" style:family="paragraph">
      <style:paragraph-properties fo:text-align="justify" fo:margin-top="0.25in" fo:margin-bottom="0.25in" fo:line-height="0.4166in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text-align="justify" fo:margin-top="0.125in" fo:line-height="0.3194in" fo:text-indent="1.6722in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margin-top="0.0347in" fo:line-height="0.3194in" fo:text-indent="1.6625in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margin-top="0.0347in" fo:margin-bottom="0.125in" style:line-height-at-least="0in" fo:text-indent="1.6722in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margin-top="0.0347in" fo:margin-bottom="0.0347in" style:line-height-at-least="0in" fo:text-indent="1.6819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margin-top="0.0347in" fo:margin-bottom="0.0347in" style:line-height-at-least="0in" fo:text-indent="1.6819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margin-top="0.125in" fo:line-height="0.3194in" fo:text-indent="1.6527in"/>
    </style:style>
    <style:style style:name="T46" style:parent-style-name="預設段落字型" style:family="text">
      <style:text-properties fo:letter-spacing="0.0277in" fo:font-size="14pt" style:font-size-asian="14pt" style:font-size-complex="14pt"/>
    </style:style>
    <style:style style:name="T47" style:parent-style-name="預設段落字型" style:family="text">
      <style:text-properties fo:letter-spacing="0.0277in" style:letter-kerning="false" fo:font-size="14pt" style:font-size-asian="14pt" style:font-size-complex="14pt"/>
    </style:style>
    <style:style style:name="T48" style:parent-style-name="預設段落字型" style:family="text">
      <style:text-properties fo:letter-spacing="0.0277i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margin-top="0.0347in" fo:line-height="0.3194in" fo:text-indent="1.6625in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margin-top="0.0347in" fo:margin-bottom="0.125in" style:line-height-at-least="0in" fo:text-indent="1.6722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margin-top="0.0347in" fo:line-height="0.3194in" fo:text-indent="2.3333in"/>
      <style:text-properties style:font-name="Times New Roman"/>
    </style:style>
    <style:style style:name="P59" style:parent-style-name="內文" style:family="paragraph">
      <style:paragraph-properties fo:text-align="justify" fo:margin-top="0.0347in" fo:line-height="0.3194in" fo:text-indent="2.3333in"/>
      <style:text-properties style:font-name="Times New Roman"/>
    </style:style>
    <style:style style:name="P60" style:parent-style-name="內文" style:family="paragraph">
      <style:paragraph-properties fo:text-align="justify" fo:margin-top="0.0347in" fo:line-height="0.3194in" fo:text-indent="2.3333in"/>
      <style:text-properties style:font-name="Times New Roman"/>
    </style:style>
    <style:style style:name="P61" style:parent-style-name="內文" style:family="paragraph">
      <style:paragraph-properties fo:text-align="start" fo:margin-top="0.0347in" fo:line-height="0.3194in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span text:style-name="T2">委　　託　　書</text:span></text:p>
      <text:p text:style-name="P3"><text:span text:style-name="T4">本人</text:span><text:span text:style-name="T5">　　　　　　</text:span><text:span text:style-name="T6">因故無法親自報名</text:span><text:span text:style-name="T7">國立嘉義特殊教育學校</text:span><text:span text:style-name="T8">11</text:span><text:span text:style-name="T9">4</text:span><text:span text:style-name="T10">學年度第</text:span><text:span text:style-name="T11">1</text:span><text:span text:style-name="T12">次</text:span><text:span text:style-name="T13">代理教師</text:span><text:span text:style-name="T14">甄選</text:span><text:span text:style-name="T15">，茲委託</text:span><text:span text:style-name="T16">　　　</text:span><text:span text:style-name="T17"><text:s text:c="11"/></text:span><text:span text:style-name="T18">　</text:span><text:span text:style-name="T19"><text:s/></text:span><text:span text:style-name="T20">　　</text:span></text:p>
      <text:p text:style-name="P21">全權處理報名事宜，如有任何遲誤致無法完成報名手續，願自負一切責任。</text:p>
      <text:p text:style-name="P22"/>
      <text:p text:style-name="P23"><text:span text:style-name="T24">此致</text:span></text:p>
      <text:p text:style-name="P25"><text:span text:style-name="T26">國立嘉義</text:span><text:span text:style-name="T27">特殊教育</text:span><text:span text:style-name="T28">學校</text:span></text:p>
      <text:p text:style-name="P29"><text:span text:style-name="T30">委</text:span><text:span text:style-name="T31"><text:s text:c="2"/></text:span><text:span text:style-name="T32">託</text:span><text:span text:style-name="T33"><text:s text:c="2"/></text:span><text:span text:style-name="T34">人： <text:s text:c="21"/>（親自簽名</text:span><text:span text:style-name="T35">或</text:span><text:span text:style-name="T36">蓋章）</text:span></text:p>
      <text:p text:style-name="P37"><text:span text:style-name="T38">身分證字號：</text:span></text:p>
      <text:p text:style-name="P39"><text:span text:style-name="T40">住</text:span><text:span text:style-name="T41"><text:s text:c="6"/></text:span><text:span text:style-name="T42">址：</text:span></text:p>
      <text:p text:style-name="P43">聯<text:s/>絡<text:s/>電話：</text:p>
      <text:p text:style-name="P44"/>
      <text:p text:style-name="P45"><text:span text:style-name="T46">受</text:span><text:span text:style-name="T47">委託人</text:span><text:span text:style-name="T48">：</text:span><text:span text:style-name="T49"><text:s text:c="22"/>（親自簽名</text:span><text:span text:style-name="T50">或</text:span><text:span text:style-name="T51">蓋章）</text:span></text:p>
      <text:p text:style-name="P52"><text:span text:style-name="T53">身分證字號：</text:span></text:p>
      <text:p text:style-name="P54"><text:span text:style-name="T55">住</text:span><text:span text:style-name="T56"><text:s text:c="6"/></text:span><text:span text:style-name="T57">址：</text:span></text:p>
      <text:p text:style-name="P58"/>
      <text:p text:style-name="P59"/>
      <text:p text:style-name="P60"/>
      <text:p text:style-name="P61"><text:span text:style-name="T62">中　　華　　民　　國　</text:span><text:span text:style-name="T63">1</text:span><text:span text:style-name="T64">1</text:span><text:span text:style-name="T65">4</text:span><text:span text:style-name="T66">　年　</text:span><text:span text:style-name="T67"><text:s text:c="2"/></text:span><text:span text:style-name="T68">7</text:span><text:span text:style-name="T69">　　月　</text:span><text:span text:style-name="T70"><text:s text:c="3"/></text:span><text:span text:style-name="T7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style:line-height-at-least="0.4166in"/>
      <style:text-properties style:font-name="Times New Roman" fo:font-size="16pt" style:font-size-asian="16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298in" fo:margin-left="0.9055in" fo:margin-bottom="0.6298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　託　　書</dc:title>
    <dc:subject/>
    <meta:initial-creator>user</meta:initial-creator>
    <dc:creator>葉靜君</dc:creator>
    <meta:creation-date>2025-07-01T07:13:00Z</meta:creation-date>
    <dc:date>2025-07-01T07:13:00Z</dc:date>
    <meta:print-date>2024-06-24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