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margin-left="-0.0069in" fo:text-indent="-0.1895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0.291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5" style:parent-style-name="本文縮排" style:family="paragraph">
      <style:paragraph-properties fo:margin-top="0.0833in" fo:margin-bottom="0.0833in" fo:line-height="0.2222in" fo:text-indent="0in"/>
    </style:style>
    <style:style style:name="T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21" style:parent-style-name="內文" style:list-style-name="LFO2" style:family="paragraph">
      <style:paragraph-properties fo:margin-top="0.0833in" fo:line-height="0.2222in"/>
      <style:text-properties style:font-name="標楷體" style:font-name-asian="標楷體" style:font-name-complex="Arial" style:font-size-complex="12pt"/>
    </style:style>
    <style:style style:name="P22" style:parent-style-name="內文" style:family="paragraph">
      <style:paragraph-properties fo:margin-top="0.0833in" fo:line-height="0.2222in" fo:margin-left="0.6652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3" style:parent-style-name="內文" style:family="paragraph">
      <style:paragraph-properties fo:line-height="0.2222in" fo:margin-left="0.1652in">
        <style:tab-stops/>
      </style:paragraph-properties>
      <style:text-properties style:font-name="標楷體" style:font-name-asian="標楷體" style:font-name-complex="Arial" style:font-size-complex="12pt"/>
    </style:style>
    <style:style style:name="P24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5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6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7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8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29" style:parent-style-name="內文" style:family="paragraph">
      <style:paragraph-properties fo:margin-top="0.0333in" fo:line-height="0.2222in" fo:margin-left="0.6666in" fo:text-indent="-0.5in">
        <style:tab-stops/>
      </style:paragraph-properties>
      <style:text-properties style:font-name="標楷體" style:font-name-asian="標楷體" style:font-name-complex="Arial" style:font-size-complex="12pt"/>
    </style:style>
    <style:style style:name="P30" style:parent-style-name="內文" style:family="paragraph">
      <style:paragraph-properties fo:margin-top="0.0833in" fo:line-height="0.2222in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3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margin-top="0.0833in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055in" fo:text-indent="0.5in"/>
      <style:text-properties style:font-name="標楷體" style:font-name-asian="標楷體" style:font-name-complex="Arial" style:font-size-complex="12pt"/>
    </style:style>
    <style:style style:name="P42" style:parent-style-name="內文" style:family="paragraph">
      <style:paragraph-properties fo:line-height="0.3055in" fo:text-indent="0.5in"/>
      <style:text-properties style:font-name="標楷體" style:font-name-asian="標楷體" style:font-name-complex="Arial" style:font-size-complex="12pt"/>
    </style:style>
    <style:style style:name="P43" style:parent-style-name="內文" style:family="paragraph">
      <style:paragraph-properties fo:line-height="0.375in" fo:text-indent="0.5in"/>
      <style:text-properties style:font-name="標楷體" style:font-name-asian="標楷體" style:font-name-complex="Arial" style:font-size-complex="12pt"/>
    </style:style>
    <style:style style:name="P44" style:parent-style-name="內文" style:family="paragraph">
      <style:paragraph-properties fo:line-height="0.375in" fo:text-indent="0.5in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內文" style:family="paragraph">
      <style:paragraph-properties fo:line-height="0.375in">
        <style:tab-stops>
          <style:tab-stop style:type="left" style:position="2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內文" style:family="paragraph">
      <style:paragraph-properties fo:line-height="0.375in">
        <style:tab-stops>
          <style:tab-stop style:type="left" style:position="2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letter-spacing="0.25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fo:line-height="0.375in">
        <style:tab-stops>
          <style:tab-stop style:type="left" style:position="2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letter-spacing="0.25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fo:line-height="0.3055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style:font-size-complex="12pt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style:font-name-complex="Arial" style:font-size-complex="12pt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style:font-name-complex="Arial" style:font-size-complex="12pt"/>
    </style:style>
    <style:style style:name="P70" style:parent-style-name="內文" style:family="paragraph">
      <style:paragraph-properties fo:text-align="start" fo:line-height="0.3055in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2">切結</text:span><text:span text:style-name="T3">書</text:span><text:span text:style-name="T4"><text:s text:c="3"/></text:span></text:p>
      <text:p text:style-name="P5"><text:span text:style-name="T6">立切結書人</text:span><text:span text:style-name="T7">　　　　　　　</text:span><text:span text:style-name="T8">報名參加</text:span><text:bookmark-start text:name="_Hlk107304691"/><text:span text:style-name="T9">國立</text:span><text:span text:style-name="T10">嘉義特殊教育</text:span><text:span text:style-name="T11">學校</text:span><text:bookmark-end text:name="_Hlk107304691"/><text:span text:style-name="T12">1</text:span><text:span text:style-name="T13">1</text:span><text:span text:style-name="T14">4</text:span><text:span text:style-name="T15">學年度第</text:span><text:span text:style-name="T16">1</text:span><text:span text:style-name="T17">次</text:span><text:span text:style-name="T18">代理</text:span><text:span text:style-name="T19">教師甄選</text:span><text:span text:style-name="T20">，茲切結事項如下：</text:span></text:p>
      <text:list text:style-name="LFO2" text:continue-numbering="true">
        <text:list-item>
          <text:p text:style-name="P21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p text:style-name="P22">（一）具教師法第14條各款之一情形或教育人員任用條例第31條各款之一情形或第33條規定之情事者。</text:p>
      <text:p text:style-name="P23">（二）大陸地區人民來臺定居設籍未滿10年者。</text:p>
      <text:p text:style-name="P24">（三）冒名頂替者。</text:p>
      <text:p text:style-name="P25">（四）偽造或變造有關證件、資料者。</text:p>
      <text:p text:style-name="P26">（五）不具備甄選資格者。</text:p>
      <text:p text:style-name="P27">（六）以詐術或其他不正當方法，使甄選發生不正確之結果者。</text:p>
      <text:p text:style-name="P28">（七）持外國學歷證件，經依教育部「大學辦理國外學歷採認辦法」辦理國外學歷採認有不符或不予認定之情形者。</text:p>
      <text:p text:style-name="P29">（八）於民國82年前取得中等學校合格教師證書，92年8月1日前脫離教學工作連續達10年以上者。</text:p>
      <text:p text:style-name="P30">二、政府機關或公私立學校現職人員，無法於報到時繳交原服務機關單位離職證明書或同意書，無異議放棄錄取資格。</text:p>
      <text:p text:style-name="P31"><text:span text:style-name="T32">三、</text:span><text:span text:style-name="T33">已取得合格教師證書之教師，如尚在辦理擬報考科別之教師證書(含加科及加類)者，得檢附原持有合格教師證書、新辦理證書科別之學科專門科目修習證明(如學分表及成績單)、修畢教育階段師資職前教育證明書(或證明)及教師證書申請證明(如師培大學函)，並切結於</text:span><text:span text:style-name="T34">1</text:span><text:span text:style-name="T35">1</text:span><text:span text:style-name="T36">4</text:span><text:span text:style-name="T37">年</text:span><text:span text:style-name="T38">7</text:span><text:span text:style-name="T39">月31日前能取得報考科別之合格教師證書，暫准報名。惟未依限繳驗報考科別之合格教師證書者，視為自始不具報名資格；通過教師甄選者，亦不得聘任。</text:span></text:p>
      <text:p text:style-name="P40">四、本人依本簡章等相關規定，已自行審慎檢核報名資格。於初(筆)試後，經複試資格審查作業審查結果不符合報考科別應考資格，同意無異議喪失參加複試資格，且所繳初(筆)試報名費不予退費。</text:p>
      <text:p text:style-name="P41"/>
      <text:p text:style-name="P42"/>
      <text:p text:style-name="P43">此致<text:s text:c="3"/>國立嘉義特殊教育學校</text:p>
      <text:p text:style-name="P44"><text:span text:style-name="T45"><text:s text:c="18"/></text:span><text:span text:style-name="T46">立切結書人</text:span><text:span text:style-name="T47">：</text:span><text:span text:style-name="T48"><text:s text:c="13"/>　　　（簽</text:span><text:span text:style-name="T49">名或蓋</text:span><text:span text:style-name="T50">章）</text:span></text:p>
      <text:p text:style-name="P51"><text:span text:style-name="T52"><text:s text:c="24"/></text:span><text:span text:style-name="T53">身分證</text:span><text:span text:style-name="T54">字</text:span><text:span text:style-name="T55">號</text:span><text:span text:style-name="T56">：</text:span></text:p>
      <text:p text:style-name="P57"><text:span text:style-name="T58"><text:s text:c="24"/></text:span><text:span text:style-name="T59">住</text:span><text:span text:style-name="T60">址</text:span><text:span text:style-name="T61">：</text:span></text:p>
      <text:p text:style-name="P62"><text:span text:style-name="T63"><text:s text:c="24"/></text:span><text:span text:style-name="T64">電</text:span><text:span text:style-name="T65">話</text:span><text:span text:style-name="T66">：</text:span></text:p>
      <text:p text:style-name="P67"/>
      <text:p text:style-name="P68"/>
      <text:p text:style-name="P69"/>
      <text:soft-page-break/>
      <text:p text:style-name="P70"><text:span text:style-name="T71">中　華　民　國</text:span><text:span text:style-name="T72">1</text:span><text:span text:style-name="T73">1</text:span><text:span text:style-name="T74">4</text:span><text:span text:style-name="T75">年</text:span><text:span text:style-name="T76">7</text:span><text:span text:style-name="T77">月</text:span><text:span text:style-name="T78">　　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admin</meta:initial-creator>
    <dc:creator>葉靜君</dc:creator>
    <meta:creation-date>2025-07-01T07:14:00Z</meta:creation-date>
    <dc:date>2025-07-01T07:14:00Z</dc:date>
    <meta:print-date>2022-06-28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