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9C00000F39BCA44BF11B00A4B8.wmf" manifest:media-type="image/x-wmf"/>
  <manifest:file-entry manifest:full-path="Pictures/TablePreview1.svm" manifest:media-type=""/>
  <manifest:file-entry manifest:full-path="Pictures/10000000000000FD000000EFD43FC85BE9243A8E.jpg" manifest:media-type="image/jpeg"/>
  <manifest:file-entry manifest:full-path="Pictures/TablePreview2.svm" manifest:media-type=""/>
  <manifest:file-entry manifest:full-path="Pictures/2000000900000F5500000ECEAB7CF371C1EBDCE0.wmf" manifest:media-type="image/x-wmf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103000000C23587C7151A0E5564.png" manifest:media-type="image/png"/>
  <manifest:file-entry manifest:full-path="Pictures/10000000000000F7000000F70D9E6D89986F1774.jpg" manifest:media-type="image/jpeg"/>
  <manifest:file-entry manifest:full-path="Pictures/TablePreview7.svm" manifest:media-type=""/>
  <manifest:file-entry manifest:full-path="Pictures/TablePreview8.svm" manifest:media-type=""/>
  <manifest:file-entry manifest:full-path="Pictures/100000000000025800000258F90DB273AE4CCB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1" svg:font-family="Corbel"/>
    <style:font-face style:name="標楷體3" svg:font-family="標楷體"/>
    <style:font-face style:name="標楷體1" svg:font-family="標楷體" style:font-family-generic="script" style:font-pitch="fixed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標楷體2" svg:font-family="標楷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ff9999" draw:textarea-vertical-align="middle" draw:auto-grow-height="false" draw:fit-to-size="false" fo:min-height="0cm" fo:min-width="0cm" fo:padding-top="0.099cm" fo:padding-bottom="0.099cm" fo:padding-left="0.099cm" fo:padding-right="0.099cm" fo:wrap-option="wrap" draw:shadow="visible" draw:shadow-offset-x="0cm" draw:shadow-offset-y="0.071cm" draw:shadow-color="#000000" draw:shadow-opacity="45%"/>
    </style:style>
    <style:style style:name="gr3" style:family="graphic" style:parent-style-name="standard">
      <style:graphic-properties draw:stroke="solid" svg:stroke-width="0.028cm" svg:stroke-color="#1cade4" draw:fill="solid" draw:fill-color="#ffffff" draw:opacity="90%" draw:textarea-vertical-align="top" draw:auto-grow-height="false" draw:fit-to-size="false" fo:min-height="0cm" fo:min-width="0cm" fo:padding-top="0.313cm" fo:padding-bottom="0.314cm" fo:padding-left="0.313cm" fo:padding-right="0.233cm" fo:wrap-option="wrap" draw:shadow="visible" draw:shadow-offset-x="0cm" draw:shadow-offset-y="0.071cm" draw:shadow-color="#000000" draw:shadow-opacity="45%"/>
    </style:style>
    <style:style style:name="gr4" style:family="graphic" style:parent-style-name="standard">
      <style:graphic-properties draw:stroke="none" svg:stroke-width="0cm" draw:fill="solid" draw:fill-color="#92d050" draw:textarea-vertical-align="middle" draw:auto-grow-height="false" draw:fit-to-size="false" fo:min-height="0cm" fo:min-width="0cm" fo:padding-top="0.099cm" fo:padding-bottom="0.099cm" fo:padding-left="0.099cm" fo:padding-right="0.099cm" fo:wrap-option="wrap" draw:shadow="visible" draw:shadow-offset-x="0cm" draw:shadow-offset-y="0.071cm" draw:shadow-color="#000000" draw:shadow-opacity="45%"/>
    </style:style>
    <style:style style:name="gr5" style:family="graphic" style:parent-style-name="standard">
      <style:graphic-properties draw:stroke="solid" svg:stroke-width="0.028cm" svg:stroke-color="#1cade4" draw:fill="solid" draw:fill-color="#ffffff" draw:opacity="90%" draw:textarea-vertical-align="top" draw:auto-grow-height="false" draw:fit-to-size="false" fo:min-height="0cm" fo:min-width="0cm" fo:padding-top="0.366cm" fo:padding-bottom="0.365cm" fo:padding-left="0.366cm" fo:padding-right="0.233cm" fo:wrap-option="wrap" draw:shadow="visible" draw:shadow-offset-x="0cm" draw:shadow-offset-y="0.071cm" draw:shadow-color="#000000" draw:shadow-opacity="45%"/>
    </style:style>
    <style:style style:name="gr6" style:family="graphic" style:parent-style-name="standard">
      <style:graphic-properties draw:stroke="none" svg:stroke-width="0cm" draw:fill="solid" draw:fill-color="#ffc000" draw:textarea-vertical-align="middle" draw:auto-grow-height="false" draw:fit-to-size="false" fo:min-height="0cm" fo:min-width="0cm" fo:padding-top="0.099cm" fo:padding-bottom="0.099cm" fo:padding-left="0.099cm" fo:padding-right="0.099cm" fo:wrap-option="wrap" draw:shadow="visible" draw:shadow-offset-x="0cm" draw:shadow-offset-y="0.071cm" draw:shadow-color="#000000" draw:shadow-opacity="45%"/>
    </style:style>
    <style:style style:name="gr7" style:family="graphic" style:parent-style-name="standard">
      <style:graphic-properties draw:stroke="solid" svg:stroke-width="0.028cm" svg:stroke-color="#1cade4" draw:fill="solid" draw:fill-color="#ffffff" draw:opacity="90%" draw:textarea-vertical-align="top" draw:auto-grow-height="false" draw:fit-to-size="false" fo:min-height="0cm" fo:min-width="0cm" fo:padding-top="0.338cm" fo:padding-bottom="0.338cm" fo:padding-left="0.338cm" fo:padding-right="0.233cm" fo:wrap-option="wrap" draw:shadow="visible" draw:shadow-offset-x="0cm" draw:shadow-offset-y="0.071cm" draw:shadow-color="#000000" draw:shadow-opacity="45%"/>
    </style:style>
    <style:style style:name="gr8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9" style:family="graphic" style:parent-style-name="standard">
      <style:graphic-properties draw:stroke="solid" svg:stroke-width="0.053cm" svg:stroke-color="#147fa8" draw:fill="solid" draw:fill-color="#1cade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59cm" svg:stroke-color="#0070c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147fa8" draw:fill="solid" draw:fill-color="#1cade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147fa8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53cm" svg:stroke-color="#147fa8" draw:fill="solid" draw:fill-color="#1cade4" draw:opacity="66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7.08cm" style:use-optimal-column-width="false"/>
    </style:style>
    <style:style style:name="co2" style:family="table-column">
      <style:table-column-properties style:column-width="7.082cm" style:use-optimal-column-width="false"/>
    </style:style>
    <style:style style:name="co3" style:family="table-column">
      <style:table-column-properties style:column-width="4cm" style:use-optimal-column-width="false"/>
    </style:style>
    <style:style style:name="ro1" style:family="table-row">
      <style:table-row-properties style:row-height="5.617cm"/>
    </style:style>
    <style:style style:name="ro2" style:family="table-row">
      <style:table-row-properties style:row-height="5.618cm"/>
    </style:style>
    <style:style style:name="ro3" style:family="table-row">
      <style:table-row-properties style:row-height="5.643cm"/>
    </style:style>
    <style:style style:name="ro4" style:family="table-row">
      <style:table-row-properties style:row-height="3.494cm"/>
    </style:style>
    <style:style style:name="ro5" style:family="table-row">
      <style:table-row-properties style:row-height="3.6cm"/>
    </style:style>
    <style:style style:name="ce1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49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494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font-size="18pt" fo:hyphenate="false"/>
    </style:style>
    <style:style style:name="P11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116cm" fo:line-height="9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18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.49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494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solid" draw:fill-color="#1cade4"/>
      <style:paragraph-properties fo:text-align="start" style:font-independent-line-spacing="true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1cade4" draw:opacity="66%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1.482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ffffff" style:text-line-through-style="none" style:text-line-through-type="none" style:text-position="0% 100%" style:font-name="Corbel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1cade4" style:text-line-through-style="none" style:text-line-through-type="none" style:text-position="0% 100%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487b78" style:text-line-through-style="none" style:text-line-through-type="none" style:text-position="0% 100%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1cade4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標楷體3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1cade4" style:text-line-through-style="none" style:text-line-through-type="none" style:text-position="0% 100%" style:font-name="Corbe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1cade4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1cade4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1cade4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variant="normal" fo:text-transform="none" fo:color="#6eac1c" style:text-line-through-style="none" style:text-line-through-type="none" style:text-position="0% 100%" style:font-name="Corbel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1cade4" style:text-line-through-style="none" style:text-line-through-type="none" style:text-position="0% 100%" style:font-name="Corbel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6eac1c" style:text-line-through-style="none" style:text-line-through-type="none" style:text-position="0% 100%" style:font-name="Corbe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6eac1c" style:text-line-through-style="none" style:text-line-through-type="none" style:text-position="0% 100%" style:font-name="Corbel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595959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4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cade4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cad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•">
        <style:list-level-properties text:space-before="0.763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•">
        <style:list-level-properties text:space-before="0.763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3" text:bullet-char="•">
        <style:list-level-properties text:space-before="1.525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28cm" text:min-label-width="0.507cm"/>
        <style:text-properties fo:color="#1cade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6.068cm" svg:height="6.631cm" svg:x="4.233cm" svg:y="3.118cm" presentation:class="title" presentation:user-transformed="true">
          <draw:text-box>
            <text:p text:style-name="P1"><text:span text:style-name="T1">嘉特</text:span><text:span text:style-name="T1"><text:line-break/></text:span><text:span text:style-name="T1">科技領域課程調整工作坊</text:span></text:p>
          </draw:text-box>
        </draw:frame>
        <draw:frame draw:name="副標題 2" presentation:style-name="pr2" draw:text-style-name="P4" draw:layer="layout" svg:width="25.399cm" svg:height="3.784cm" svg:x="4.233cm" svg:y="10.82cm" presentation:class="subtitle" presentation:user-transformed="true">
          <draw:text-box>
            <text:p text:style-name="P3"><text:span text:style-name="T2">葉志青</text:span></text:p>
            <text:p text:style-name="P3"><text:span text:style-name="T2">2020/05/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十二年國教總綱的重要規範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3">十二年國教總綱的重要規範</text:span></text:p>
          </draw:text-box>
        </draw:frame>
        <draw:frame draw:name="內容版面配置區 2" presentation:style-name="pr5" draw:text-style-name="P9" draw:layer="layout" svg:width="27.424cm" svg:height="11.217cm" svg:x="3.182cm" svg:y="4.902cm" presentation:class="outline" presentation:user-transformed="true">
          <draw:text-box>
            <text:list text:style-name="L4">
              <text:list-item>
                <text:p text:style-name="P8"><text:span text:style-name="T4">教師自發參與與互動成長，營造共好氛圍</text:span></text:p>
              </text:list-item>
            </text:list>
            <text:p text:style-name="P8"><text:span text:style-name="T5"/></text:p>
          </draw:text-box>
        </draw:frame>
        <draw:g>
          <draw:custom-shape draw:style-name="gr2" draw:text-style-name="P11" draw:layer="layout" svg:width="6.208cm" svg:height="6.208cm" svg:x="14.511cm" svg:y="11.825cm">
            <text:p text:style-name="P10"><text:span text:style-name="T6">共好</text:span></text:p>
            <draw:enhanced-geometry draw:mirror-horizontal="false" draw:mirror-vertical="false" draw:text-areas="?f210 ?f40 ?f39 ?f121" svg:viewBox="0 0 0 0" draw:type="ooxml-gear9" draw:modifiers="10000 1763" draw:enhanced-path="M ?f27 ?f29 L ?f56 ?f55 ?f54 ?f53 ?f39 ?f40 L ?f96 ?f95 ?f94 ?f93 ?f79 ?f80 L ?f137 ?f136 ?f135 ?f134 ?f120 ?f121 L ?f178 ?f177 ?f176 ?f175 ?f161 ?f162 L ?f190 ?f175 ?f189 ?f177 ?f188 ?f151 L ?f198 ?f134 ?f197 ?f136 ?f196 ?f110 L ?f205 ?f93 ?f204 ?f95 ?f203 ?f69 L ?f213 ?f53 ?f212 ?f55 ?f211 ?f29 L ?f232 ?f233 ?f231 ?f233 ?f225 ?f226 Z N" drawooo:enhanced-path="M ?f27 ?f29 L ?f56 ?f55 ?f54 ?f53 ?f39 ?f40 G ?f11 ?f9 ?f247 ?f248 L ?f96 ?f95 ?f94 ?f93 ?f79 ?f80 G ?f11 ?f9 ?f249 ?f250 L ?f137 ?f136 ?f135 ?f134 ?f120 ?f121 G ?f11 ?f9 ?f251 ?f252 L ?f178 ?f177 ?f176 ?f175 ?f161 ?f162 G ?f11 ?f9 ?f253 ?f254 L ?f190 ?f175 ?f189 ?f177 ?f188 ?f151 G ?f11 ?f9 ?f255 ?f256 L ?f198 ?f134 ?f197 ?f136 ?f196 ?f110 G ?f11 ?f9 ?f257 ?f258 L ?f205 ?f93 ?f204 ?f95 ?f203 ?f69 G ?f11 ?f9 ?f259 ?f260 L ?f213 ?f53 ?f212 ?f55 ?f211 ?f29 G ?f11 ?f9 ?f261 ?f262 L ?f232 ?f233 ?f231 ?f233 ?f225 ?f226 G ?f11 ?f9 ?f263 ?f264 Z N">
              <draw:equation draw:name="f0" draw:formula="if(0-$0 ,0,if(20000-$0 ,$0 ,20000))"/>
              <draw:equation draw:name="f1" draw:formula="if(0-$1 ,0,if(2679-$1 ,$1 ,2679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8600000+0-?f14 "/>
              <draw:equation draw:name="f16" draw:formula="186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21000000+0-?f14 "/>
              <draw:equation draw:name="f58" draw:formula="21000000+?f14 -0"/>
              <draw:equation draw:name="f59" draw:formula="?f11 *cos(pi*(?f57 )/10800000)"/>
              <draw:equation draw:name="f60" draw:formula="?f9 *sin(pi*(?f57 )/10800000)"/>
              <draw:equation draw:name="f61" draw:formula="(10800000*atan2(?f60 ,?f59 ))/pi"/>
              <draw:equation draw:name="f62" draw:formula="?f9 *cos(pi*(?f61 )/10800000)"/>
              <draw:equation draw:name="f63" draw:formula="?f11 *sin(pi*(?f61 )/10800000)"/>
              <draw:equation draw:name="f64" draw:formula="sqrt(?f62 *?f62 +?f63 *?f63 +0*0)"/>
              <draw:equation draw:name="f65" draw:formula="?f11 *?f9 /?f64 "/>
              <draw:equation draw:name="f66" draw:formula="?f65 *cos(pi*(?f61 )/10800000)"/>
              <draw:equation draw:name="f67" draw:formula="?f65 *sin(pi*(?f61 )/10800000)"/>
              <draw:equation draw:name="f68" draw:formula="?f26 +?f66 -0"/>
              <draw:equation draw:name="f69" draw:formula="?f28 +?f67 -0"/>
              <draw:equation draw:name="f70" draw:formula="?f11 *cos(pi*(?f58 )/10800000)"/>
              <draw:equation draw:name="f71" draw:formula="?f9 *sin(pi*(?f58 )/10800000)"/>
              <draw:equation draw:name="f72" draw:formula="(10800000*atan2(?f71 ,?f70 ))/pi"/>
              <draw:equation draw:name="f73" draw:formula="?f9 *cos(pi*(?f72 )/10800000)"/>
              <draw:equation draw:name="f74" draw:formula="?f11 *sin(pi*(?f72 )/10800000)"/>
              <draw:equation draw:name="f75" draw:formula="sqrt(?f73 *?f73 +?f74 *?f74 +0*0)"/>
              <draw:equation draw:name="f76" draw:formula="?f11 *?f9 /?f75 "/>
              <draw:equation draw:name="f77" draw:formula="?f76 *cos(pi*(?f72 )/10800000)"/>
              <draw:equation draw:name="f78" draw:formula="?f76 *sin(pi*(?f72 )/10800000)"/>
              <draw:equation draw:name="f79" draw:formula="?f26 +?f77 -0"/>
              <draw:equation draw:name="f80" draw:formula="?f28 +?f78 -0"/>
              <draw:equation draw:name="f81" draw:formula="?f68 +0-?f79 "/>
              <draw:equation draw:name="f82" draw:formula="?f69 +0-?f80 "/>
              <draw:equation draw:name="f83" draw:formula="sqrt(?f81 *?f81 +?f82 *?f82 +0*0)"/>
              <draw:equation draw:name="f84" draw:formula="(10800000*atan2(?f81 ,?f82 ))/pi"/>
              <draw:equation draw:name="f85" draw:formula="?f4 *sin(pi*(?f84 )/10800000)"/>
              <draw:equation draw:name="f86" draw:formula="?f4 *cos(pi*(?f84 )/10800000)"/>
              <draw:equation draw:name="f87" draw:formula="?f79 +?f85 -0"/>
              <draw:equation draw:name="f88" draw:formula="?f80 +?f86 -0"/>
              <draw:equation draw:name="f89" draw:formula="?f68 +0-?f85 "/>
              <draw:equation draw:name="f90" draw:formula="?f69 +0-?f86 "/>
              <draw:equation draw:name="f91" draw:formula="?f3 *sin(pi*(?f84 )/10800000)"/>
              <draw:equation draw:name="f92" draw:formula="?f3 *cos(pi*(?f84 )/10800000)"/>
              <draw:equation draw:name="f93" draw:formula="?f88 +?f91 -0"/>
              <draw:equation draw:name="f94" draw:formula="?f87 +0-?f92 "/>
              <draw:equation draw:name="f95" draw:formula="?f90 +?f91 -0"/>
              <draw:equation draw:name="f96" draw:formula="?f89 +0-?f92 "/>
              <draw:equation draw:name="f97" draw:formula="?f61 +0-?f32 "/>
              <draw:equation draw:name="f98" draw:formula="1800000+0-?f14 "/>
              <draw:equation draw:name="f99" draw:formula="1800000+?f14 -0"/>
              <draw:equation draw:name="f100" draw:formula="?f11 *cos(pi*(?f98 )/10800000)"/>
              <draw:equation draw:name="f101" draw:formula="?f9 *sin(pi*(?f98 )/10800000)"/>
              <draw:equation draw:name="f102" draw:formula="(10800000*atan2(?f101 ,?f100 ))/pi"/>
              <draw:equation draw:name="f103" draw:formula="?f9 *cos(pi*(?f102 )/10800000)"/>
              <draw:equation draw:name="f104" draw:formula="?f11 *sin(pi*(?f102 )/10800000)"/>
              <draw:equation draw:name="f105" draw:formula="sqrt(?f103 *?f103 +?f104 *?f104 +0*0)"/>
              <draw:equation draw:name="f106" draw:formula="?f11 *?f9 /?f105 "/>
              <draw:equation draw:name="f107" draw:formula="?f106 *cos(pi*(?f102 )/10800000)"/>
              <draw:equation draw:name="f108" draw:formula="?f106 *sin(pi*(?f102 )/10800000)"/>
              <draw:equation draw:name="f109" draw:formula="?f26 +?f107 -0"/>
              <draw:equation draw:name="f110" draw:formula="?f28 +?f108 -0"/>
              <draw:equation draw:name="f111" draw:formula="?f11 *cos(pi*(?f99 )/10800000)"/>
              <draw:equation draw:name="f112" draw:formula="?f9 *sin(pi*(?f99 )/10800000)"/>
              <draw:equation draw:name="f113" draw:formula="(10800000*atan2(?f112 ,?f111 ))/pi"/>
              <draw:equation draw:name="f114" draw:formula="?f9 *cos(pi*(?f113 )/10800000)"/>
              <draw:equation draw:name="f115" draw:formula="?f11 *sin(pi*(?f113 )/10800000)"/>
              <draw:equation draw:name="f116" draw:formula="sqrt(?f114 *?f114 +?f115 *?f115 +0*0)"/>
              <draw:equation draw:name="f117" draw:formula="?f11 *?f9 /?f116 "/>
              <draw:equation draw:name="f118" draw:formula="?f117 *cos(pi*(?f113 )/10800000)"/>
              <draw:equation draw:name="f119" draw:formula="?f117 *sin(pi*(?f113 )/10800000)"/>
              <draw:equation draw:name="f120" draw:formula="?f26 +?f118 -0"/>
              <draw:equation draw:name="f121" draw:formula="?f28 +?f119 -0"/>
              <draw:equation draw:name="f122" draw:formula="?f109 +0-?f120 "/>
              <draw:equation draw:name="f123" draw:formula="?f110 +0-?f121 "/>
              <draw:equation draw:name="f124" draw:formula="sqrt(?f122 *?f122 +?f123 *?f123 +0*0)"/>
              <draw:equation draw:name="f125" draw:formula="(10800000*atan2(?f122 ,?f123 ))/pi"/>
              <draw:equation draw:name="f126" draw:formula="?f4 *sin(pi*(?f125 )/10800000)"/>
              <draw:equation draw:name="f127" draw:formula="?f4 *cos(pi*(?f125 )/10800000)"/>
              <draw:equation draw:name="f128" draw:formula="?f120 +?f126 -0"/>
              <draw:equation draw:name="f129" draw:formula="?f121 +?f127 -0"/>
              <draw:equation draw:name="f130" draw:formula="?f109 +0-?f126 "/>
              <draw:equation draw:name="f131" draw:formula="?f110 +0-?f127 "/>
              <draw:equation draw:name="f132" draw:formula="?f3 *sin(pi*(?f125 )/10800000)"/>
              <draw:equation draw:name="f133" draw:formula="?f3 *cos(pi*(?f125 )/10800000)"/>
              <draw:equation draw:name="f134" draw:formula="?f129 +?f132 -0"/>
              <draw:equation draw:name="f135" draw:formula="?f128 +0-?f133 "/>
              <draw:equation draw:name="f136" draw:formula="?f131 +?f132 -0"/>
              <draw:equation draw:name="f137" draw:formula="?f130 +0-?f133 "/>
              <draw:equation draw:name="f138" draw:formula="?f102 +0-?f72 "/>
              <draw:equation draw:name="f139" draw:formula="4200000+0-?f14 "/>
              <draw:equation draw:name="f140" draw:formula="4200000+?f14 -0"/>
              <draw:equation draw:name="f141" draw:formula="?f11 *cos(pi*(?f139 )/10800000)"/>
              <draw:equation draw:name="f142" draw:formula="?f9 *sin(pi*(?f139 )/10800000)"/>
              <draw:equation draw:name="f143" draw:formula="(10800000*atan2(?f142 ,?f141 ))/pi"/>
              <draw:equation draw:name="f144" draw:formula="?f9 *cos(pi*(?f143 )/10800000)"/>
              <draw:equation draw:name="f145" draw:formula="?f11 *sin(pi*(?f143 )/10800000)"/>
              <draw:equation draw:name="f146" draw:formula="sqrt(?f144 *?f144 +?f145 *?f145 +0*0)"/>
              <draw:equation draw:name="f147" draw:formula="?f11 *?f9 /?f146 "/>
              <draw:equation draw:name="f148" draw:formula="?f147 *cos(pi*(?f143 )/10800000)"/>
              <draw:equation draw:name="f149" draw:formula="?f147 *sin(pi*(?f143 )/10800000)"/>
              <draw:equation draw:name="f150" draw:formula="?f26 +?f148 -0"/>
              <draw:equation draw:name="f151" draw:formula="?f28 +?f149 -0"/>
              <draw:equation draw:name="f152" draw:formula="?f11 *cos(pi*(?f140 )/10800000)"/>
              <draw:equation draw:name="f153" draw:formula="?f9 *sin(pi*(?f140 )/10800000)"/>
              <draw:equation draw:name="f154" draw:formula="(10800000*atan2(?f153 ,?f152 ))/pi"/>
              <draw:equation draw:name="f155" draw:formula="?f9 *cos(pi*(?f154 )/10800000)"/>
              <draw:equation draw:name="f156" draw:formula="?f11 *sin(pi*(?f154 )/10800000)"/>
              <draw:equation draw:name="f157" draw:formula="sqrt(?f155 *?f155 +?f156 *?f156 +0*0)"/>
              <draw:equation draw:name="f158" draw:formula="?f11 *?f9 /?f157 "/>
              <draw:equation draw:name="f159" draw:formula="?f158 *cos(pi*(?f154 )/10800000)"/>
              <draw:equation draw:name="f160" draw:formula="?f158 *sin(pi*(?f154 )/10800000)"/>
              <draw:equation draw:name="f161" draw:formula="?f26 +?f159 -0"/>
              <draw:equation draw:name="f162" draw:formula="?f28 +?f160 -0"/>
              <draw:equation draw:name="f163" draw:formula="?f150 +0-?f161 "/>
              <draw:equation draw:name="f164" draw:formula="?f151 +0-?f162 "/>
              <draw:equation draw:name="f165" draw:formula="sqrt(?f163 *?f163 +?f164 *?f164 +0*0)"/>
              <draw:equation draw:name="f166" draw:formula="(10800000*atan2(?f163 ,?f164 ))/pi"/>
              <draw:equation draw:name="f167" draw:formula="?f4 *sin(pi*(?f166 )/10800000)"/>
              <draw:equation draw:name="f168" draw:formula="?f4 *cos(pi*(?f166 )/10800000)"/>
              <draw:equation draw:name="f169" draw:formula="?f161 +?f167 -0"/>
              <draw:equation draw:name="f170" draw:formula="?f162 +?f168 -0"/>
              <draw:equation draw:name="f171" draw:formula="?f150 +0-?f167 "/>
              <draw:equation draw:name="f172" draw:formula="?f151 +0-?f168 "/>
              <draw:equation draw:name="f173" draw:formula="?f3 *sin(pi*(?f166 )/10800000)"/>
              <draw:equation draw:name="f174" draw:formula="?f3 *cos(pi*(?f166 )/10800000)"/>
              <draw:equation draw:name="f175" draw:formula="?f170 +?f173 -0"/>
              <draw:equation draw:name="f176" draw:formula="?f169 +0-?f174 "/>
              <draw:equation draw:name="f177" draw:formula="?f172 +?f173 -0"/>
              <draw:equation draw:name="f178" draw:formula="?f171 +0-?f174 "/>
              <draw:equation draw:name="f179" draw:formula="?f143 +0-?f113 "/>
              <draw:equation draw:name="f180" draw:formula="6600000+0-?f14 "/>
              <draw:equation draw:name="f181" draw:formula="6600000+?f14 -0"/>
              <draw:equation draw:name="f182" draw:formula="?f11 *cos(pi*(?f180 )/10800000)"/>
              <draw:equation draw:name="f183" draw:formula="?f9 *sin(pi*(?f180 )/10800000)"/>
              <draw:equation draw:name="f184" draw:formula="(10800000*atan2(?f183 ,?f182 ))/pi"/>
              <draw:equation draw:name="f185" draw:formula="?f11 *cos(pi*(?f181 )/10800000)"/>
              <draw:equation draw:name="f186" draw:formula="?f9 *sin(pi*(?f181 )/10800000)"/>
              <draw:equation draw:name="f187" draw:formula="(10800000*atan2(?f186 ,?f185 ))/pi"/>
              <draw:equation draw:name="f188" draw:formula="logwidth+0-?f150 "/>
              <draw:equation draw:name="f189" draw:formula="logwidth+0-?f178 "/>
              <draw:equation draw:name="f190" draw:formula="logwidth+0-?f176 "/>
              <draw:equation draw:name="f191" draw:formula="?f184 +0-?f154 "/>
              <draw:equation draw:name="f192" draw:formula="9000000+?f14 -0"/>
              <draw:equation draw:name="f193" draw:formula="?f11 *cos(pi*(?f192 )/10800000)"/>
              <draw:equation draw:name="f194" draw:formula="?f9 *sin(pi*(?f192 )/10800000)"/>
              <draw:equation draw:name="f195" draw:formula="(10800000*atan2(?f194 ,?f193 ))/pi"/>
              <draw:equation draw:name="f196" draw:formula="logwidth+0-?f109 "/>
              <draw:equation draw:name="f197" draw:formula="logwidth+0-?f137 "/>
              <draw:equation draw:name="f198" draw:formula="logwidth+0-?f135 "/>
              <draw:equation draw:name="f199" draw:formula="11400000+?f14 -0"/>
              <draw:equation draw:name="f200" draw:formula="?f11 *cos(pi*(?f199 )/10800000)"/>
              <draw:equation draw:name="f201" draw:formula="?f9 *sin(pi*(?f199 )/10800000)"/>
              <draw:equation draw:name="f202" draw:formula="(10800000*atan2(?f201 ,?f200 ))/pi"/>
              <draw:equation draw:name="f203" draw:formula="logwidth+0-?f68 "/>
              <draw:equation draw:name="f204" draw:formula="logwidth+0-?f96 "/>
              <draw:equation draw:name="f205" draw:formula="logwidth+0-?f94 "/>
              <draw:equation draw:name="f206" draw:formula="13800000+?f14 -0"/>
              <draw:equation draw:name="f207" draw:formula="?f11 *cos(pi*(?f206 )/10800000)"/>
              <draw:equation draw:name="f208" draw:formula="?f9 *sin(pi*(?f206 )/10800000)"/>
              <draw:equation draw:name="f209" draw:formula="(10800000*atan2(?f208 ,?f207 ))/pi"/>
              <draw:equation draw:name="f210" draw:formula="logwidth+0-?f39 "/>
              <draw:equation draw:name="f211" draw:formula="logwidth+0-?f27 "/>
              <draw:equation draw:name="f212" draw:formula="logwidth+0-?f56 "/>
              <draw:equation draw:name="f213" draw:formula="logwidth+0-?f54 "/>
              <draw:equation draw:name="f214" draw:formula="16200000+0-?f14 "/>
              <draw:equation draw:name="f215" draw:formula="16200000+?f14 -0"/>
              <draw:equation draw:name="f216" draw:formula="?f11 *cos(pi*(?f215 )/10800000)"/>
              <draw:equation draw:name="f217" draw:formula="?f9 *sin(pi*(?f215 )/10800000)"/>
              <draw:equation draw:name="f218" draw:formula="(10800000*atan2(?f217 ,?f216 ))/pi"/>
              <draw:equation draw:name="f219" draw:formula="?f9 *cos(pi*(?f218 )/10800000)"/>
              <draw:equation draw:name="f220" draw:formula="?f11 *sin(pi*(?f218 )/10800000)"/>
              <draw:equation draw:name="f221" draw:formula="sqrt(?f219 *?f219 +?f220 *?f220 +0*0)"/>
              <draw:equation draw:name="f222" draw:formula="?f11 *?f9 /?f221 "/>
              <draw:equation draw:name="f223" draw:formula="?f222 *cos(pi*(?f218 )/10800000)"/>
              <draw:equation draw:name="f224" draw:formula="?f222 *sin(pi*(?f218 )/10800000)"/>
              <draw:equation draw:name="f225" draw:formula="?f26 +?f223 -0"/>
              <draw:equation draw:name="f226" draw:formula="?f28 +?f224 -0"/>
              <draw:equation draw:name="f227" draw:formula="?f11 *cos(pi*(?f214 )/10800000)"/>
              <draw:equation draw:name="f228" draw:formula="?f9 *sin(pi*(?f214 )/10800000)"/>
              <draw:equation draw:name="f229" draw:formula="(10800000*atan2(?f228 ,?f227 ))/pi"/>
              <draw:equation draw:name="f230" draw:formula="?f26 +0-?f223 "/>
              <draw:equation draw:name="f231" draw:formula="?f225 +0-?f4 "/>
              <draw:equation draw:name="f232" draw:formula="?f230 +?f4 -0"/>
              <draw:equation draw:name="f233" draw:formula="?f226 +0-?f3 "/>
              <draw:equation draw:name="f234" draw:formula="?f229 +0-?f209 "/>
              <draw:equation draw:name="f235" draw:formula="(?f56 +?f54 )/2"/>
              <draw:equation draw:name="f236" draw:formula="(?f55 +?f53 )/2"/>
              <draw:equation draw:name="f237" draw:formula="(?f96 +?f94 )/2"/>
              <draw:equation draw:name="f238" draw:formula="(?f95 +?f93 )/2"/>
              <draw:equation draw:name="f239" draw:formula="(?f137 +?f135 )/2"/>
              <draw:equation draw:name="f240" draw:formula="(?f136 +?f134 )/2"/>
              <draw:equation draw:name="f241" draw:formula="(?f178 +?f176 )/2"/>
              <draw:equation draw:name="f242" draw:formula="(?f177 +?f175 )/2"/>
              <draw:equation draw:name="f243" draw:formula="(logwidth+0)/?f241 "/>
              <draw:equation draw:name="f244" draw:formula="(logwidth+0)/?f239 "/>
              <draw:equation draw:name="f245" draw:formula="(logwidth+0)/?f237 "/>
              <draw:equation draw:name="f246" draw:formula="(logwidth+0)/?f235 "/>
              <draw:equation draw:name="f247" draw:formula="(?f32 )/60000.0"/>
              <draw:equation draw:name="f248" draw:formula="(?f97 )/60000.0"/>
              <draw:equation draw:name="f249" draw:formula="(?f72 )/60000.0"/>
              <draw:equation draw:name="f250" draw:formula="(?f138 )/60000.0"/>
              <draw:equation draw:name="f251" draw:formula="(?f113 )/60000.0"/>
              <draw:equation draw:name="f252" draw:formula="(?f179 )/60000.0"/>
              <draw:equation draw:name="f253" draw:formula="(?f154 )/60000.0"/>
              <draw:equation draw:name="f254" draw:formula="(?f191 )/60000.0"/>
              <draw:equation draw:name="f255" draw:formula="(?f187 )/60000.0"/>
              <draw:equation draw:name="f256" draw:formula="(?f179 )/60000.0"/>
              <draw:equation draw:name="f257" draw:formula="(?f195 )/60000.0"/>
              <draw:equation draw:name="f258" draw:formula="(?f138 )/60000.0"/>
              <draw:equation draw:name="f259" draw:formula="(?f202 )/60000.0"/>
              <draw:equation draw:name="f260" draw:formula="(?f97 )/60000.0"/>
              <draw:equation draw:name="f261" draw:formula="(?f209 )/60000.0"/>
              <draw:equation draw:name="f262" draw:formula="(?f234 )/60000.0"/>
              <draw:equation draw:name="f263" draw:formula="(?f218 )/60000.0"/>
              <draw:equation draw:name="f264" draw:formula="(?f234 )/60000.0"/>
              <draw:handle draw:handle-position="?f225 ?f226" draw:handle-range-y-maximum="20000" draw:handle-range-y-minimum="0"/>
              <draw:handle draw:handle-position="?f230 ?f226" draw:handle-range-x-maximum="2679" draw:handle-range-x-minimum="0"/>
            </draw:enhanced-geometry>
          </draw:custom-shape>
          <draw:custom-shape draw:style-name="gr3" draw:text-style-name="P13" draw:layer="layout" svg:width="7.78cm" svg:height="2.74cm" svg:x="21.675cm" svg:y="14.626cm">
            <text:list text:style-name="L6">
              <text:list-item>
                <text:list>
                  <text:list-item>
                    <text:p text:style-name="P12"><text:span text:style-name="T7">提升自身專業知能</text:span></text:p>
                  </text:list-item>
                  <text:list-item>
                    <text:p text:style-name="P12"><text:span text:style-name="T7">提升學生學習成效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4" draw:layer="layout" svg:width="4.515cm" svg:height="4.515cm" svg:x="10.898cm" svg:y="10.358cm">
            <text:p text:style-name="P10"><text:span text:style-name="T6">自發</text:span></text:p>
            <draw:enhanced-geometry draw:mirror-horizontal="false" draw:mirror-vertical="false" draw:text-areas="?f105 ?f29 ?f27 ?f83" svg:viewBox="0 0 0 0" draw:type="ooxml-gear6" draw:modifiers="15000 3526" draw:enhanced-path="M ?f27 ?f29 L ?f56 ?f55 ?f54 ?f53 ?f39 ?f40 L ?f54 ?f85 ?f56 ?f84 ?f27 ?f83 L ?f70 ?f93 ?f71 ?f93 ?f69 ?f92 L ?f100 ?f84 ?f99 ?f85 ?f98 ?f79 L ?f107 ?f53 ?f106 ?f55 ?f105 ?f29 L ?f71 ?f72 ?f70 ?f72 ?f67 ?f68 Z N" drawooo:enhanced-path="M ?f27 ?f29 L ?f56 ?f55 ?f54 ?f53 ?f39 ?f40 G ?f11 ?f9 ?f112 ?f113 L ?f54 ?f85 ?f56 ?f84 ?f27 ?f83 G ?f11 ?f9 ?f114 ?f115 L ?f70 ?f93 ?f71 ?f93 ?f69 ?f92 G ?f11 ?f9 ?f116 ?f117 L ?f100 ?f84 ?f99 ?f85 ?f98 ?f79 G ?f11 ?f9 ?f118 ?f119 L ?f107 ?f53 ?f106 ?f55 ?f105 ?f29 G ?f11 ?f9 ?f120 ?f121 L ?f71 ?f72 ?f70 ?f72 ?f67 ?f68 G ?f11 ?f9 ?f122 ?f123 Z N">
              <draw:equation draw:name="f0" draw:formula="if(0-$0 ,0,if(20000-$0 ,$0 ,20000))"/>
              <draw:equation draw:name="f1" draw:formula="if(0-$1 ,0,if(5358-$1 ,$1 ,5358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9800000+0-?f14 "/>
              <draw:equation draw:name="f16" draw:formula="198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16200000+?f14 -0"/>
              <draw:equation draw:name="f58" draw:formula="?f11 *cos(pi*(?f57 )/10800000)"/>
              <draw:equation draw:name="f59" draw:formula="?f9 *sin(pi*(?f57 )/10800000)"/>
              <draw:equation draw:name="f60" draw:formula="(10800000*atan2(?f59 ,?f58 ))/pi"/>
              <draw:equation draw:name="f61" draw:formula="?f9 *cos(pi*(?f60 )/10800000)"/>
              <draw:equation draw:name="f62" draw:formula="?f11 *sin(pi*(?f60 )/10800000)"/>
              <draw:equation draw:name="f63" draw:formula="sqrt(?f61 *?f61 +?f62 *?f62 +0*0)"/>
              <draw:equation draw:name="f64" draw:formula="?f11 *?f9 /?f63 "/>
              <draw:equation draw:name="f65" draw:formula="?f64 *cos(pi*(?f60 )/10800000)"/>
              <draw:equation draw:name="f66" draw:formula="?f64 *sin(pi*(?f60 )/10800000)"/>
              <draw:equation draw:name="f67" draw:formula="?f26 +?f65 -0"/>
              <draw:equation draw:name="f68" draw:formula="?f28 +?f66 -0"/>
              <draw:equation draw:name="f69" draw:formula="?f26 +0-?f65 "/>
              <draw:equation draw:name="f70" draw:formula="?f67 +0-?f4 "/>
              <draw:equation draw:name="f71" draw:formula="?f69 +?f4 -0"/>
              <draw:equation draw:name="f72" draw:formula="?f68 +0-?f3 "/>
              <draw:equation draw:name="f73" draw:formula="?f19 +0-?f60 "/>
              <draw:equation draw:name="f74" draw:formula="1800000+0-?f14 "/>
              <draw:equation draw:name="f75" draw:formula="1800000+?f14 -0"/>
              <draw:equation draw:name="f76" draw:formula="?f11 *cos(pi*(?f74 )/10800000)"/>
              <draw:equation draw:name="f77" draw:formula="?f9 *sin(pi*(?f74 )/10800000)"/>
              <draw:equation draw:name="f78" draw:formula="(10800000*atan2(?f77 ,?f76 ))/pi"/>
              <draw:equation draw:name="f79" draw:formula="logheight+0-?f40 "/>
              <draw:equation draw:name="f80" draw:formula="?f11 *cos(pi*(?f75 )/10800000)"/>
              <draw:equation draw:name="f81" draw:formula="?f9 *sin(pi*(?f75 )/10800000)"/>
              <draw:equation draw:name="f82" draw:formula="(10800000*atan2(?f81 ,?f80 ))/pi"/>
              <draw:equation draw:name="f83" draw:formula="logheight+0-?f29 "/>
              <draw:equation draw:name="f84" draw:formula="logheight+0-?f55 "/>
              <draw:equation draw:name="f85" draw:formula="logheight+0-?f53 "/>
              <draw:equation draw:name="f86" draw:formula="?f54 "/>
              <draw:equation draw:name="f87" draw:formula="?f78 +0-?f32 "/>
              <draw:equation draw:name="f88" draw:formula="5400000+?f14 -0"/>
              <draw:equation draw:name="f89" draw:formula="?f11 *cos(pi*(?f88 )/10800000)"/>
              <draw:equation draw:name="f90" draw:formula="?f9 *sin(pi*(?f88 )/10800000)"/>
              <draw:equation draw:name="f91" draw:formula="(10800000*atan2(?f90 ,?f89 ))/pi"/>
              <draw:equation draw:name="f92" draw:formula="logheight+0-?f68 "/>
              <draw:equation draw:name="f93" draw:formula="logheight+0-?f72 "/>
              <draw:equation draw:name="f94" draw:formula="9000000+?f14 -0"/>
              <draw:equation draw:name="f95" draw:formula="?f11 *cos(pi*(?f94 )/10800000)"/>
              <draw:equation draw:name="f96" draw:formula="?f9 *sin(pi*(?f94 )/10800000)"/>
              <draw:equation draw:name="f97" draw:formula="(10800000*atan2(?f96 ,?f95 ))/pi"/>
              <draw:equation draw:name="f98" draw:formula="logwidth+0-?f39 "/>
              <draw:equation draw:name="f99" draw:formula="logwidth+0-?f54 "/>
              <draw:equation draw:name="f100" draw:formula="logwidth+0-?f56 "/>
              <draw:equation draw:name="f101" draw:formula="12600000+?f14 -0"/>
              <draw:equation draw:name="f102" draw:formula="?f11 *cos(pi*(?f101 )/10800000)"/>
              <draw:equation draw:name="f103" draw:formula="?f9 *sin(pi*(?f101 )/10800000)"/>
              <draw:equation draw:name="f104" draw:formula="(10800000*atan2(?f103 ,?f102 ))/pi"/>
              <draw:equation draw:name="f105" draw:formula="logwidth+0-?f27 "/>
              <draw:equation draw:name="f106" draw:formula="logwidth+0-?f56 "/>
              <draw:equation draw:name="f107" draw:formula="logwidth+0-?f54 "/>
              <draw:equation draw:name="f108" draw:formula="(?f56 +?f54 )/2"/>
              <draw:equation draw:name="f109" draw:formula="(?f55 +?f53 )/2"/>
              <draw:equation draw:name="f110" draw:formula="logheight+0-?f109 "/>
              <draw:equation draw:name="f111" draw:formula="(logwidth+0)/?f108 "/>
              <draw:equation draw:name="f112" draw:formula="(?f32 )/60000.0"/>
              <draw:equation draw:name="f113" draw:formula="(?f87 )/60000.0"/>
              <draw:equation draw:name="f114" draw:formula="(?f82 )/60000.0"/>
              <draw:equation draw:name="f115" draw:formula="(?f73 )/60000.0"/>
              <draw:equation draw:name="f116" draw:formula="(?f91 )/60000.0"/>
              <draw:equation draw:name="f117" draw:formula="(?f73 )/60000.0"/>
              <draw:equation draw:name="f118" draw:formula="(?f97 )/60000.0"/>
              <draw:equation draw:name="f119" draw:formula="(?f87 )/60000.0"/>
              <draw:equation draw:name="f120" draw:formula="(?f104 )/60000.0"/>
              <draw:equation draw:name="f121" draw:formula="(?f73 )/60000.0"/>
              <draw:equation draw:name="f122" draw:formula="(?f60 )/60000.0"/>
              <draw:equation draw:name="f123" draw:formula="(?f73 )/60000.0"/>
              <draw:handle draw:handle-position="?f67 ?f68" draw:handle-range-y-maximum="20000" draw:handle-range-y-minimum="0"/>
              <draw:handle draw:handle-position="?f69 ?f68" draw:handle-range-x-maximum="5358" draw:handle-range-x-minimum="0"/>
            </draw:enhanced-geometry>
          </draw:custom-shape>
          <draw:custom-shape draw:style-name="gr5" draw:text-style-name="P13" draw:layer="layout" svg:width="6.997cm" svg:height="4.528cm" svg:x="4.772cm" svg:y="13.562cm">
            <text:list text:style-name="L6">
              <text:list-item>
                <text:list>
                  <text:list-item>
                    <text:p text:style-name="P15"><text:span text:style-name="T8">主動參與社群</text:span></text:p>
                  </text:list-item>
                  <text:list-item>
                    <text:p text:style-name="P15"><text:span text:style-name="T8">主動充實多元文化與特殊教育之基本知能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6" draw:layer="layout" svg:width="4.423cm" svg:height="4.423cm" draw:transform="rotate (0.261799387799149) translate (12.93cm 7.89cm)">
            <text:p text:style-name="P10"><text:span text:style-name="T6">互動</text:span></text:p>
            <draw:enhanced-geometry draw:mirror-horizontal="false" draw:mirror-vertical="false" draw:text-areas="?f105 ?f29 ?f27 ?f83" svg:viewBox="0 0 0 0" draw:type="ooxml-gear6" draw:modifiers="15000 3526" draw:enhanced-path="M ?f27 ?f29 L ?f56 ?f55 ?f54 ?f53 ?f39 ?f40 L ?f54 ?f85 ?f56 ?f84 ?f27 ?f83 L ?f70 ?f93 ?f71 ?f93 ?f69 ?f92 L ?f100 ?f84 ?f99 ?f85 ?f98 ?f79 L ?f107 ?f53 ?f106 ?f55 ?f105 ?f29 L ?f71 ?f72 ?f70 ?f72 ?f67 ?f68 Z N" drawooo:enhanced-path="M ?f27 ?f29 L ?f56 ?f55 ?f54 ?f53 ?f39 ?f40 G ?f11 ?f9 ?f112 ?f113 L ?f54 ?f85 ?f56 ?f84 ?f27 ?f83 G ?f11 ?f9 ?f114 ?f115 L ?f70 ?f93 ?f71 ?f93 ?f69 ?f92 G ?f11 ?f9 ?f116 ?f117 L ?f100 ?f84 ?f99 ?f85 ?f98 ?f79 G ?f11 ?f9 ?f118 ?f119 L ?f107 ?f53 ?f106 ?f55 ?f105 ?f29 G ?f11 ?f9 ?f120 ?f121 L ?f71 ?f72 ?f70 ?f72 ?f67 ?f68 G ?f11 ?f9 ?f122 ?f123 Z N">
              <draw:equation draw:name="f0" draw:formula="if(0-$0 ,0,if(20000-$0 ,$0 ,20000))"/>
              <draw:equation draw:name="f1" draw:formula="if(0-$1 ,0,if(5358-$1 ,$1 ,5358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9800000+0-?f14 "/>
              <draw:equation draw:name="f16" draw:formula="198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16200000+?f14 -0"/>
              <draw:equation draw:name="f58" draw:formula="?f11 *cos(pi*(?f57 )/10800000)"/>
              <draw:equation draw:name="f59" draw:formula="?f9 *sin(pi*(?f57 )/10800000)"/>
              <draw:equation draw:name="f60" draw:formula="(10800000*atan2(?f59 ,?f58 ))/pi"/>
              <draw:equation draw:name="f61" draw:formula="?f9 *cos(pi*(?f60 )/10800000)"/>
              <draw:equation draw:name="f62" draw:formula="?f11 *sin(pi*(?f60 )/10800000)"/>
              <draw:equation draw:name="f63" draw:formula="sqrt(?f61 *?f61 +?f62 *?f62 +0*0)"/>
              <draw:equation draw:name="f64" draw:formula="?f11 *?f9 /?f63 "/>
              <draw:equation draw:name="f65" draw:formula="?f64 *cos(pi*(?f60 )/10800000)"/>
              <draw:equation draw:name="f66" draw:formula="?f64 *sin(pi*(?f60 )/10800000)"/>
              <draw:equation draw:name="f67" draw:formula="?f26 +?f65 -0"/>
              <draw:equation draw:name="f68" draw:formula="?f28 +?f66 -0"/>
              <draw:equation draw:name="f69" draw:formula="?f26 +0-?f65 "/>
              <draw:equation draw:name="f70" draw:formula="?f67 +0-?f4 "/>
              <draw:equation draw:name="f71" draw:formula="?f69 +?f4 -0"/>
              <draw:equation draw:name="f72" draw:formula="?f68 +0-?f3 "/>
              <draw:equation draw:name="f73" draw:formula="?f19 +0-?f60 "/>
              <draw:equation draw:name="f74" draw:formula="1800000+0-?f14 "/>
              <draw:equation draw:name="f75" draw:formula="1800000+?f14 -0"/>
              <draw:equation draw:name="f76" draw:formula="?f11 *cos(pi*(?f74 )/10800000)"/>
              <draw:equation draw:name="f77" draw:formula="?f9 *sin(pi*(?f74 )/10800000)"/>
              <draw:equation draw:name="f78" draw:formula="(10800000*atan2(?f77 ,?f76 ))/pi"/>
              <draw:equation draw:name="f79" draw:formula="logheight+0-?f40 "/>
              <draw:equation draw:name="f80" draw:formula="?f11 *cos(pi*(?f75 )/10800000)"/>
              <draw:equation draw:name="f81" draw:formula="?f9 *sin(pi*(?f75 )/10800000)"/>
              <draw:equation draw:name="f82" draw:formula="(10800000*atan2(?f81 ,?f80 ))/pi"/>
              <draw:equation draw:name="f83" draw:formula="logheight+0-?f29 "/>
              <draw:equation draw:name="f84" draw:formula="logheight+0-?f55 "/>
              <draw:equation draw:name="f85" draw:formula="logheight+0-?f53 "/>
              <draw:equation draw:name="f86" draw:formula="?f54 "/>
              <draw:equation draw:name="f87" draw:formula="?f78 +0-?f32 "/>
              <draw:equation draw:name="f88" draw:formula="5400000+?f14 -0"/>
              <draw:equation draw:name="f89" draw:formula="?f11 *cos(pi*(?f88 )/10800000)"/>
              <draw:equation draw:name="f90" draw:formula="?f9 *sin(pi*(?f88 )/10800000)"/>
              <draw:equation draw:name="f91" draw:formula="(10800000*atan2(?f90 ,?f89 ))/pi"/>
              <draw:equation draw:name="f92" draw:formula="logheight+0-?f68 "/>
              <draw:equation draw:name="f93" draw:formula="logheight+0-?f72 "/>
              <draw:equation draw:name="f94" draw:formula="9000000+?f14 -0"/>
              <draw:equation draw:name="f95" draw:formula="?f11 *cos(pi*(?f94 )/10800000)"/>
              <draw:equation draw:name="f96" draw:formula="?f9 *sin(pi*(?f94 )/10800000)"/>
              <draw:equation draw:name="f97" draw:formula="(10800000*atan2(?f96 ,?f95 ))/pi"/>
              <draw:equation draw:name="f98" draw:formula="logwidth+0-?f39 "/>
              <draw:equation draw:name="f99" draw:formula="logwidth+0-?f54 "/>
              <draw:equation draw:name="f100" draw:formula="logwidth+0-?f56 "/>
              <draw:equation draw:name="f101" draw:formula="12600000+?f14 -0"/>
              <draw:equation draw:name="f102" draw:formula="?f11 *cos(pi*(?f101 )/10800000)"/>
              <draw:equation draw:name="f103" draw:formula="?f9 *sin(pi*(?f101 )/10800000)"/>
              <draw:equation draw:name="f104" draw:formula="(10800000*atan2(?f103 ,?f102 ))/pi"/>
              <draw:equation draw:name="f105" draw:formula="logwidth+0-?f27 "/>
              <draw:equation draw:name="f106" draw:formula="logwidth+0-?f56 "/>
              <draw:equation draw:name="f107" draw:formula="logwidth+0-?f54 "/>
              <draw:equation draw:name="f108" draw:formula="(?f56 +?f54 )/2"/>
              <draw:equation draw:name="f109" draw:formula="(?f55 +?f53 )/2"/>
              <draw:equation draw:name="f110" draw:formula="logheight+0-?f109 "/>
              <draw:equation draw:name="f111" draw:formula="(logwidth+0)/?f108 "/>
              <draw:equation draw:name="f112" draw:formula="(?f32 )/60000.0"/>
              <draw:equation draw:name="f113" draw:formula="(?f87 )/60000.0"/>
              <draw:equation draw:name="f114" draw:formula="(?f82 )/60000.0"/>
              <draw:equation draw:name="f115" draw:formula="(?f73 )/60000.0"/>
              <draw:equation draw:name="f116" draw:formula="(?f91 )/60000.0"/>
              <draw:equation draw:name="f117" draw:formula="(?f73 )/60000.0"/>
              <draw:equation draw:name="f118" draw:formula="(?f97 )/60000.0"/>
              <draw:equation draw:name="f119" draw:formula="(?f87 )/60000.0"/>
              <draw:equation draw:name="f120" draw:formula="(?f104 )/60000.0"/>
              <draw:equation draw:name="f121" draw:formula="(?f73 )/60000.0"/>
              <draw:equation draw:name="f122" draw:formula="(?f60 )/60000.0"/>
              <draw:equation draw:name="f123" draw:formula="(?f73 )/60000.0"/>
              <draw:handle draw:handle-position="?f67 ?f68" draw:handle-range-y-maximum="20000" draw:handle-range-y-minimum="0"/>
              <draw:handle draw:handle-position="?f69 ?f68" draw:handle-range-x-maximum="5358" draw:handle-range-x-minimum="0"/>
            </draw:enhanced-geometry>
          </draw:custom-shape>
          <draw:custom-shape draw:style-name="gr7" draw:text-style-name="P13" draw:layer="layout" svg:width="10.994cm" svg:height="3.583cm" svg:x="17.98cm" svg:y="7.234cm">
            <text:list text:style-name="L6">
              <text:list-item>
                <text:list>
                  <text:list-item>
                    <text:p text:style-name="P17"><text:span text:style-name="T8">社群參與</text:span></text:p>
                  </text:list-item>
                  <text:list-item>
                    <text:p text:style-name="P17"><text:span text:style-name="T9">專業成長社群</text:span></text:p>
                  </text:list-item>
                  <text:list-item>
                    <text:p text:style-name="P17"><text:span text:style-name="T9">生‧生</text:span><text:span text:style-name="T9">/</text:span><text:span text:style-name="T9">師‧師</text:span><text:span text:style-name="T9">/</text:span><text:span text:style-name="T9">師‧生交流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8" draw:layer="layout" svg:width="7.946cm" svg:height="7.946cm" svg:x="14.029cm" svg:y="10.891cm">
            <text:p/>
            <draw:enhanced-geometry draw:mirror-horizontal="false" draw:mirror-vertical="false" draw:text-areas="?f193 ?f195 ?f194 ?f196" svg:viewBox="0 0 0 0" draw:type="ooxml-circularArrow" draw:modifiers="4687 299029 2513083 15867933 5469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8" draw:text-style-name="P18" draw:layer="layout" svg:width="5.773cm" svg:height="5.773cm" svg:x="10.098cm" svg:y="9.36cm">
            <text:p/>
            <draw:enhanced-geometry draw:mirror-horizontal="false" draw:mirror-vertical="false" draw:text-areas="?f206 ?f208 ?f207 ?f209" svg:viewBox="0 0 0 0" draw:type="ooxml-leftCircularArrow" draw:modifiers="6452 429999 10489124 14837806 7527" draw:enhanced-path="M ?f63 ?f64 L ?f69 ?f70 L ?f185 ?f186 ?f57 ?f58 ?f183 ?f184 ?f126 ?f127 Z N" drawooo:enhanced-path="M ?f63 ?f64 L ?f69 ?f70 G ?f13 ?f14 ?f210 ?f211 L ?f185 ?f186 ?f57 ?f58 ?f183 ?f184 ?f126 ?f127 G ?f10 ?f12 ?f212 ?f213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?f47 *-1/1"/>
              <draw:equation draw:name="f49" draw:formula="abs($1 )"/>
              <draw:equation draw:name="f50" draw:formula="?f49 *-1/1"/>
              <draw:equation draw:name="f51" draw:formula="if(?f48 -?f50 ,?f48 ,if(0-?f50 ,?f50 ,0))"/>
              <draw:equation draw:name="f52" draw:formula="?f3 +?f51 -0"/>
              <draw:equation draw:name="f53" draw:formula="?f15 *sin(pi*(?f52 )/10800000)"/>
              <draw:equation draw:name="f54" draw:formula="?f16 *cos(pi*(?f52 )/10800000)"/>
              <draw:equation draw:name="f55" draw:formula="?f15 *(cos(atan2(?f53 ,?f54 )))"/>
              <draw:equation draw:name="f56" draw:formula="?f16 *(sin(atan2(?f53 ,?f54 )))"/>
              <draw:equation draw:name="f57" draw:formula="?f21 +?f55 -0"/>
              <draw:equation draw:name="f58" draw:formula="?f23 +?f56 -0"/>
              <draw:equation draw:name="f59" draw:formula="?f10 *sin(pi*(?f4 )/10800000)"/>
              <draw:equation draw:name="f60" draw:formula="?f12 *cos(pi*(?f4 )/10800000)"/>
              <draw:equation draw:name="f61" draw:formula="?f10 *(cos(atan2(?f59 ,?f60 )))"/>
              <draw:equation draw:name="f62" draw:formula="?f12 *(sin(atan2(?f59 ,?f60 )))"/>
              <draw:equation draw:name="f63" draw:formula="?f21 +?f61 -0"/>
              <draw:equation draw:name="f64" draw:formula="?f23 +?f62 -0"/>
              <draw:equation draw:name="f65" draw:formula="?f13 *sin(pi*(?f4 )/10800000)"/>
              <draw:equation draw:name="f66" draw:formula="?f14 *cos(pi*(?f4 )/10800000)"/>
              <draw:equation draw:name="f67" draw:formula="?f13 *(cos(atan2(?f65 ,?f66 )))"/>
              <draw:equation draw:name="f68" draw:formula="?f14 *(sin(atan2(?f65 ,?f66 )))"/>
              <draw:equation draw:name="f69" draw:formula="?f21 +?f67 -0"/>
              <draw:equation draw:name="f70" draw:formula="?f23 +?f68 -0"/>
              <draw:equation draw:name="f71" draw:formula="?f7 *cos(pi*(?f52 )/10800000)"/>
              <draw:equation draw:name="f72" draw:formula="?f7 *sin(pi*(?f52 )/10800000)"/>
              <draw:equation draw:name="f73" draw:formula="?f22 +?f71 -0"/>
              <draw:equation draw:name="f74" draw:formula="?f24 +?f72 -0"/>
              <draw:equation draw:name="f75" draw:formula="?f7 *cos(pi*(?f52 )/10800000)"/>
              <draw:equation draw:name="f76" draw:formula="?f7 *sin(pi*(?f52 )/10800000)"/>
              <draw:equation draw:name="f77" draw:formula="?f22 +0-?f75 "/>
              <draw:equation draw:name="f78" draw:formula="?f24 +0-?f76 "/>
              <draw:equation draw:name="f79" draw:formula="?f77 +0-?f21 "/>
              <draw:equation draw:name="f80" draw:formula="?f78 +0-?f23 "/>
              <draw:equation draw:name="f81" draw:formula="?f73 +0-?f21 "/>
              <draw:equation draw:name="f82" draw:formula="?f74 +0-?f23 "/>
              <draw:equation draw:name="f83" draw:formula="min(?f10 ,?f12 )"/>
              <draw:equation draw:name="f84" draw:formula="?f79 *?f83 /?f10 "/>
              <draw:equation draw:name="f85" draw:formula="?f80 *?f83 /?f12 "/>
              <draw:equation draw:name="f86" draw:formula="?f81 *?f83 /?f10 "/>
              <draw:equation draw:name="f87" draw:formula="?f82 *?f83 /?f12 "/>
              <draw:equation draw:name="f88" draw:formula="?f86 +0-?f84 "/>
              <draw:equation draw:name="f89" draw:formula="?f87 +0-?f85 "/>
              <draw:equation draw:name="f90" draw:formula="sqrt(?f88 *?f88 +?f89 *?f89 +0*0)"/>
              <draw:equation draw:name="f91" draw:formula="?f84 *?f87 /1"/>
              <draw:equation draw:name="f92" draw:formula="?f86 *?f85 /1"/>
              <draw:equation draw:name="f93" draw:formula="?f91 +0-?f92 "/>
              <draw:equation draw:name="f94" draw:formula="?f83 *?f83 /1"/>
              <draw:equation draw:name="f95" draw:formula="?f90 *?f90 /1"/>
              <draw:equation draw:name="f96" draw:formula="?f94 *?f95 /1"/>
              <draw:equation draw:name="f97" draw:formula="?f93 *?f93 /1"/>
              <draw:equation draw:name="f98" draw:formula="?f96 +0-?f97 "/>
              <draw:equation draw:name="f99" draw:formula="max(?f98 ,0)"/>
              <draw:equation draw:name="f100" draw:formula="sqrt(?f99 )"/>
              <draw:equation draw:name="f101" draw:formula="?f89 *-1/1"/>
              <draw:equation draw:name="f102" draw:formula="if(?f101 ,-1,1)"/>
              <draw:equation draw:name="f103" draw:formula="?f102 *?f88 /1"/>
              <draw:equation draw:name="f104" draw:formula="?f103 *?f100 /1"/>
              <draw:equation draw:name="f105" draw:formula="?f93 *?f89 /1"/>
              <draw:equation draw:name="f106" draw:formula="(?f105 +?f104 )/?f95 "/>
              <draw:equation draw:name="f107" draw:formula="?f105 +0-?f104 "/>
              <draw:equation draw:name="f108" draw:formula="?f107 *1/?f95 "/>
              <draw:equation draw:name="f109" draw:formula="abs(?f89 )"/>
              <draw:equation draw:name="f110" draw:formula="?f109 *?f100 /1"/>
              <draw:equation draw:name="f111" draw:formula="?f93 *?f88 /-1"/>
              <draw:equation draw:name="f112" draw:formula="(?f111 +?f110 )/?f95 "/>
              <draw:equation draw:name="f113" draw:formula="?f111 +0-?f110 "/>
              <draw:equation draw:name="f114" draw:formula="?f113 *1/?f95 "/>
              <draw:equation draw:name="f115" draw:formula="?f86 +0-?f106 "/>
              <draw:equation draw:name="f116" draw:formula="?f86 +0-?f108 "/>
              <draw:equation draw:name="f117" draw:formula="?f87 +0-?f112 "/>
              <draw:equation draw:name="f118" draw:formula="?f87 +0-?f114 "/>
              <draw:equation draw:name="f119" draw:formula="sqrt(?f115 *?f115 +?f117 *?f117 +0*0)"/>
              <draw:equation draw:name="f120" draw:formula="sqrt(?f116 *?f116 +?f118 *?f118 +0*0)"/>
              <draw:equation draw:name="f121" draw:formula="?f120 +0-?f119 "/>
              <draw:equation draw:name="f122" draw:formula="if(?f121 ,?f106 ,?f108 )"/>
              <draw:equation draw:name="f123" draw:formula="if(?f121 ,?f112 ,?f114 )"/>
              <draw:equation draw:name="f124" draw:formula="?f122 *?f10 /?f83 "/>
              <draw:equation draw:name="f125" draw:formula="?f123 *?f12 /?f83 "/>
              <draw:equation draw:name="f126" draw:formula="?f21 +?f124 -0"/>
              <draw:equation draw:name="f127" draw:formula="?f23 +?f125 -0"/>
              <draw:equation draw:name="f128" draw:formula="?f79 *?f25 /?f13 "/>
              <draw:equation draw:name="f129" draw:formula="?f80 *?f25 /?f14 "/>
              <draw:equation draw:name="f130" draw:formula="?f81 *?f25 /?f13 "/>
              <draw:equation draw:name="f131" draw:formula="?f82 *?f25 /?f14 "/>
              <draw:equation draw:name="f132" draw:formula="?f130 +0-?f128 "/>
              <draw:equation draw:name="f133" draw:formula="?f131 +0-?f129 "/>
              <draw:equation draw:name="f134" draw:formula="sqrt(?f132 *?f132 +?f133 *?f133 +0*0)"/>
              <draw:equation draw:name="f135" draw:formula="?f128 *?f131 /1"/>
              <draw:equation draw:name="f136" draw:formula="?f130 *?f129 /1"/>
              <draw:equation draw:name="f137" draw:formula="?f135 +0-?f136 "/>
              <draw:equation draw:name="f138" draw:formula="?f25 *?f25 /1"/>
              <draw:equation draw:name="f139" draw:formula="?f134 *?f134 /1"/>
              <draw:equation draw:name="f140" draw:formula="?f138 *?f139 /1"/>
              <draw:equation draw:name="f141" draw:formula="?f137 *?f137 /1"/>
              <draw:equation draw:name="f142" draw:formula="?f140 +0-?f141 "/>
              <draw:equation draw:name="f143" draw:formula="max(?f142 ,0)"/>
              <draw:equation draw:name="f144" draw:formula="sqrt(?f143 )"/>
              <draw:equation draw:name="f145" draw:formula="?f102 *?f132 /1"/>
              <draw:equation draw:name="f146" draw:formula="?f145 *?f144 /1"/>
              <draw:equation draw:name="f147" draw:formula="?f137 *?f133 /1"/>
              <draw:equation draw:name="f148" draw:formula="(?f147 +?f146 )/?f139 "/>
              <draw:equation draw:name="f149" draw:formula="?f147 +0-?f146 "/>
              <draw:equation draw:name="f150" draw:formula="?f149 *1/?f139 "/>
              <draw:equation draw:name="f151" draw:formula="abs(?f133 )"/>
              <draw:equation draw:name="f152" draw:formula="?f151 *?f144 /1"/>
              <draw:equation draw:name="f153" draw:formula="?f137 *?f132 /-1"/>
              <draw:equation draw:name="f154" draw:formula="(?f153 +?f152 )/?f139 "/>
              <draw:equation draw:name="f155" draw:formula="?f153 +0-?f152 "/>
              <draw:equation draw:name="f156" draw:formula="?f155 *1/?f139 "/>
              <draw:equation draw:name="f157" draw:formula="?f128 +0-?f148 "/>
              <draw:equation draw:name="f158" draw:formula="?f128 +0-?f150 "/>
              <draw:equation draw:name="f159" draw:formula="?f129 +0-?f154 "/>
              <draw:equation draw:name="f160" draw:formula="?f129 +0-?f156 "/>
              <draw:equation draw:name="f161" draw:formula="sqrt(?f157 *?f157 +?f159 *?f159 +0*0)"/>
              <draw:equation draw:name="f162" draw:formula="sqrt(?f158 *?f158 +?f160 *?f160 +0*0)"/>
              <draw:equation draw:name="f163" draw:formula="?f162 +0-?f161 "/>
              <draw:equation draw:name="f164" draw:formula="if(?f163 ,?f148 ,?f150 )"/>
              <draw:equation draw:name="f165" draw:formula="if(?f163 ,?f154 ,?f156 )"/>
              <draw:equation draw:name="f166" draw:formula="?f164 *?f13 /?f25 "/>
              <draw:equation draw:name="f167" draw:formula="?f165 *?f14 /?f25 "/>
              <draw:equation draw:name="f168" draw:formula="?f21 +?f166 -0"/>
              <draw:equation draw:name="f169" draw:formula="?f23 +?f167 -0"/>
              <draw:equation draw:name="f170" draw:formula="(10800000*atan2(?f167 ,?f166 ))/pi"/>
              <draw:equation draw:name="f171" draw:formula="?f170 +21600000-0"/>
              <draw:equation draw:name="f172" draw:formula="if(?f170 ,?f170 ,?f171 )"/>
              <draw:equation draw:name="f173" draw:formula="?f4 +0-?f172 "/>
              <draw:equation draw:name="f174" draw:formula="?f173 +21600000-0"/>
              <draw:equation draw:name="f175" draw:formula="if(?f173 ,?f173 ,?f174 )"/>
              <draw:equation draw:name="f176" draw:formula="?f172 +?f175 -0"/>
              <draw:equation draw:name="f177" draw:formula="0+0-?f175 "/>
              <draw:equation draw:name="f178" draw:formula="?f126 +0-?f168 "/>
              <draw:equation draw:name="f179" draw:formula="?f127 +0-?f169 "/>
              <draw:equation draw:name="f180" draw:formula="sqrt(?f178 *?f178 +?f179 *?f179 +0*0)"/>
              <draw:equation draw:name="f181" draw:formula="?f180 *1/2"/>
              <draw:equation draw:name="f182" draw:formula="?f181 +0-?f7 "/>
              <draw:equation draw:name="f183" draw:formula="if(?f182 ,?f126 ,?f73 )"/>
              <draw:equation draw:name="f184" draw:formula="if(?f182 ,?f127 ,?f74 )"/>
              <draw:equation draw:name="f185" draw:formula="if(?f182 ,?f168 ,?f77 )"/>
              <draw:equation draw:name="f186" draw:formula="if(?f182 ,?f169 ,?f78 )"/>
              <draw:equation draw:name="f187" draw:formula="(10800000*atan2(?f125 ,?f124 ))/pi"/>
              <draw:equation draw:name="f188" draw:formula="?f187 +21600000-0"/>
              <draw:equation draw:name="f189" draw:formula="if(?f187 ,?f187 ,?f188 )"/>
              <draw:equation draw:name="f190" draw:formula="?f189 +0-?f4 "/>
              <draw:equation draw:name="f191" draw:formula="?f190 +0-21600000"/>
              <draw:equation draw:name="f192" draw:formula="if(?f190 ,?f191 ,?f190 )"/>
              <draw:equation draw:name="f193" draw:formula="?f4 +?f192 -0"/>
              <draw:equation draw:name="f194" draw:formula="0+0-?f192 "/>
              <draw:equation draw:name="f195" draw:formula="?f15 *sin(pi*(?f4 )/10800000)"/>
              <draw:equation draw:name="f196" draw:formula="?f16 *cos(pi*(?f4 )/10800000)"/>
              <draw:equation draw:name="f197" draw:formula="?f15 *(cos(atan2(?f195 ,?f196 )))"/>
              <draw:equation draw:name="f198" draw:formula="?f16 *(sin(atan2(?f195 ,?f196 )))"/>
              <draw:equation draw:name="f199" draw:formula="?f21 +?f197 -0"/>
              <draw:equation draw:name="f200" draw:formula="?f23 +?f198 -0"/>
              <draw:equation draw:name="f201" draw:formula="?f4 +5400000-0"/>
              <draw:equation draw:name="f202" draw:formula="?f52 +0-5400000"/>
              <draw:equation draw:name="f203" draw:formula="?f52 +10800000-0"/>
              <draw:equation draw:name="f204" draw:formula="?f10 *cos(pi*(2700000)/10800000)"/>
              <draw:equation draw:name="f205" draw:formula="?f12 *sin(pi*(2700000)/10800000)"/>
              <draw:equation draw:name="f206" draw:formula="?f21 +0-?f204 "/>
              <draw:equation draw:name="f207" draw:formula="?f21 +?f204 -0"/>
              <draw:equation draw:name="f208" draw:formula="?f23 +0-?f205 "/>
              <draw:equation draw:name="f209" draw:formula="?f23 +?f205 -0"/>
              <draw:equation draw:name="f210" draw:formula="(?f176 )/60000.0"/>
              <draw:equation draw:name="f211" draw:formula="(?f177 )/60000.0"/>
              <draw:equation draw:name="f212" draw:formula="(?f193 )/60000.0"/>
              <draw:equation draw:name="f213" draw:formula="(?f194 )/60000.0"/>
              <draw:handle draw:handle-position="?f57 ?f58"/>
              <draw:handle draw:handle-position="?f63 ?f64"/>
              <draw:handle draw:handle-position="?f126 ?f127" draw:handle-radius-range-maximum="?f1" draw:handle-radius-range-minimum="0"/>
              <draw:handle draw:handle-position="?f77 ?f78" draw:handle-radius-range-maximum="25000" draw:handle-radius-range-minimum="0"/>
            </draw:enhanced-geometry>
          </draw:custom-shape>
          <draw:custom-shape draw:style-name="gr8" draw:text-style-name="P18" draw:layer="layout" svg:width="6.225cm" svg:height="6.225cm" svg:x="12.552cm" svg:y="6.275cm">
            <text:p/>
            <draw:enhanced-geometry draw:mirror-horizontal="false" draw:mirror-vertical="false" draw:text-areas="?f193 ?f195 ?f194 ?f196" svg:viewBox="0 0 0 0" draw:type="ooxml-circularArrow" draw:modifiers="5984 394124 13313824 10508221 6981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科技領域的自我檢視" draw:style-name="dp1" draw:master-page-name="標題及物件" presentation:presentation-page-layout-name="AL2T11">
        <draw:frame draw:name="標題 1" presentation:style-name="pr4" draw:text-style-name="P7" draw:layer="layout" svg:width="29.209cm" svg:height="2.868cm" svg:x="2.328cm" svg:y="0.128cm" presentation:class="title" presentation:user-transformed="true">
          <draw:text-box>
            <text:p text:style-name="P6"><text:span text:style-name="T10">科技領域的自我檢視</text:span></text:p>
          </draw:text-box>
        </draw:frame>
        <draw:frame draw:name="內容版面配置區 2" presentation:style-name="pr7" draw:text-style-name="P9" draw:layer="layout" svg:width="29.209cm" svg:height="16.052cm" svg:x="2.328cm" svg:y="2.997cm" presentation:class="outline" presentation:user-transformed="true">
          <draw:text-box>
            <text:list text:style-name="L4">
              <text:list-item>
                <text:p text:style-name="P8"><text:span text:style-name="T11">七上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2">手工具的操作與維護</text:span></text:p>
                  </text:list-item>
                  <text:list-item>
                    <text:p text:style-name="P19"><text:span text:style-name="T12">科技產品的生活應用</text:span></text:p>
                  </text:list-item>
                  <text:list-item>
                    <text:p text:style-name="P19"><text:span text:style-name="T12">科技對環境的影響</text:span></text:p>
                  </text:list-item>
                </text:list>
              </text:list-item>
              <text:list-item>
                <text:p text:style-name="P8"><text:span text:style-name="T11">七下</text:span></text:p>
                <text:list>
                  <text:list-item>
                    <text:p text:style-name="P19"><text:span text:style-name="T12">手工具的操作與維護</text:span></text:p>
                  </text:list-item>
                  <text:list-item>
                    <text:p text:style-name="P19"><text:span text:style-name="T12">生活家電的操作與維護</text:span><text:span text:style-name="T12"><text:tab/></text:span></text:p>
                  </text:list-item>
                  <text:list-item>
                    <text:p text:style-name="P19"><text:span text:style-name="T13">網路功能和資訊安全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14">打字和語音等輸入法</text:span></text:p>
                      </text:list-item>
                      <text:list-item>
                        <text:p text:style-name="P19"><text:span text:style-name="T14">分類和關鍵字的技巧搜尋技巧</text:span></text:p>
                      </text:list-item>
                      <text:list-item>
                        <text:p text:style-name="P19"><text:span text:style-name="T14">Google</text:span><text:span text:style-name="T14">、</text:span><text:span text:style-name="T14">youtube</text:span><text:span text:style-name="T14">、新聞、網購等網路平台的使用方式</text:span></text:p>
                      </text:list-item>
                      <text:list-item>
                        <text:p text:style-name="P19"><text:span text:style-name="T14">智慧財產權介紹</text:span></text:p>
                      </text:list-item>
                      <text:list-item>
                        <text:p text:style-name="P19"><text:span text:style-name="T14">相關新聞實例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科技領域的自我檢視" draw:style-name="dp1" draw:master-page-name="標題及物件" presentation:presentation-page-layout-name="AL2T11">
        <draw:frame draw:name="標題 1" presentation:style-name="pr4" draw:text-style-name="P7" draw:layer="layout" svg:width="29.209cm" svg:height="3.681cm" svg:x="2.328cm" svg:y="0cm" presentation:class="title" presentation:user-transformed="true">
          <draw:text-box>
            <text:p text:style-name="P6"><text:span text:style-name="T10">科技領域的自我檢視</text:span></text:p>
          </draw:text-box>
        </draw:frame>
        <draw:frame draw:name="內容版面配置區 2" presentation:style-name="pr7" draw:text-style-name="P9" draw:layer="layout" svg:width="29.209cm" svg:height="16.23cm" svg:x="2.328cm" svg:y="2.819cm" presentation:class="outline" presentation:user-transformed="true">
          <draw:text-box>
            <text:list text:style-name="L4">
              <text:list-item>
                <text:p text:style-name="P8"><text:span text:style-name="T5">八上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3">Microsoft Word</text:span><text:span text:style-name="T13">實作</text:span><text:span text:style-name="T13"><text:tab/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14">電腦基本操作與簡易障礙排除</text:span></text:p>
                      </text:list-item>
                      <text:list-item>
                        <text:p text:style-name="P19"><text:span text:style-name="T14">印表機基本操作與簡易障礙排除</text:span></text:p>
                      </text:list-item>
                      <text:list-item>
                        <text:p text:style-name="P19"><text:span text:style-name="T14">打字輸入法</text:span></text:p>
                      </text:list-item>
                      <text:list-item>
                        <text:p text:style-name="P19"><text:span text:style-name="T14">簡易編輯如打字、字體變化、字型變化、色彩變化等</text:span></text:p>
                      </text:list-item>
                      <text:list-item>
                        <text:p text:style-name="P19"><text:span text:style-name="T14">進階編輯如插入圖片、複製剪貼、製作表格等</text:span><text:span text:style-name="T15"><text:tab/></text:span></text:p>
                      </text:list-item>
                    </text:list>
                  </text:list-item>
                  <text:list-item>
                    <text:p text:style-name="P19"><text:span text:style-name="T12">手工藝作品設計與製作</text:span></text:p>
                  </text:list-item>
                  <text:list-item>
                    <text:p text:style-name="P19"><text:span text:style-name="T12">事務機器的生活應用</text:span></text:p>
                  </text:list-item>
                </text:list>
              </text:list-item>
              <text:list-item>
                <text:p text:style-name="P8"><text:span text:style-name="T5">八下</text:span></text:p>
                <text:list>
                  <text:list-item>
                    <text:p text:style-name="P19"><text:span text:style-name="T13">Microsoft Word</text:span><text:span text:style-name="T13">實作</text:span></text:p>
                    <text:list>
                      <text:list-item>
                        <text:p text:style-name="P19"><text:span text:style-name="T14">電腦基本操作與簡易障礙排除</text:span></text:p>
                      </text:list-item>
                      <text:list-item>
                        <text:p text:style-name="P19"><text:span text:style-name="T14">印表機基本操作與簡易障礙排除</text:span></text:p>
                      </text:list-item>
                      <text:list-item>
                        <text:p text:style-name="P19"><text:span text:style-name="T14">打字輸入法</text:span></text:p>
                      </text:list-item>
                      <text:list-item>
                        <text:p text:style-name="P19"><text:span text:style-name="T14">簡易編輯如打字、字體變化、字型變化、色彩變化等</text:span></text:p>
                      </text:list-item>
                      <text:list-item>
                        <text:p text:style-name="P19"><text:span text:style-name="T14">進階編輯如插入圖片、複製剪貼、製作表格等</text:span><text:span text:style-name="T14"><text:tab/></text:span></text:p>
                      </text:list-item>
                    </text:list>
                  </text:list-item>
                  <text:list-item>
                    <text:p text:style-name="P19"><text:span text:style-name="T12">手工藝作品設計與製作</text:span><text:span text:style-name="T12"><text:tab/></text:span></text:p>
                  </text:list-item>
                  <text:list-item>
                    <text:p text:style-name="P19"><text:span text:style-name="T13">演算法與生活的關係與實例</text:span></text:p>
                    <text:list>
                      <text:list-item>
                        <text:p text:style-name="P19"><text:span text:style-name="T14">從拼圖遊戲中應用程式設計的概念如</text:span><text:span text:style-name="T14">:</text:span><text:span text:style-name="T14">分類、組合</text:span></text:p>
                      </text:list-item>
                      <text:list-item>
                        <text:p text:style-name="P19"><text:span text:style-name="T14">積木作品中應用程式設計的概念如</text:span><text:span text:style-name="T14">:</text:span><text:span text:style-name="T14">立體空間、分類、組合</text:span></text:p>
                      </text:list-item>
                      <text:list-item>
                        <text:p text:style-name="P19"><text:span text:style-name="T14">積木作品的仿作與創造</text:span></text:p>
                      </text:list-item>
                      <text:list-item>
                        <text:p text:style-name="P19"><text:span text:style-name="T14">問題解決的心智流程</text:span><text:span text:style-name="T14">(</text:span><text:span text:style-name="T14">步驟</text:span><text:span text:style-name="T14">)</text:span><text:span text:style-name="T14"><text:tab/>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12"/></text:p>
            <text:p text:style-name="P20"><text:span text:style-name="T12"/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科技領域的自我檢視" draw:style-name="dp1" draw:master-page-name="標題及物件" presentation:presentation-page-layout-name="AL2T11">
        <draw:frame draw:name="標題 1" presentation:style-name="pr4" draw:text-style-name="P7" draw:layer="layout" svg:width="29.209cm" svg:height="2.285cm" svg:x="2.328cm" svg:y="0cm" presentation:class="title" presentation:user-transformed="true">
          <draw:text-box>
            <text:p text:style-name="P6"><text:span text:style-name="T10">科技領域的自我檢視</text:span></text:p>
          </draw:text-box>
        </draw:frame>
        <draw:frame draw:name="內容版面配置區 2" presentation:style-name="pr7" draw:text-style-name="P9" draw:layer="layout" svg:width="29.209cm" svg:height="16.992cm" svg:x="2.328cm" svg:y="2.057cm" presentation:class="outline" presentation:user-transformed="true">
          <draw:text-box>
            <text:list text:style-name="L4">
              <text:list-item>
                <text:p text:style-name="P8"><text:span text:style-name="T5">九上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3">非常好色軟體實作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14">電腦基本操作與簡易障礙排除</text:span></text:p>
                      </text:list-item>
                      <text:list-item>
                        <text:p text:style-name="P19"><text:span text:style-name="T14">印表機基本操作與簡易障礙排除</text:span></text:p>
                      </text:list-item>
                      <text:list-item>
                        <text:p text:style-name="P19"><text:span text:style-name="T14">打字輸入法</text:span></text:p>
                      </text:list-item>
                      <text:list-item>
                        <text:p text:style-name="P19"><text:span text:style-name="T14">功能指令如打字、字體變化、字型變化、色彩變化、插入圖片、花邊、背景等。</text:span></text:p>
                      </text:list-item>
                      <text:list-item>
                        <text:p text:style-name="P19"><text:span text:style-name="T14">自訂海報主題，編輯設計海報內容</text:span></text:p>
                      </text:list-item>
                    </text:list>
                  </text:list-item>
                  <text:list-item>
                    <text:p text:style-name="P19"><text:span text:style-name="T12">智慧產品的生活應用</text:span><text:span text:style-name="T12"><text:tab/></text:span></text:p>
                  </text:list-item>
                  <text:list-item>
                    <text:p text:style-name="P19"><text:span text:style-name="T13">社群軟體使用</text:span></text:p>
                    <text:list>
                      <text:list-item>
                        <text:p text:style-name="P19"><text:span text:style-name="T14">FB</text:span><text:span text:style-name="T14">、</text:span><text:span text:style-name="T14">IG</text:span><text:span text:style-name="T14">、</text:span><text:span text:style-name="T14">LINE</text:span><text:span text:style-name="T14">等社群軟體的使用</text:span></text:p>
                      </text:list-item>
                      <text:list-item>
                        <text:p text:style-name="P19"><text:span text:style-name="T14">網路現象與倫理規範</text:span></text:p>
                      </text:list-item>
                      <text:list-item>
                        <text:p text:style-name="P19"><text:span text:style-name="T14">網路文化相關新聞實例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九下</text:span></text:p>
                <text:list>
                  <text:list-item>
                    <text:p text:style-name="P19"><text:span text:style-name="T13">Powerpoint</text:span><text:span text:style-name="T13">軟體實作</text:span></text:p>
                    <text:list>
                      <text:list-item>
                        <text:p text:style-name="P19"><text:span text:style-name="T14">電腦基本操作與簡易障礙排除</text:span></text:p>
                      </text:list-item>
                      <text:list-item>
                        <text:p text:style-name="P19"><text:span text:style-name="T14">印表機基本操作與簡易障礙排除</text:span></text:p>
                      </text:list-item>
                      <text:list-item>
                        <text:p text:style-name="P19"><text:span text:style-name="T14">打字輸入法</text:span></text:p>
                      </text:list-item>
                      <text:list-item>
                        <text:p text:style-name="P19"><text:span text:style-name="T14">簡易編輯如打字、字體變化、字型變化、色彩變化等</text:span></text:p>
                      </text:list-item>
                      <text:list-item>
                        <text:p text:style-name="P19"><text:span text:style-name="T14">進階編輯如插入圖片音效、複製剪貼、自訂動畫等</text:span></text:p>
                      </text:list-item>
                      <text:list-item>
                        <text:p text:style-name="P19"><text:span text:style-name="T14">自訂簡報主題，編輯設計簡報內容</text:span><text:span text:style-name="T14"><text:tab/></text:span></text:p>
                      </text:list-item>
                    </text:list>
                  </text:list-item>
                  <text:list-item>
                    <text:p text:style-name="P19"><text:span text:style-name="T13">Scratch </text:span><text:span text:style-name="T13">等程式語言實作</text:span></text:p>
                    <text:list>
                      <text:list-item>
                        <text:p text:style-name="P19"><text:span text:style-name="T14">電腦基本操作與簡易障礙排除</text:span></text:p>
                      </text:list-item>
                      <text:list-item>
                        <text:p text:style-name="P19"><text:span text:style-name="T14">電腦小遊戲操作與休閒體驗</text:span></text:p>
                      </text:list-item>
                      <text:list-item>
                        <text:p text:style-name="P19"><text:span text:style-name="T14">簡易編輯</text:span><text:span text:style-name="T14">:Scratch</text:span><text:span text:style-name="T14">指令</text:span></text:p>
                      </text:list-item>
                      <text:list-item>
                        <text:p text:style-name="P19"><text:span text:style-name="T14">進階編輯</text:span><text:span text:style-name="T14">:</text:span><text:span text:style-name="T14">音效剪輯、腳色造型、圖像效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重點來了～這要怎麼教 ～ ～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重點來了～這要怎麼教 ～ ～</text:span></text:p>
          </draw:text-box>
        </draw:frame>
        <draw:frame draw:name="內容版面配置區 2" presentation:style-name="pr5" draw:text-style-name="P9" draw:layer="layout" svg:width="27.424cm" svg:height="11.217cm" svg:x="3.175cm" svg:y="5.715cm" presentation:class="outline" presentation:user-transformed="true">
          <draw:text-box>
            <text:list text:style-name="L4">
              <text:list-item>
                <text:p text:style-name="P8"><text:span text:style-name="T16">演算法與生活的關係與實例</text:span></text:p>
              </text:list-item>
              <text:list-item>
                <text:p text:style-name="P8"><text:span text:style-name="T16">Scratch </text:span><text:span text:style-name="T16">等程式語言實作</text:span></text:p>
              </text:list-item>
              <text:list-item>
                <text:p text:style-name="P8"><text:span text:style-name="T17"><text:a xlink:href="https://www.youtube.com/watch?v=AD_NWxTAgZc" xlink:type="simple">https://www.youtube.com/watch?v=AD_NWxTAgZc</text:a></text:span></text:p>
              </text:list-item>
            </text:list>
            <text:p text:style-name="P8"><text:span text:style-name="T16"/></text:p>
            <text:p text:style-name="P21"><text:span text:style-name="T16"/></text:p>
            <text:p text:style-name="P21"><text:span text:style-name="T16"/></text:p>
            <text:p text:style-name="P22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為什麼要學演算法與程式設計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為什麼要學演算法與程式設計</text:span></text:p>
          </draw:text-box>
        </draw:frame>
        <draw:frame draw:name="內容版面配置區 2" presentation:style-name="pr5" draw:text-style-name="P9" draw:layer="layout" svg:width="27.424cm" svg:height="11.217cm" svg:x="3.175cm" svg:y="5.715cm" presentation:class="outline" presentation:user-transformed="true">
          <draw:text-box>
            <text:list text:style-name="L4">
              <text:list-item>
                <text:p text:style-name="P8"><text:span text:style-name="T5">演算法</text:span></text:p>
              </text:list-item>
            </text:list>
            <text:list text:style-name="L7">
              <text:list-item>
                <text:list>
                  <text:list-item>
                    <text:p xml:id="id1" text:id="id1" text:style-name="P19"><text:span text:style-name="T12">電腦只能依照「程式」指示逐步完成指定的工作，因此在設計程式時必須先將問題分解成許多小步 驟，然後再依一定的次序逐步執行，而這個描述問題解決程序的方法便稱做演算法</text:span></text:p>
                  </text:list-item>
                  <text:list-item>
                    <text:p xml:id="id2" text:id="id2" text:style-name="P19"><text:span text:style-name="T12">好的演算法能節省計算的步驟</text:span></text:p>
                  </text:list-item>
                </text:list>
              </text:list-item>
              <text:list-item>
                <text:p xml:id="id3" text:id="id3" text:style-name="P8"><text:span text:style-name="T5">程式設計</text:span></text:p>
                <text:list>
                  <text:list-item>
                    <text:p xml:id="id4" text:id="id4" text:style-name="P19"><text:span text:style-name="T12">邏輯思考的能力</text:span></text:p>
                  </text:list-item>
                  <text:list-item>
                    <text:p xml:id="id5" text:id="id5" text:style-name="P19"><text:span text:style-name="T12">解決問題的能力（仰賴正確的演算法）</text:span></text:p>
                  </text:list-item>
                </text:list>
              </text:list-item>
              <text:list-item>
                <text:p xml:id="id6" text:id="id6" text:style-name="P8"><text:span text:style-name="T5">其實你已身在其中</text:span></text:p>
                <text:list>
                  <text:list-item>
                    <text:p xml:id="id7" text:id="id7" text:style-name="P19"><text:span text:style-name="T12">特殊教育的工作分析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序列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演算法與生活的關係與實例</text:span><text:span text:style-name="T10">~</text:span><text:span text:style-name="T10">序列</text:span></text:p>
          </draw:text-box>
        </draw:frame>
        <draw:frame draw:name="內容版面配置區 3" draw:style-name="standard" draw:layer="layout" svg:width="21.241cm" svg:height="11.234cm" svg:x="2.328cm" svg:y="5.071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向右箭號 4" draw:style-name="gr9" draw:text-style-name="P23" draw:layer="layout" svg:width="3.834cm" svg:height="2.336cm" svg:x="27.127cm" svg:y="2.36cm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8" draw:style-name="gr10" draw:text-style-name="P24" draw:layer="layout" svg:width="4.012cm" svg:height="3.913cm" svg:x="10.761cm" svg:y="5.943cm">
          <draw:image xlink:href="Pictures/2000000900000F9C00000F39BCA44BF11B00A4B8.wmf" xlink:type="simple" xlink:show="embed" xlink:actuate="onLoad">
            <text:p/>
          </draw:image>
        </draw:frame>
        <draw:frame draw:name="圖片 9" draw:style-name="gr10" draw:text-style-name="P24" draw:layer="layout" svg:width="3.941cm" svg:height="3.805cm" svg:x="10.761cm" svg:y="11.635cm">
          <draw:image xlink:href="Pictures/2000000900000F5500000ECEAB7CF371C1EBDCE0.wmf" xlink:type="simple" xlink:show="embed" xlink:actuate="onLoad">
            <text:p/>
          </draw:image>
        </draw:frame>
        <draw:custom-shape draw:name="向右箭號 5" draw:style-name="gr9" draw:text-style-name="P23" xml:id="id8" draw:id="id8" draw:layer="layout" svg:width="3.834cm" svg:height="2.336cm" draw:transform="rotate (1.5707963267949) translate (28.122cm 11.774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6" draw:style-name="gr9" draw:text-style-name="P23" draw:layer="layout" svg:width="3.834cm" svg:height="2.336cm" draw:transform="rotate (-3.14159265358979) translate (30.963cm 7.36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7" draw:style-name="gr9" draw:text-style-name="P23" draw:layer="layout" svg:width="3.834cm" svg:height="2.336cm" draw:transform="rotate (-1.5707963267949) translate (30.459cm 12.352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8" svg:path="M -3.75E-6 -1.11111E-6 L -0.49062 -1.11111E-6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序列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演算法與生活的關係與實例</text:span><text:span text:style-name="T10">~</text:span><text:span text:style-name="T10">序列</text:span></text:p>
          </draw:text-box>
        </draw:frame>
        <draw:frame draw:name="內容版面配置區 3" draw:style-name="standard" draw:layer="layout" svg:width="21.241cm" svg:height="11.234cm" svg:x="2.328cm" svg:y="5.071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向右箭號 4" draw:style-name="gr9" draw:text-style-name="P23" draw:layer="layout" svg:width="3.834cm" svg:height="2.336cm" svg:x="27.127cm" svg:y="2.36cm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8" draw:style-name="gr10" draw:text-style-name="P24" draw:layer="layout" svg:width="4.012cm" svg:height="3.913cm" svg:x="3.547cm" svg:y="5.982cm">
          <draw:image xlink:href="Pictures/2000000900000F9C00000F39BCA44BF11B00A4B8.wmf" xlink:type="simple" xlink:show="embed" xlink:actuate="onLoad">
            <text:p/>
          </draw:image>
        </draw:frame>
        <draw:frame draw:name="圖片 9" draw:style-name="gr10" draw:text-style-name="P24" draw:layer="layout" svg:width="3.941cm" svg:height="3.805cm" svg:x="18.051cm" svg:y="5.982cm">
          <draw:image xlink:href="Pictures/2000000900000F5500000ECEAB7CF371C1EBDCE0.wmf" xlink:type="simple" xlink:show="embed" xlink:actuate="onLoad">
            <text:p/>
          </draw:image>
        </draw:frame>
        <draw:custom-shape draw:name="向右箭號 5" draw:style-name="gr9" draw:text-style-name="P23" draw:layer="layout" svg:width="3.834cm" svg:height="2.336cm" draw:transform="rotate (1.5707963267949) translate (28.122cm 11.774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6" draw:style-name="gr9" draw:text-style-name="P23" xml:id="id9" draw:id="id9" draw:layer="layout" svg:width="3.834cm" svg:height="2.336cm" draw:transform="rotate (-3.14159265358979) translate (30.963cm 7.36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7" draw:style-name="gr9" draw:text-style-name="P23" draw:layer="layout" svg:width="3.834cm" svg:height="2.336cm" draw:transform="rotate (-1.5707963267949) translate (30.459cm 12.352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10" draw:style-name="gr9" draw:text-style-name="P23" xml:id="id10" draw:id="id10" draw:layer="layout" svg:width="3.834cm" svg:height="2.336cm" draw:transform="rotate (-3.14159265358979) translate (30.963cm 7.364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9" svg:path="M -2.08333E-6 5.55112E-17 L -0.40599 0.091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0" svg:path="M -0.00664 0.01435 L -0.58216 0.09537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序列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演算法與生活的關係與實例</text:span><text:span text:style-name="T10">~</text:span><text:span text:style-name="T10">序列</text:span></text:p>
          </draw:text-box>
        </draw:frame>
        <draw:frame draw:name="內容版面配置區 3" draw:style-name="standard" draw:layer="layout" svg:width="21.241cm" svg:height="11.234cm" svg:x="2.328cm" svg:y="5.071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向右箭號 4" draw:style-name="gr9" draw:text-style-name="P23" draw:layer="layout" svg:width="3.834cm" svg:height="2.336cm" svg:x="27.127cm" svg:y="2.36cm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8" draw:style-name="gr10" draw:text-style-name="P24" draw:layer="layout" svg:width="4.012cm" svg:height="3.913cm" svg:x="3.547cm" svg:y="5.982cm">
          <draw:image xlink:href="Pictures/2000000900000F9C00000F39BCA44BF11B00A4B8.wmf" xlink:type="simple" xlink:show="embed" xlink:actuate="onLoad">
            <text:p/>
          </draw:image>
        </draw:frame>
        <draw:frame draw:name="圖片 9" draw:style-name="gr10" draw:text-style-name="P24" draw:layer="layout" svg:width="3.941cm" svg:height="3.805cm" svg:x="10.979cm" svg:y="11.774cm">
          <draw:image xlink:href="Pictures/2000000900000F5500000ECEAB7CF371C1EBDCE0.wmf" xlink:type="simple" xlink:show="embed" xlink:actuate="onLoad">
            <text:p/>
          </draw:image>
        </draw:frame>
        <draw:custom-shape draw:name="向右箭號 5" draw:style-name="gr9" draw:text-style-name="P23" xml:id="id12" draw:id="id12" draw:layer="layout" svg:width="3.834cm" svg:height="2.336cm" draw:transform="rotate (1.5707963267949) translate (28.122cm 11.774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6" draw:style-name="gr9" draw:text-style-name="P23" xml:id="id11" draw:id="id11" draw:layer="layout" svg:width="3.834cm" svg:height="2.336cm" draw:transform="rotate (-3.14159265358979) translate (30.963cm 7.36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7" draw:style-name="gr9" draw:text-style-name="P23" draw:layer="layout" svg:width="3.834cm" svg:height="2.336cm" draw:transform="rotate (-1.5707963267949) translate (30.459cm 12.352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1" svg:path="M -4.16667E-7 -4.44444E-6 L -0.60482 0.3990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2" svg:path="M -3.75E-6 -1.11111E-6 L -0.69687 0.0324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迴圈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演算法與生活的關係與實例</text:span><text:span text:style-name="T10">~</text:span><text:span text:style-name="T10">迴圈</text:span></text:p>
          </draw:text-box>
        </draw:frame>
        <draw:frame draw:name="內容版面配置區 3" draw:style-name="standard" draw:layer="layout" svg:width="21.241cm" svg:height="11.259cm" svg:x="2.328cm" svg:y="5.071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向右箭號 4" draw:style-name="gr9" draw:text-style-name="P23" draw:layer="layout" svg:width="3.834cm" svg:height="2.336cm" svg:x="27.127cm" svg:y="2.36cm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8" draw:style-name="gr10" draw:text-style-name="P24" draw:layer="layout" svg:width="4.012cm" svg:height="3.913cm" svg:x="3.547cm" svg:y="5.982cm">
          <draw:image xlink:href="Pictures/2000000900000F9C00000F39BCA44BF11B00A4B8.wmf" xlink:type="simple" xlink:show="embed" xlink:actuate="onLoad">
            <text:p/>
          </draw:image>
        </draw:frame>
        <draw:frame draw:name="圖片 9" draw:style-name="gr10" draw:text-style-name="P24" draw:layer="layout" svg:width="3.941cm" svg:height="3.805cm" svg:x="18.051cm" svg:y="5.982cm">
          <draw:image xlink:href="Pictures/2000000900000F5500000ECEAB7CF371C1EBDCE0.wmf" xlink:type="simple" xlink:show="embed" xlink:actuate="onLoad">
            <text:p/>
          </draw:image>
        </draw:frame>
        <draw:custom-shape draw:name="向右箭號 5" draw:style-name="gr9" draw:text-style-name="P23" draw:layer="layout" svg:width="3.834cm" svg:height="2.336cm" draw:transform="rotate (1.5707963267949) translate (28.122cm 11.774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6" draw:style-name="gr9" draw:text-style-name="P23" xml:id="id13" draw:id="id13" draw:layer="layout" svg:width="3.834cm" svg:height="2.336cm" draw:transform="rotate (-3.14159265358979) translate (30.963cm 7.36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7" draw:style-name="gr9" draw:text-style-name="P23" draw:layer="layout" svg:width="3.834cm" svg:height="2.336cm" draw:transform="rotate (-1.5707963267949) translate (30.459cm 12.352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10" draw:style-name="gr9" draw:text-style-name="P23" xml:id="id14" draw:id="id14" draw:layer="layout" svg:width="3.834cm" svg:height="2.336cm" draw:transform="rotate (-3.14159265358979) translate (30.963cm 7.364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直線圖說文字 3 2" draw:style-name="gr11" draw:text-style-name="P26" xml:id="id16" draw:id="id16" draw:layer="layout" svg:width="2.488cm" svg:height="1.357cm" svg:x="11.278cm" svg:y="12.352cm">
          <text:p text:style-name="P25"><text:span text:style-name="T18">2</text:span></text:p>
          <draw:enhanced-geometry draw:mirror-horizontal="false" draw:mirror-vertical="false" draw:text-areas="0 0 ?f8 ?f11" svg:viewBox="0 0 0 0" draw:type="ooxml-borderCallout3" draw:modifiers="18750 -8333 18750 -16667 344640 -14651 347869 94826" draw:enhanced-path="M 0 0 L ?f8 0 ?f8 ?f11 0 ?f11 Z N M ?f1 ?f0 L ?f3 ?f2 ?f5 ?f4 ?f7 ?f6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height*$4 /100000"/>
            <draw:equation draw:name="f5" draw:formula="logwidth*$5 /100000"/>
            <draw:equation draw:name="f6" draw:formula="logheight*$6 /100000"/>
            <draw:equation draw:name="f7" draw:formula="logwidth*$7 /100000"/>
            <draw:equation draw:name="f8" draw:formula="logwidth"/>
            <draw:equation draw:name="f9" draw:formula="logheight/2"/>
            <draw:equation draw:name="f10" draw:formula="logwidth/2"/>
            <draw:equation draw:name="f11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  <draw:handle draw:handle-position="?f5 ?f4" draw:handle-range-x-maximum="2147483647" draw:handle-range-x-minimum="-2147483647" draw:handle-range-y-maximum="2147483647" draw:handle-range-y-minimum="-2147483647"/>
            <draw:handle draw:handle-position="?f7 ?f6" draw:handle-range-x-maximum="2147483647" draw:handle-range-x-minimum="-2147483647" draw:handle-range-y-maximum="2147483647" draw:handle-range-y-minimum="-2147483647"/>
          </draw:enhanced-geometry>
        </draw:custom-shape>
        <draw:custom-shape draw:name="向右箭號 11" draw:style-name="gr9" draw:text-style-name="P23" xml:id="id15" draw:id="id15" draw:layer="layout" svg:width="3.834cm" svg:height="2.336cm" draw:transform="rotate (-3.14159265358979) translate (30.963cm 7.356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3" svg:path="M -2.08333E-6 5.55112E-17 L -0.40599 0.091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4" svg:path="M -0.00664 0.01435 L -0.58216 0.0953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5" svg:path="M -2.08333E-6 1.48148E-6 L -0.47135 0.48194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除錯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演算法與生活的關係與實例</text:span><text:span text:style-name="T10">~</text:span><text:span text:style-name="T10">除錯</text:span></text:p>
          </draw:text-box>
        </draw:frame>
        <draw:frame draw:name="內容版面配置區 3" draw:style-name="standard" draw:layer="layout" svg:width="21.241cm" svg:height="11.234cm" svg:x="2.328cm" svg:y="5.071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向右箭號 4" draw:style-name="gr9" draw:text-style-name="P23" draw:layer="layout" svg:width="3.834cm" svg:height="2.336cm" svg:x="27.127cm" svg:y="2.36cm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8" draw:style-name="gr10" draw:text-style-name="P24" draw:layer="layout" svg:width="4.012cm" svg:height="3.913cm" svg:x="3.547cm" svg:y="5.982cm">
          <draw:image xlink:href="Pictures/2000000900000F9C00000F39BCA44BF11B00A4B8.wmf" xlink:type="simple" xlink:show="embed" xlink:actuate="onLoad">
            <text:p/>
          </draw:image>
        </draw:frame>
        <draw:frame draw:name="圖片 9" draw:style-name="gr10" draw:text-style-name="P24" draw:layer="layout" svg:width="3.941cm" svg:height="3.805cm" svg:x="18.178cm" svg:y="11.341cm">
          <draw:image xlink:href="Pictures/2000000900000F5500000ECEAB7CF371C1EBDCE0.wmf" xlink:type="simple" xlink:show="embed" xlink:actuate="onLoad">
            <text:p/>
          </draw:image>
        </draw:frame>
        <draw:custom-shape draw:name="向右箭號 5" draw:style-name="gr9" draw:text-style-name="P23" draw:layer="layout" svg:width="3.834cm" svg:height="2.336cm" draw:transform="rotate (1.5707963267949) translate (28.122cm 11.774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6" draw:style-name="gr9" draw:text-style-name="P23" xml:id="id17" draw:id="id17" draw:layer="layout" svg:width="3.834cm" svg:height="2.336cm" draw:transform="rotate (-3.14159265358979) translate (30.963cm 7.356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7" draw:style-name="gr9" draw:text-style-name="P23" draw:layer="layout" svg:width="3.834cm" svg:height="2.336cm" draw:transform="rotate (-1.5707963267949) translate (30.459cm 12.352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10" draw:style-name="gr9" draw:text-style-name="P23" draw:layer="layout" svg:width="3.834cm" svg:height="2.336cm" draw:transform="rotate (-3.14159265358979) translate (17.814cm 15.147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11" draw:style-name="gr9" draw:text-style-name="P23" draw:layer="layout" svg:width="3.834cm" svg:height="2.336cm" draw:transform="rotate (1.5707963267949) translate (11.781cm 12.827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12" draw:style-name="gr9" draw:text-style-name="P23" draw:layer="layout" svg:width="3.834cm" svg:height="2.336cm" draw:transform="rotate (-3.14159265358979) translate (10.143cm 8.992cm)">
          <text:p text:style-name="P25"><text:span text:style-name="T2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7" svg:path="M -2.08333E-6 1.48148E-6 L -0.49075 0.09167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序列&#10;面對中重度、極重度的孩子" draw:style-name="dp1" draw:master-page-name="標題及物件" presentation:presentation-page-layout-name="AL2T11">
        <draw:frame draw:name="標題 1" presentation:style-name="pr8" draw:text-style-name="P7" draw:layer="layout" svg:width="29.209cm" svg:height="3.681cm" svg:x="1.698cm" svg:y="0.539cm" presentation:class="title" presentation:user-transformed="true">
          <draw:text-box>
            <text:p text:style-name="P6"><text:span text:style-name="T19">演算法與生活的關係與實例</text:span><text:span text:style-name="T19">~</text:span><text:span text:style-name="T19">序列</text:span><text:span text:style-name="T19"><text:line-break/></text:span><text:span text:style-name="T19">面對中重度、極重度的孩子</text:span></text:p>
          </draw:text-box>
        </draw:frame>
        <draw:frame draw:name="內容版面配置區 10" draw:style-name="standard" draw:layer="layout" svg:width="15.999cm" svg:height="14.293cm" svg:x="5.211cm" svg:y="3.903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row table:style-name="ro4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圖片 11" draw:style-name="gr10" draw:text-style-name="P24" draw:layer="layout" svg:width="2.917cm" svg:height="2.758cm" svg:x="9.916cm" svg:y="4.399cm">
          <draw:image xlink:href="Pictures/10000000000000FD000000EFD43FC85BE9243A8E.jpg" xlink:type="simple" xlink:show="embed" xlink:actuate="onLoad">
            <text:p/>
          </draw:image>
        </draw:frame>
        <draw:frame draw:name="圖片 12" draw:style-name="gr10" draw:text-style-name="P24" xml:id="id18" draw:id="id18" draw:layer="layout" svg:width="2.846cm" svg:height="2.846cm" svg:x="17.732cm" svg:y="14.969cm">
          <draw:image xlink:href="Pictures/10000000000000F7000000F70D9E6D89986F1774.jpg" xlink:type="simple" xlink:show="embed" xlink:actuate="onLoad">
            <text:p/>
          </draw:image>
        </draw:frame>
        <draw:custom-shape draw:name="向右箭號 19" draw:style-name="gr12" draw:text-style-name="P23" draw:layer="layout" svg:width="3.834cm" svg:height="2.336cm" draw:transform="rotate (1.5707963267949) translate (26.804cm 7.487cm)">
          <text:p text:style-name="P25"><text:span text:style-name="T20">2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1" draw:style-name="gr12" draw:text-style-name="P23" draw:layer="layout" svg:width="3.834cm" svg:height="2.336cm" draw:transform="rotate (-3.14159265358979) translate (29.471cm 3.296cm)">
          <text:p text:style-name="P25"><text:span text:style-name="T20">1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2" draw:style-name="gr12" draw:text-style-name="P23" draw:layer="layout" svg:width="3.834cm" svg:height="2.336cm" draw:transform="rotate (1.5707963267949) translate (26.804cm 11.678cm)">
          <text:p text:style-name="P25"><text:span text:style-name="T20">3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3" draw:style-name="gr12" draw:text-style-name="P23" draw:layer="layout" svg:width="3.834cm" svg:height="2.336cm" draw:transform="rotate (1.5707963267949) translate (26.804cm 15.869cm)">
          <text:p text:style-name="P25"><text:span text:style-name="T20">4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4" draw:style-name="gr12" draw:text-style-name="P23" draw:layer="layout" svg:width="3.834cm" svg:height="2.336cm" draw:transform="rotate (-3.14159265358979) translate (29.89cm 18.562cm)">
          <text:p text:style-name="P25"><text:span text:style-name="T20">5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" draw:style-name="gr13" draw:text-style-name="P28" draw:layer="layout" svg:width="1.599cm" svg:height="15.145cm" svg:x="30.908cm" svg:y="2.513cm">
          <text:p text:style-name="P27"><text:span text:style-name="T21">請依序跟著箭頭指示前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8" svg:path="M 5E-6 3.33333E-6 L -0.11875 0.0023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8" svg:path="M -0.11875 0.00231 L -0.11485 -0.1884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8" svg:path="M -0.11485 -0.18843 L -0.11264 -0.37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8" svg:path="M -0.11263 -0.375 L -0.11342 -0.563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8" svg:path="M -0.11341 -0.5632 L -0.23412 -0.56574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序列&#10;面對中重度、極重度的孩子" draw:style-name="dp1" draw:master-page-name="標題及物件" presentation:presentation-page-layout-name="AL2T11">
        <draw:frame draw:name="標題 1" presentation:style-name="pr4" draw:text-style-name="P7" draw:layer="layout" svg:width="29.209cm" svg:height="3.681cm" svg:x="1.922cm" svg:y="0.727cm" presentation:class="title" presentation:user-transformed="true">
          <draw:text-box>
            <text:p text:style-name="P6"><text:span text:style-name="T10">演算法與生活的關係與實例</text:span><text:span text:style-name="T10">~</text:span><text:span text:style-name="T10">序列</text:span><text:span text:style-name="T10"><text:line-break/></text:span><text:span text:style-name="T10">面對中重度、極重度的孩子</text:span></text:p>
          </draw:text-box>
        </draw:frame>
        <draw:frame draw:name="內容版面配置區 10" draw:style-name="standard" draw:layer="layout" svg:width="15.999cm" svg:height="14.293cm" svg:x="5.636cm" svg:y="4.267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row table:style-name="ro4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name="圖片 11" draw:style-name="gr10" draw:text-style-name="P24" draw:layer="layout" svg:width="2.917cm" svg:height="2.758cm" svg:x="10.271cm" svg:y="4.601cm">
          <draw:image xlink:href="Pictures/10000000000000FD000000EFD43FC85BE9243A8E.jpg" xlink:type="simple" xlink:show="embed" xlink:actuate="onLoad">
            <text:p/>
          </draw:image>
        </draw:frame>
        <draw:frame draw:name="圖片 12" draw:style-name="gr10" draw:text-style-name="P24" draw:layer="layout" svg:width="2.846cm" svg:height="2.846cm" svg:x="18.364cm" svg:y="15.35cm">
          <draw:image xlink:href="Pictures/10000000000000F7000000F70D9E6D89986F1774.jpg" xlink:type="simple" xlink:show="embed" xlink:actuate="onLoad">
            <text:p/>
          </draw:image>
        </draw:frame>
        <draw:custom-shape draw:name="橢圓 13" draw:style-name="gr14" draw:text-style-name="P29" xml:id="id19" draw:id="id19" draw:layer="layout" svg:width="2.387cm" svg:height="2.373cm" svg:x="14.393cm" svg:y="15.587cm">
          <text:p text:style-name="P25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4" draw:style-name="gr14" draw:text-style-name="P29" xml:id="id20" draw:id="id20" draw:layer="layout" svg:width="2.387cm" svg:height="2.373cm" svg:x="14.393cm" svg:y="11.954cm">
          <text:p text:style-name="P25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5" draw:style-name="gr14" draw:text-style-name="P29" xml:id="id21" draw:id="id21" draw:layer="layout" svg:width="2.387cm" svg:height="2.373cm" svg:x="14.393cm" svg:y="8.322cm">
          <text:p text:style-name="P25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6" draw:style-name="gr14" draw:text-style-name="P29" xml:id="id22" draw:id="id22" draw:layer="layout" svg:width="2.387cm" svg:height="2.373cm" svg:x="14.393cm" svg:y="4.794cm">
          <text:p text:style-name="P25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7" draw:style-name="gr14" draw:text-style-name="P29" xml:id="id23" draw:id="id23" draw:layer="layout" svg:width="2.387cm" svg:height="2.373cm" svg:x="10.343cm" svg:y="4.794cm">
          <text:p text:style-name="P25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2" draw:style-name="gr15" draw:text-style-name="P28" draw:layer="layout" svg:width="8.961cm" svg:height="10.409cm" svg:x="22.89cm" svg:y="5.438cm">
          <text:p text:style-name="P27"><text:span text:style-name="T22">3 × 3</text:span></text:p>
          <text:p text:style-name="P27"><text:span text:style-name="T22">4 × 4</text:span></text:p>
          <text:p text:style-name="P27"><text:span text:style-name="T22">5 × 5</text:span></text:p>
          <text:p text:style-name="P27"><text:span text:style-name="T22">6 × 6</text:span></text:p>
          <text:p text:style-name="P27"><text:span text:style-name="T22">…</text:span><text:span text:style-name="T22"><text:line-break/></text:span><text:span text:style-name="T22">材料：圓點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演算法與生活的關係與實例~序列&#10;面對中重度、極重度的孩子" draw:style-name="dp1" draw:master-page-name="標題及物件" presentation:presentation-page-layout-name="AL2T11">
        <draw:frame draw:name="標題 1" presentation:style-name="pr8" draw:text-style-name="P7" draw:layer="layout" svg:width="29.209cm" svg:height="3.681cm" svg:x="1.973cm" svg:y="0.583cm" presentation:class="title" presentation:user-transformed="true">
          <draw:text-box>
            <text:p text:style-name="P6"><text:span text:style-name="T19">演算法與生活的關係與實例</text:span><text:span text:style-name="T19">~</text:span><text:span text:style-name="T19">序列</text:span><text:span text:style-name="T19"><text:line-break/></text:span><text:span text:style-name="T19">面對中重度、極重度的孩子</text:span></text:p>
          </draw:text-box>
        </draw:frame>
        <draw:frame draw:name="內容版面配置區 10" draw:style-name="standard" draw:layer="layout" svg:width="15.999cm" svg:height="14.293cm" svg:x="5.614cm" svg:y="3.903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row table:style-name="ro4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圖片 11" draw:style-name="gr10" draw:text-style-name="P24" draw:layer="layout" svg:width="2.917cm" svg:height="2.758cm" svg:x="10.335cm" svg:y="4.367cm">
          <draw:image xlink:href="Pictures/10000000000000FD000000EFD43FC85BE9243A8E.jpg" xlink:type="simple" xlink:show="embed" xlink:actuate="onLoad">
            <text:p/>
          </draw:image>
        </draw:frame>
        <draw:frame draw:name="圖片 12" draw:style-name="gr10" draw:text-style-name="P24" draw:layer="layout" svg:width="2.846cm" svg:height="2.846cm" svg:x="18.203cm" svg:y="14.986cm">
          <draw:image xlink:href="Pictures/10000000000000F7000000F70D9E6D89986F1774.jpg" xlink:type="simple" xlink:show="embed" xlink:actuate="onLoad">
            <text:p/>
          </draw:image>
        </draw:frame>
        <draw:custom-shape draw:name="文字方塊 2" draw:style-name="gr15" draw:text-style-name="P28" draw:layer="layout" svg:width="8.961cm" svg:height="13.795cm" svg:x="23.161cm" svg:y="3.714cm">
          <text:p text:style-name="P27"><text:span text:style-name="T22">3 × 3</text:span></text:p>
          <text:p text:style-name="P27"><text:span text:style-name="T22">4 × 4</text:span></text:p>
          <text:p text:style-name="P27"><text:span text:style-name="T22">5 × 5</text:span></text:p>
          <text:p text:style-name="P27"><text:span text:style-name="T22">6 × 6</text:span></text:p>
          <text:p text:style-name="P27"><text:span text:style-name="T22">…</text:span><text:span text:style-name="T22"><text:line-break/></text:span><text:span text:style-name="T22">材料：鉛筆</text:span><text:span text:style-name="T22"><text:line-break/></text:span><text:span text:style-name="T22">色鉛筆、蠟筆</text:span><text:span text:style-name="T22"><text:line-break/></text:span><text:span text:style-name="T22">彩色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9" draw:text-style-name="P23" xml:id="id24" draw:id="id24" draw:layer="layout" svg:width="3.961cm" svg:height="3.575cm" svg:x="13.675cm" svg:y="14.622cm">
          <text:p text:style-name="P2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9" draw:text-style-name="P23" xml:id="id25" draw:id="id25" draw:layer="layout" svg:width="3.961cm" svg:height="3.575cm" svg:x="13.675cm" svg:y="10.956cm">
          <text:p text:style-name="P2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9" draw:text-style-name="P23" xml:id="id26" draw:id="id26" draw:layer="layout" svg:width="3.961cm" svg:height="3.575cm" svg:x="13.675cm" svg:y="7.459cm">
          <text:p text:style-name="P2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9" draw:text-style-name="P23" xml:id="id27" draw:id="id27" draw:layer="layout" svg:width="3.961cm" svg:height="3.575cm" svg:x="13.614cm" svg:y="3.903cm">
          <text:p text:style-name="P2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16" draw:text-style-name="P30" xml:id="id28" draw:id="id28" draw:layer="layout" svg:width="3.961cm" svg:height="3.504cm" svg:x="9.652cm" svg:y="3.954cm">
          <text:p text:style-name="P2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程式設計怎麼教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程式設計怎麼教</text:span></text:p>
          </draw:text-box>
        </draw:frame>
        <draw:frame draw:name="內容版面配置區 2" presentation:style-name="pr7" draw:text-style-name="P9" draw:layer="layout" svg:width="27.424cm" svg:height="11.217cm" svg:x="3.175cm" svg:y="5.715cm" presentation:class="outline" presentation:user-transformed="true">
          <draw:text-box>
            <text:list text:style-name="L4">
              <text:list-item>
                <text:p text:style-name="P8"><text:span text:style-name="T5">不插電教學活動</text:span></text:p>
              </text:list-item>
              <text:list-item>
                <text:p text:style-name="P8"><text:span text:style-name="T5">插電教學活動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3"><text:a xlink:href="https://code.org/" xlink:type="simple">https://code.org/</text:a></text:span></text:p>
                  </text:list-item>
                  <text:list-item>
                    <text:p text:style-name="P19"><text:span text:style-name="T23"><text:a xlink:href="https://scratch.mit.edu/" xlink:type="simple">https://scratch.mit.edu/</text:a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24"><text:a xlink:href="https://scratch.mit.edu/projects/317250556/fullscreen/" xlink:type="simple">https://scratch.mit.edu/projects/317250556/fullscreen</text:a></text:span><text:span text:style-name="T24"><text:a xlink:href="https://scratch.mit.edu/projects/317250556/fullscreen/" xlink:type="simple">/</text:a>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結合電腦輔具</text:span></text:p>
              </text:list-item>
              <text:list-item>
                <text:p text:style-name="P8"><text:span text:style-name="T5">線上資源</text:span></text:p>
                <text:list>
                  <text:list-item>
                    <text:p text:style-name="P19"><text:span text:style-name="T23"><text:a xlink:href="https://sites.google.com/view/slat-bookstore/%E9%A6%96%E9%A0%81" xlink:type="simple">https://sites.google.com/view/slat-bookstore/%E9%A6%96%E9%A0%81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 &amp; A" draw:style-name="dp1" draw:master-page-name="標題及物件" presentation:presentation-page-layout-name="AL2T11">
        <draw:frame draw:name="標題 1" presentation:style-name="pr4" draw:text-style-name="P7" draw:layer="layout" svg:width="27.431cm" svg:height="3.767cm" svg:x="3.175cm" svg:y="1.693cm" presentation:class="title" presentation:user-transformed="true">
          <draw:text-box>
            <text:p text:style-name="P6"><text:span text:style-name="T10">Q &amp; A</text:span></text:p>
          </draw:text-box>
        </draw:frame>
        <draw:frame draw:name="內容版面配置區 2" presentation:style-name="pr5" draw:text-style-name="P9" draw:layer="layout" svg:width="27.424cm" svg:height="11.217cm" svg:x="3.175cm" svg:y="5.715cm" presentation:class="outline" presentation:user-transformed="true">
          <draw:text-box>
            <text:list text:style-name="L4">
              <text:list-item>
                <text:p text:style-name="P8"><text:span text:style-name="T5">Phone : 0937613527</text:span></text:p>
              </text:list-item>
              <text:list-item>
                <text:p text:style-name="P8"><text:span text:style-name="T5">E-mail</text:span><text:span text:style-name="T5">：</text:span><text:span text:style-name="T17"><text:a xlink:href="mailto:ccyeh00052@gmail.com" xlink:type="simple">ccyeh00052@gmail.com</text:a></text:span></text:p>
              </text:list-item>
              <text:list-item>
                <text:p text:style-name="P8"><text:span text:style-name="T5">Line</text:span><text:span text:style-name="T5">：</text:span></text:p>
              </text:list-item>
            </text:list>
            <text:p text:style-name="P8"><text:span text:style-name="T5"/></text:p>
          </draw:text-box>
        </draw:frame>
        <draw:frame draw:name="圖片 4" draw:style-name="gr10" draw:text-style-name="P24" draw:layer="layout" svg:width="9.223cm" svg:height="9.223cm" svg:x="6.553cm" svg:y="8.309cm">
          <draw:image xlink:href="Pictures/100000000000025800000258F90DB273AE4CCBBB.jpg" xlink:type="simple" xlink:show="embed" xlink:actuate="onLoad">
            <text:p/>
          </draw:image>
        </draw:frame>
        <draw:custom-shape draw:name="矩形 5" draw:style-name="gr15" draw:text-style-name="P28" draw:layer="layout" svg:width="10.68cm" svg:height="1.605cm" svg:x="20.259cm" svg:y="13.519cm">
          <text:p text:style-name="P31"><text:span text:style-name="T25">感謝聆聽 <text:s text:c="3"/>敬請指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0" draw:text-style-name="P24" draw:layer="layout" svg:width="9.55cm" svg:height="7.153cm" svg:x="20.823cm" svg:y="6.365cm">
          <draw:image xlink:href="Pictures/1000000000000103000000C23587C7151A0E556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1" svg:font-family="Corbel"/>
    <style:font-face style:name="標楷體3" svg:font-family="標楷體"/>
    <style:font-face style:name="標楷體1" svg:font-family="標楷體" style:font-family-generic="script" style:font-pitch="fixed"/>
    <style:font-face style:name="Corbel" svg:font-family="Corbe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標楷體2" svg:font-family="標楷體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iberation Sans3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gradient draw:name="Gradient_20_2" draw:display-name="Gradient 2" draw:style="ellipsoid" draw:cx="50%" draw:cy="50%" draw:start-color="#95bfde" draw:end-color="#abd2e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1cade4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ade4" style:text-outline="false" style:text-line-through-style="none" style:text-line-through-type="none" style:text-position="0% 100%" style:font-name="Corbel1" fo:font-family="Corbel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cade4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cade4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cade4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1cade4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cade4" style:text-outline="false" style:text-line-through-style="none" style:text-line-through-type="none" style:text-position="0% 100%" style:font-name="Corbel1" fo:font-family="Corbel" fo:font-size="2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cade4" style:text-line-through-style="none" style:text-line-through-type="none" style:text-position="0% 100%" style:font-name="Corbel1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cade4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cade4" style:text-line-through-style="none" style:text-line-through-type="none" style:text-position="0% 100%" style:font-name="Corbel1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1cade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solid" draw:fill-color="#1cade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solid" draw:fill-color="#1cade4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text-align="start"/>
      <style:text-properties fo:font-size="22pt"/>
    </style:style>
    <style:style style:name="MP16" style:family="paragraph">
      <style:paragraph-properties fo:margin-left="0cm" fo:margin-right="0cm" fo:margin-top="0.494cm" fo:margin-bottom="0cm" fo:line-height="100%" fo:text-align="start" fo:text-indent="0cm" style:punctuation-wrap="hanging" style:writing-mode="lr-tb"/>
      <style:text-properties fo:font-size="22pt" fo:hyphenate="false"/>
    </style:style>
    <style:style style:name="MP17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font-size="22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text-transform="uppercase" fo:color="#ffffff" style:text-line-through-style="none" style:text-line-through-type="none" style:text-position="0% 100%" style:font-name="Corbel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1cade4" style:text-line-through-style="none" style:text-line-through-type="none" style:text-position="0% 100%" style:font-name="Corbe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1cade4" style:text-line-through-style="none" style:text-line-through-type="none" style:text-position="0% 100%" style:font-name="Corbe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1cade4" style:text-line-through-style="none" style:text-line-through-type="none" style:text-position="0% 100%" style:font-name="Corbe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1cade4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1cade4" style:text-line-through-style="none" style:text-line-through-type="none" style:text-position="0% 100%" style:font-name="Corbe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1cade4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1cad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•">
        <style:list-level-properties text:space-before="0.763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•">
        <style:list-level-properties text:space-before="0.763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3" text:bullet-char="•">
        <style:list-level-properties text:space-before="1.525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•">
        <style:list-level-properties text:space-before="0.763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3" text:bullet-char="•">
        <style:list-level-properties text:space-before="1.525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4" text:bullet-char="•">
        <style:list-level-properties text:space-before="2.287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128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2" text:bullet-char="•">
        <style:list-level-properties text:space-before="0.763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3" text:bullet-char="•">
        <style:list-level-properties text:space-before="1.525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4" text:bullet-char="•">
        <style:list-level-properties text:space-before="2.287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5" text:bullet-char="•">
        <style:list-level-properties text:space-before="3.049cm" text:min-label-width="0.507cm"/>
        <style:text-properties fo:font-family="Corbel" style:font-family-generic="swiss" style:font-pitch="variable" fo:color="#1cade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1cad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Rectangle 6" draw:style-name="Mgr3" draw:text-style-name="MP5" draw:layer="backgroundobjects" svg:width="32.567cm" svg:height="17.715cm" svg:x="0.642cm" svg:y="0.67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32.567cm" svg:height="17.715cm" svg:x="0.642cm" svg:y="0.67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7.685cm" svg:height="8.127cm" svg:x="3.083cm" svg:y="2.451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6.469cm" svg:height="1.013cm" svg:x="3.175cm" svg:y="17.288cm" presentation:class="date-time" presentation:user-transformed="true">
        <draw:text-box>
          <text:p text:style-name="MP9"><text:span text:style-name="MT2"><text:date style:data-style-name="D1" text:date-value="2020-09-07">9/7/20</text:date></text:span></text:p>
        </draw:text-box>
      </draw:frame>
      <draw:frame draw:name="Footer Placeholder 4" presentation:style-name="Mpr2" draw:text-style-name="MP10" draw:layer="backgroundobjects" svg:width="13.104cm" svg:height="1.013cm" svg:x="10.97cm" svg:y="17.288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4.738cm" svg:height="1.013cm" svg:x="25.915cm" svg:y="17.288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line draw:name="Straight Connector 7" draw:style-name="Mgr5" draw:text-style-name="MP12" draw:layer="backgroundobjects" svg:x1="5.496cm" svg:y1="10.371cm" svg:x2="28.356cm" svg:y2="10.372cm">
        <text:p/>
      </draw:lin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Rectangle 6" draw:style-name="Mgr3" draw:text-style-name="MP5" draw:layer="backgroundobjects" svg:width="32.567cm" svg:height="17.715cm" svg:x="0.642cm" svg:y="0.67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4" draw:layer="backgroundobjects" svg:width="27.431cm" svg:height="3.767cm" svg:x="3.175cm" svg:y="1.693cm" presentation:class="title" presentation:user-transformed="true">
        <draw:text-box>
          <text:p text:style-name="MP13"><text:span text:style-name="MT3">按一下以編輯母片標題樣式</text:span></text:p>
        </draw:text-box>
      </draw:frame>
      <draw:frame draw:name="Content Placeholder 2" presentation:style-name="Mpr6" draw:text-style-name="MP18" draw:layer="backgroundobjects" svg:width="27.424cm" svg:height="11.217cm" svg:x="3.175cm" svg:y="5.715cm" presentation:class="outline" presentation:user-transformed="true">
        <draw:text-box>
          <text:list text:style-name="ML6">
            <text:list-item>
              <text:p text:style-name="MP15"><text:span text:style-name="MT4">請按此一下，以編輯大綱文字格式。</text:span></text:p>
              <text:list>
                <text:list-item>
                  <text:p text:style-name="MP15"><text:span text:style-name="MT4">第二個大綱層次</text:span></text:p>
                  <text:list>
                    <text:list-item>
                      <text:p text:style-name="MP15"><text:span text:style-name="MT4">第三個大綱層次</text:span></text:p>
                      <text:list>
                        <text:list-item>
                          <text:p text:style-name="MP15"><text:span text:style-name="MT4">第四個大綱層次</text:span></text:p>
                          <text:list>
                            <text:list-item>
                              <text:p text:style-name="MP15"><text:span text:style-name="MT4">第五個大綱層次</text:span></text:p>
                              <text:list>
                                <text:list-item>
                                  <text:p text:style-name="MP15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6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6.469cm" svg:height="1.013cm" svg:x="3.175cm" svg:y="17.288cm" presentation:class="date-time" presentation:user-transformed="true">
        <draw:text-box>
          <text:p text:style-name="MP9"><text:span text:style-name="MT8"><text:date style:data-style-name="D1" text:date-value="2020-09-07">9/7/20</text:date></text:span></text:p>
        </draw:text-box>
      </draw:frame>
      <draw:frame draw:name="Footer Placeholder 4" presentation:style-name="Mpr7" draw:text-style-name="MP10" draw:layer="backgroundobjects" svg:width="13.104cm" svg:height="1.013cm" svg:x="10.97cm" svg:y="17.288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4.738cm" svg:height="1.013cm" svg:x="25.915cm" svg:y="17.288cm" presentation:class="page-number" presentation:user-transformed="true">
        <draw:text-box>
          <text:p text:style-name="MP11"><text:span text:style-name="MT8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資訊科技在特殊教育的應用</dc:title>
    <meta:initial-creator>Windows User</meta:initial-creator>
    <dc:creator>Windows 使用者</dc:creator>
    <meta:editing-cycles>49</meta:editing-cycles>
    <meta:creation-date>2020-04-17T01:36:58</meta:creation-date>
    <dc:date>2020-05-13T02:56:31</dc:date>
    <meta:editing-duration>P11DT5H50M</meta:editing-duration>
    <meta:generator>LibreOffice/5.2.3.3$Windows_x86 LibreOffice_project/d54a8868f08a7b39642414cf2c8ef2f228f780cf</meta:generator>
    <meta:document-statistic meta:object-count="1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TM03457444[[fn=基準]]" xlink:href=""/>
  </office:meta>
</office:document-meta>
</file>