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華康儷粗宋" svg:font-family="華康儷粗宋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儷粗宋1" svg:font-family="華康儷粗宋" style:font-family-generic="system" style:font-pitch="variable"/>
    <style:font-face style:name="金梅特黑體" svg:font-family="金梅特黑體" style:font-family-generic="system" style:font-pitch="variable"/>
  </office:font-face-decls>
  <office:automatic-styles>
    <style:style style:name="表格1" style:family="table">
      <style:table-properties style:width="19.099cm" fo:margin-left="0.009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4cm"/>
    </style:style>
    <style:style style:name="表格1.D" style:family="table-column">
      <style:table-column-properties style:column-width="5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8.315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 style:list-style-name="WWNum1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style:font-name="新細明體1" fo:font-weight="bold" style:font-weight-asian="bold" style:font-name-complex="細明體"/>
    </style:style>
    <style:style style:name="P7" style:family="paragraph" style:parent-style-name="Standard">
      <style:paragraph-properties style:line-height-at-least="0cm" fo:orphans="0" fo:widows="0"/>
      <style:text-properties style:font-name="新細明體1" fo:font-weight="bold" style:font-weight-asian="bold" style:font-name-complex="細明體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新細明體1" fo:font-size="16pt" style:font-size-asian="16pt" style:font-name-complex="細明體" style:font-size-complex="16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新細明體1" fo:font-size="16pt" fo:font-weight="bold" style:font-size-asian="16pt" style:font-weight-asian="bold" style:font-name-complex="細明體" style:font-size-complex="16pt"/>
    </style:style>
    <style:style style:name="P10" style:family="paragraph" style:parent-style-name="Standard">
      <style:paragraph-properties fo:margin-left="2.223cm" fo:margin-right="0cm" style:line-height-at-least="0cm" fo:text-indent="-2.223cm" style:auto-text-indent="false"/>
    </style:style>
    <style:style style:name="P11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12" style:family="paragraph" style:parent-style-name="Standard">
      <style:paragraph-properties fo:margin-left="0cm" fo:margin-right="0cm" style:line-height-at-least="0cm" fo:text-indent="2cm" style:auto-text-indent="false"/>
    </style:style>
    <style:style style:name="P13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4" style:family="paragraph" style:parent-style-name="Standard">
      <style:paragraph-properties fo:margin-left="0cm" fo:margin-right="0cm" style:line-height-at-least="0cm" fo:orphans="0" fo:widows="0" fo:text-indent="11.416cm" style:auto-text-indent="false"/>
      <style:text-properties style:font-name="新細明體1" fo:font-weight="bold" style:font-weight-asian="bold" style:font-name-complex="細明體"/>
    </style:style>
    <style:style style:name="P15" style:family="paragraph" style:parent-style-name="Standard">
      <style:paragraph-properties fo:margin-left="0cm" fo:margin-right="0cm" style:line-height-at-least="0cm" fo:orphans="0" fo:widows="0" fo:text-indent="5.119cm" style:auto-text-indent="false"/>
      <style:text-properties style:font-name="新細明體1" fo:font-weight="bold" style:font-weight-asian="bold" style:font-name-complex="細明體"/>
    </style:style>
    <style:style style:name="T1" style:family="text">
      <style:text-properties style:font-name="新細明體1" fo:font-size="18pt" fo:font-weight="bold" style:font-size-asian="18pt" style:font-weight-asian="bold" style:font-size-complex="18pt"/>
    </style:style>
    <style:style style:name="T2" style:family="text">
      <style:text-properties style:font-name="新細明體1" fo:font-size="14pt" style:font-size-asian="14pt" style:font-name-complex="細明體" style:font-size-complex="14pt"/>
    </style:style>
    <style:style style:name="T3" style:family="text">
      <style:text-properties style:font-name="新細明體1" fo:font-size="14pt" fo:font-weight="bold" style:font-size-asian="14pt" style:font-weight-asian="bold" style:font-name-complex="細明體" style:font-size-complex="14pt"/>
    </style:style>
    <style:style style:name="T4" style:family="text">
      <style:text-properties style:font-name="新細明體1" fo:font-size="14pt" fo:font-weight="bold" fo:background-color="#d8d8d8" loext:char-shading-value="38" style:font-size-asian="14pt" style:font-weight-asian="bold" style:font-name-complex="細明體" style:font-size-complex="14pt"/>
    </style:style>
    <style:style style:name="T5" style:family="text">
      <style:text-properties style:font-name="新細明體1" fo:font-size="14pt" style:text-underline-style="solid" style:text-underline-width="auto" style:text-underline-color="font-color" fo:font-weight="bold" style:font-size-asian="14pt" style:font-weight-asian="bold" style:font-name-complex="細明體" style:font-size-complex="14pt"/>
    </style:style>
    <style:style style:name="T6" style:family="text">
      <style:text-properties style:font-name="新細明體1" fo:font-size="14pt" style:text-underline-style="solid" style:text-underline-width="auto" style:text-underline-color="font-color" style:font-size-asian="14pt" style:font-name-complex="細明體" style:font-size-complex="14pt"/>
    </style:style>
    <style:style style:name="T7" style:family="text">
      <style:text-properties style:font-name="新細明體1" fo:font-size="14pt" fo:font-style="italic" style:text-underline-style="solid" style:text-underline-width="auto" style:text-underline-color="font-color" fo:font-weight="bold" fo:background-color="#d8d8d8" loext:char-shading-value="38" style:font-size-asian="14pt" style:font-style-asian="italic" style:font-weight-asian="bold" style:font-name-complex="細明體" style:font-size-complex="14pt"/>
    </style:style>
    <style:style style:name="T8" style:family="text">
      <style:text-properties style:font-name="新細明體1" fo:font-weight="bold" style:font-weight-asian="bold" style:font-name-complex="細明體"/>
    </style:style>
    <style:style style:name="T9" style:family="text">
      <style:text-properties style:font-name="新細明體1" fo:font-size="16pt" fo:font-weight="bold" style:font-size-asian="16pt" style:font-weight-asian="bold" style:font-name-complex="細明體" style:font-size-complex="16pt"/>
    </style:style>
    <style:style style:name="T10" style:family="text">
      <style:text-properties style:font-name="新細明體1" fo:font-size="16pt" style:font-size-asian="16pt" style:font-name-complex="細明體" style:font-size-complex="16pt"/>
    </style:style>
    <style:style style:name="T11" style:family="text">
      <style:text-properties fo:color="#ff0000" loext:opacity="100%" style:font-name="華康儷粗宋" fo:font-size="14pt" fo:background-color="#d8d8d8" loext:char-shading-value="38" style:font-name-asian="華康儷粗宋1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嘉義特殊教育學校110學年度</text:span></text:p>
      <text:p text:style-name="P1"><text:span text:style-name="T1">教孝月模範生選舉實施計畫</text:span></text:p>
      <text:p text:style-name="P10"><text:span text:style-name="T2">一、宗旨:選拔各班品行良好之學生，建立良好風範以見賢思齊，並鼓勵學生積極向上，改變氣質為目的。</text:span></text:p>
      <text:p text:style-name="P2"><text:span text:style-name="T2">二、名額:</text:span><text:span text:style-name="T11">幼兒部、國小部</text:span><text:span text:style-name="T2">每班選拔一名同學</text:span></text:p>
      <text:p text:style-name="P2"><text:span text:style-name="T2">三‧資格: </text:span><text:span text:style-name="T3">1.</text:span><text:span text:style-name="T2">平常在學校或家中，表現優良，足為同學之楷模。</text:span></text:p>
      <text:p text:style-name="P11"><text:span text:style-name="T2"><text:s text:c="9"/></text:span><text:span text:style-name="T3">2.</text:span><text:span text:style-name="T2">孝順父母、友愛兄弟、尊敬師長、幫助同學、熱心公益者。</text:span></text:p>
      <text:p text:style-name="P12"><text:span text:style-name="T2"><text:s/></text:span><text:span text:style-name="T3">3.</text:span><text:span text:style-name="T2">本學年無不良紀錄者(未受曠課、警告以上之處者)。</text:span></text:p>
      <text:p text:style-name="P12"><text:span text:style-name="T3">4.</text:span><text:span text:style-name="T2">曾代表班上或學校各項比賽，且成績優異者。</text:span></text:p>
      <text:p text:style-name="P2"><text:span text:style-name="T2">四、選拔期限:</text:span><text:span text:style-name="T5">民國111年03月16日(三)前</text:span></text:p>
      <text:p text:style-name="P2"><text:span text:style-name="T2">五、選拔辦法:由各班導師依據提名資格審查決定</text:span></text:p>
      <text:p text:style-name="P2"><text:span text:style-name="T2">六、獎勵辦法:1.各班模範生皆記小功一次。</text:span></text:p>
      <text:p text:style-name="P2"><text:span text:style-name="T2"><text:s text:c="24"/>2.全校集會時公開表揚，並頒發獎狀、獎品。</text:span></text:p>
      <text:p text:style-name="P2"><text:span text:style-name="T2"><text:s text:c="24"/>3.訓育組統一將模範生資料公佈於公佈欄。</text:span></text:p>
      <text:p text:style-name="P13"><text:span text:style-name="T2">七、已當選之模範生如犯重大過失，由學務處適時取消模範生資格、取消記功，並公佈</text:span></text:p>
      <text:p text:style-name="P13"><text:span text:style-name="T2"><text:s text:c="8"/>通知家長。</text:span></text:p>
      <text:p text:style-name="P2"><text:span text:style-name="T2">八、本計畫經校長核可後公佈實施，修正時亦同。</text:span></text:p>
      <text:p text:style-name="P3"><text:span text:style-name="T8">………………………………</text:span><text:span text:style-name="T9">報名表</text:span><text:span text:style-name="T8">…………………………………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班 級</text:p>
          </table:table-cell>
          <table:covered-table-cell/>
          <table:table-cell table:style-name="表格1.A1" office:value-type="string">
            <text:p text:style-name="P9">姓 名</text:p>
          </table:table-cell>
          <table:table-cell table:style-name="表格1.A1" office:value-type="string">
            <text:p text:style-name="P9">性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列</text:p>
            <text:p text:style-name="P8">舉</text:p>
            <text:p text:style-name="P8">優</text:p>
            <text:p text:style-name="P8">良</text:p>
            <text:p text:style-name="P8">事</text:p>
            <text:p text:style-name="P4"><text:span text:style-name="T10">蹟</text:span></text:p>
          </table:table-cell>
          <table:table-cell table:style-name="表格1.B3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15">推薦人姓名(可共同推薦)：</text:p>
          </table:table-cell>
          <table:covered-table-cell/>
          <table:covered-table-cell/>
        </table:table-row>
      </table:table>
      <text:list xml:id="list743964496" text:style-name="WWNum1">
        <text:list-item>
          <text:p text:style-name="P5"><text:span text:style-name="T3">推薦表電子檔請於民國</text:span><text:span text:style-name="T7">111年03月16日(三)</text:span><text:span text:style-name="T3">前寄訓育組</text:span><text:span text:style-name="T4">『line張文奇』</text:span><text:span text:style-name="T3">並檢附</text:span><text:span text:style-name="T4">模範生照片一張</text:span><text:span text:style-name="T3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華康儷粗宋" svg:font-family="華康儷粗宋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儷粗宋1" svg:font-family="華康儷粗宋" style:font-family-generic="system" style:font-pitch="variable"/>
    <style:font-face style:name="金梅特黑體" svg:font-family="金梅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金梅特黑體" style:font-family-asian="金梅特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cm" fo:margin-right="1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90學年度國小部學年度第二學期模範生選舉辦法</dc:title>
    <meta:initial-creator>張文奇</meta:initial-creator>
    <dc:creator>張文奇</dc:creator>
    <meta:editing-cycles>3</meta:editing-cycles>
    <meta:print-date>2016-03-17T01:17:00</meta:print-date>
    <meta:creation-date>2021-03-03T08:29:00</meta:creation-date>
    <dc:date>2022-02-11T05:59:00</dc:date>
    <meta:editing-duration>PT7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8" meta:word-count="430" meta:character-count="543" meta:non-whitespace-character-count="474"/>
    <meta:user-defined meta:name="AppVersion">16.0000</meta:user-defined>
    <meta:template xlink:type="simple" xlink:actuate="onRequest" xlink:title="【10802教孝月】模範生選舉辦法給導師" xlink:href=""/>
  </office:meta>
</office:document-meta>
</file>