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517cm" fo:margin-left="1.492cm" table:align="left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2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 style:list-style-name="WW8Num2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2.745cm" fo:margin-right="0cm" style:line-height-at-least="0cm" fo:text-indent="0cm" style:auto-text-indent="false"/>
    </style:style>
    <style:style style:name="P11" style:family="paragraph" style:parent-style-name="Standard">
      <style:paragraph-properties fo:margin-left="2.992cm" fo:margin-right="0cm" style:line-height-at-least="0cm" fo:text-indent="-2.992cm" style:auto-text-indent="false"/>
    </style:style>
    <style:style style:name="P12" style:family="paragraph" style:parent-style-name="Standard">
      <style:paragraph-properties fo:margin-left="3.676cm" fo:margin-right="0cm" style:line-height-at-least="0cm" fo:text-indent="-0.684cm" style:auto-text-indent="false"/>
    </style:style>
    <style:style style:name="P13" style:family="paragraph" style:parent-style-name="Standard">
      <style:paragraph-properties fo:margin-left="2.992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2.992cm" style:auto-text-indent="false"/>
    </style:style>
    <style:style style:name="P15" style:family="paragraph" style:parent-style-name="Standard">
      <style:paragraph-properties fo:margin-left="3.087cm" fo:margin-right="0cm" style:line-height-at-least="0cm" fo:text-align="justify" style:justify-single-word="false" fo:text-indent="-3.087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left="1.713cm" fo:margin-right="0cm" style:line-height-at-least="0cm" fo:text-align="justify" style:justify-single-word="false" fo:text-indent="-0.527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053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053cm" style:auto-text-indent="false"/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Standard">
      <style:paragraph-properties fo:margin-left="1.053cm" fo:margin-right="0cm" style:line-height-at-least="0cm" fo:text-align="justify" style:justify-single-word="false" fo:text-indent="-1.053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size-complex="14pt" loext:padding="0cm" loext:border="0.51pt solid #000000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4pt" loext:padding="0cm" loext:border="0.51pt solid #000000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loext:padding="0cm" loext:border="0.51pt solid #000000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loext:padding="0cm" loext:border="0.51pt solid #000000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嘉義特殊教育學校108學年度教孝月卡拉OK比賽實施計畫</text:span></text:p>
      <text:list xml:id="list7865135257472535762" text:style-name="WW8Num2">
        <text:list-item>
          <text:p text:style-name="P6">目的：提倡正當休閒活動，培養學生審美及音樂欣賞的能力，豐富學習方</text:p>
        </text:list-item>
      </text:list>
      <text:p text:style-name="P10"><text:span text:style-name="T3"><text:s text:c="165"/>式及內涵，促進學生身心健康，以均衡五育之發展。同時透過卡拉OK比賽 <text:s text:c="165"/>歌唱比賽，促進親子情誼、親師互動。</text:span></text:p>
      <text:list xml:id="list115618885929306" text:continue-numbering="true" text:style-name="WW8Num2">
        <text:list-item>
          <text:p text:style-name="P3"><text:span text:style-name="T3">參加對象：本校學生，並請比賽的學生至比賽現場參與活動。(防疫期減少群聚)</text:span></text:p>
        </text:list-item>
      </text:list>
      <text:p text:style-name="P1"><text:span text:style-name="T3">三、比賽組別：幼兒、國小、國中組\高職組</text:span></text:p>
      <text:p text:style-name="P11"><text:span text:style-name="T3">四、參賽項目：(1)獨唱組，以</text:span><text:span text:style-name="T6">個人</text:span><text:span text:style-name="T3">為單位，</text:span><text:span text:style-name="T9">每班1名。</text:span><text:span text:style-name="T3">（如需上台陪唱或伴舞，至多1名）</text:span></text:p>
      <text:p text:style-name="P12"><text:span text:style-name="T3"><text:s text:c="11"/>＊</text:span><text:span text:style-name="T9">為控管時間，歌曲長度請勿超過4分半鐘 </text:span></text:p>
      <text:p text:style-name="P1"><text:span text:style-name="T3">五、比賽日期： 109年5月22日星期五</text:span></text:p>
      <text:p text:style-name="P13"><text:span text:style-name="T3">※入場順序報名截止後，依報名班級人數多寡分配後公告之。</text:span></text:p>
      <text:p text:style-name="P14"><text:span text:style-name="T3"><text:s text:c="214"/>※防疫期減少群聚，除了參賽者及陪同人員外</text:span><text:span text:style-name="T6">不開放入場觀賽加油</text:span><text:span text:style-name="T3">。</text:span></text:p>
      <text:p text:style-name="P1"><text:span text:style-name="T3">六、報名日期：即日起至109年5月13日下班前截止</text:span></text:p>
      <text:p text:style-name="P5"><text:tab/></text:p>
      <text:p text:style-name="P15">七、競賽細則：</text:p>
      <text:p text:style-name="P16"><text:span text:style-name="T3">1. 參加比賽的歌曲,自行準備伴唱CD(或VCD)，或事先提供網址，播放歌詞內容力求典雅，MV部份畫面不宜流於低俗為要求。(復健館3F卡拉OK伴唱系統設備不穩定，故不提供該系統之選歌播歌)</text:span></text:p>
      <text:p text:style-name="P17"><text:span text:style-name="T3">2.比賽方式採分組進行，比賽順序由訓育組安排。</text:span></text:p>
      <text:p text:style-name="P18">3.個人組錄取名次，視報名人數多寡擇優錄取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B1" office:value-type="string">
            <text:p text:style-name="P7">優選</text:p>
          </table:table-cell>
        </table:table-row>
        <table:table-row table:style-name="表格1.1">
          <table:table-cell table:style-name="表格1.A1" office:value-type="string">
            <text:p text:style-name="P7">幼稚國小組</text:p>
          </table:table-cell>
          <table:table-cell table:style-name="表格1.B1" office:value-type="string">
            <text:p text:style-name="P9">3名</text:p>
          </table:table-cell>
        </table:table-row>
        <table:table-row table:style-name="表格1.1">
          <table:table-cell table:style-name="表格1.A1" office:value-type="string">
            <text:p text:style-name="P7">國中組</text:p>
          </table:table-cell>
          <table:table-cell table:style-name="表格1.B1" office:value-type="string">
            <text:p text:style-name="P1"><text:span text:style-name="T9">2名</text:span></text:p>
          </table:table-cell>
        </table:table-row>
        <table:table-row table:style-name="表格1.1">
          <table:table-cell table:style-name="表格1.A1" office:value-type="string">
            <text:p text:style-name="P7">高職組</text:p>
          </table:table-cell>
          <table:table-cell table:style-name="表格1.B1" office:value-type="string">
            <text:p text:style-name="P2"><text:span text:style-name="T9">4名</text:span></text:p>
          </table:table-cell>
        </table:table-row>
      </table:table>
      <text:p text:style-name="P17"><text:span text:style-name="T3">3.各組評審統一由學校聘請相關人員3人擔任。</text:span></text:p>
      <text:p text:style-name="P4"><text:span text:style-name="T3">八、評分標準: 歌唱技巧50%、服裝造型25%、整體氣氛25%</text:span></text:p>
      <text:p text:style-name="P19"><text:span text:style-name="T3">九、獎勵:獲錄取之個人組由學校頒發獎品、獎狀、並依校規予以獎勵。</text:span></text:p>
      <text:p text:style-name="P4"><text:span text:style-name="T3">十、本實施計畫草案經校長核可後公佈實施,修正亦同。</text:span></text:p>
      <text:p text:style-name="P4"><text:span text:style-name="T3">※請報名班級配合防疫措施：入場前配合戴口罩、手部消毒。</text:span></text:p>
      <text:p text:style-name="P8"><text:soft-page-break/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etter-spacing="-0.247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-0.247cm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etter-spacing="-0.247cm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-0.247cm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-0.247cm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etter-spacing="-0.247cm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4pt" fo:letter-spacing="-0.247cm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19cm" fo:text-indent="-0.635cm" fo:margin-left="1.8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77cm" fo:text-indent="-0.847cm" fo:margin-left="2.8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24cm" fo:text-indent="-0.847cm" fo:margin-left="3.7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cm" fo:text-indent="-0.847cm" fo:margin-left="4.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17cm" fo:text-indent="-0.847cm" fo:margin-left="5.4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64cm" fo:text-indent="-0.847cm" fo:margin-left="6.2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cm" fo:text-indent="-0.847cm" fo:margin-left="7.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57cm" fo:text-indent="-0.847cm" fo:margin-left="7.9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04cm" fo:text-indent="-0.847cm" fo:margin-left="8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8" style:layout-grid-base-height="1.469cm" style:layout-grid-ruby-height="0cm" style:layout-grid-mode="both" style:layout-grid-ruby-below="false" style:layout-grid-print="false" style:layout-grid-display="false" style:layout-grid-base-width="1.0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89學年度學生歌唱比賽實施辨法草案</dc:title>
    <meta:initial-creator>嘉義啟智學校</meta:initial-creator>
    <meta:creation-date>2020-05-19T13:01:00</meta:creation-date>
    <dc:creator>user</dc:creator>
    <dc:date>2020-05-19T13:01:00</dc:date>
    <meta:print-date>2014-03-24T14:30:00</meta:print-date>
    <meta:editing-cycles>2</meta:editing-cycles>
    <meta:document-statistic meta:table-count="1" meta:image-count="0" meta:object-count="0" meta:page-count="2" meta:paragraph-count="29" meta:word-count="605" meta:character-count="1196" meta:non-whitespace-character-count="635"/>
    <meta:generator>LibreOffice/5.2.3.3$Windows_x86 LibreOffice_project/d54a8868f08a7b39642414cf2c8ef2f228f780cf</meta:generator>
  </office:meta>
</office:document-meta>
</file>