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09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1.012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1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9cm" fo:keep-together="always"/>
    </style:style>
    <style:style style:name="表格1.5" style:family="table-row">
      <style:table-row-properties style:min-row-height="1.148cm" fo:keep-together="always"/>
    </style:style>
    <style:style style:name="表格1.6" style:family="table-row">
      <style:table-row-properties style:min-row-height="1.323cm" fo:keep-together="always"/>
    </style:style>
    <style:style style:name="表格1.7" style:family="table-row">
      <style:table-row-properties style:min-row-height="0.854cm" fo:keep-together="always"/>
    </style:style>
    <style:style style:name="表格1.8" style:family="table-row">
      <style:table-row-properties style:min-row-height="1.217cm" fo:keep-together="always"/>
    </style:style>
    <style:style style:name="表格1.9" style:family="table-row">
      <style:table-row-properties style:min-row-height="0.96cm" fo:keep-together="always"/>
    </style:style>
    <style:style style:name="表格1.10" style:family="table-row">
      <style:table-row-properties style:min-row-height="1.318cm" fo:keep-together="always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46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502cm"/>
    </style:style>
    <style:style style:name="表格2.E" style:family="table-column">
      <style:table-column-properties style:column-width="2.2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8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1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新細明體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1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新細明體1" style:font-size-complex="14pt"/>
    </style:style>
    <style:style style:name="P20" style:family="paragraph" style:parent-style-name="Standard">
      <style:paragraph-properties fo:line-height="150%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 style:list-style-name="WW8Num3"/>
    <style:style style:name="P23" style:family="paragraph" style:parent-style-name="Standard" style:list-style-name="WW8Num2"/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"/>
    <style:style style:name="P29" style:family="paragraph" style:parent-style-name="Standard">
      <style:paragraph-properties fo:margin-left="0.847cm" fo:margin-right="0cm" fo:text-indent="0cm" style:auto-text-indent="false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69cm" fo:margin-right="0cm" fo:text-indent="0.85cm" style:auto-text-indent="false"/>
    </style:style>
    <style:style style:name="P32" style:family="paragraph" style:parent-style-name="Standard">
      <style:paragraph-properties fo:margin-left="1.69cm" fo:margin-right="0cm" fo:text-indent="0.85cm" style:auto-text-indent="false"/>
      <style:text-properties style:font-name-asian="標楷體"/>
    </style:style>
    <style:style style:name="P33" style:family="paragraph" style:parent-style-name="Standard">
      <style:paragraph-properties fo:margin-left="0.847cm" fo:margin-right="0cm" fo:text-indent="2.117cm" style:auto-text-indent="false"/>
    </style:style>
    <style:style style:name="P34" style:family="paragraph" style:parent-style-name="Standard">
      <style:paragraph-properties fo:margin-left="0.847cm" fo:margin-right="0cm" fo:text-indent="2.11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117cm" fo:margin-right="0cm" fo:text-indent="0.847cm" style:auto-text-indent="false"/>
    </style:style>
    <style:style style:name="P36" style:family="paragraph" style:parent-style-name="Standard">
      <style:paragraph-properties fo:margin-left="2.117cm" fo:margin-right="0cm" fo:text-indent="0.84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3.175cm" style:auto-text-indent="false" style:snap-to-layout-grid="false"/>
    </style:style>
    <style:style style:name="P38" style:family="paragraph" style:parent-style-name="Standard">
      <style:paragraph-properties fo:margin-left="0cm" fo:margin-right="0cm" fo:text-indent="2.963cm" style:auto-text-indent="false" style:snap-to-layout-grid="false"/>
    </style:style>
    <style:style style:name="P3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4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7cm" fo:margin-right="0cm" fo:text-indent="-0.423cm" style:auto-text-indent="false"/>
    </style:style>
    <style:style style:name="P42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847cm" style:auto-text-indent="false"/>
    </style:style>
    <style:style style:name="P4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indent="1.27cm" style:auto-text-indent="false"/>
    </style:style>
    <style:style style:name="P46" style:family="paragraph" style:parent-style-name="Standard">
      <style:paragraph-properties fo:margin-left="1.058cm" fo:margin-right="0cm" fo:text-indent="-1.058cm" style:auto-text-indent="false"/>
    </style:style>
    <style:style style:name="P47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新細明體1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註釋標題">
      <style:paragraph-properties fo:text-align="start" style:justify-single-word="false"/>
      <style:text-properties style:font-name="標楷體" style:font-name-asian="標楷體" style:font-name-complex="標楷體"/>
    </style:style>
    <style:style style:name="P50" style:family="paragraph" style:parent-style-name="註釋標題"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註釋標題">
      <style:paragraph-properties fo:text-align="start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loext:padding="0cm" loext:border="0.51pt solid #000000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style:font-name-asian="標楷體" style:font-name-complex="新細明體1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20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letter-spacing="-0.028cm" style:font-name-asian="標楷體" style:font-name-complex="標楷體"/>
    </style:style>
    <style:style style:name="T26" style:family="text">
      <style:text-properties style:font-name="標楷體" fo:font-size="10pt" fo:letter-spacing="-0.018cm" style:font-name-asian="標楷體" style:font-size-asian="10pt" style:font-name-complex="新細明體1" style:font-size-complex="10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size-complex="14pt"/>
    </style:style>
    <style:style style:name="T29" style:family="text">
      <style:text-properties style:font-name-asian="標楷體" style:font-size-complex="14pt"/>
    </style:style>
    <style:style style:name="T30" style:family="text">
      <style:text-properties style:font-size-complex="14pt"/>
    </style:style>
    <style:style style:name="T31" style:family="text">
      <style:text-properties fo:font-weight="bold" style:font-name-asian="標楷體" style:font-weight-asian="bold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loext:padding="0cm" loext:border="0.51pt solid #000000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000000" style:font-name="標楷體" fo:font-weight="bold" style:font-name-asian="標楷體" style:font-weight-asian="bold" style:font-name-complex="標楷體"/>
    </style:style>
    <style:style style:name="T36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國立臺南大學視障教育與重建中心</text:p>
      <text:p text:style-name="P1"><text:span text:style-name="T1">10</text:span><text:span text:style-name="T1">9</text:span><text:span text:style-name="T1">年度全國教師及相關人員視障10學分班計畫</text:span></text:p>
      <text:p text:style-name="P2"/>
      <text:list xml:id="list3841892538479550597" text:style-name="WW8Num3">
        <text:list-item>
          <text:p text:style-name="P22"><text:span text:style-name="T4">依 <text:s text:c="2"/>據：</text:span><text:span text:style-name="T4">教育部109年</text:span><text:span text:style-name="T4">5</text:span><text:span text:style-name="T4">月</text:span><text:span text:style-name="T4">13</text:span><text:span text:style-name="T4">日臺教師（三）字第1090064928號函辦理。</text:span></text:p>
        </text:list-item>
      </text:list>
      <text:p text:style-name="P30"/>
      <text:p text:style-name="P4">二、目 <text:s text:c="2"/>的：</text:p>
      <text:p text:style-name="P31"><text:span text:style-name="T27">1. </text:span><text:span text:style-name="T6">協助普通班教師與相關人員認識視障生身心特性與教育需求</text:span></text:p>
      <text:p text:style-name="P31"><text:span text:style-name="T27">2. </text:span><text:span text:style-name="T6">增進普通班教師指導視障生學習與生活適應知能</text:span></text:p>
      <text:p text:style-name="P31"><text:span text:style-name="T27">3. 培養視覺障礙有關人員視障服務專長</text:span></text:p>
      <text:p text:style-name="P32"/>
      <text:list xml:id="list7822166418019492169" text:style-name="WW8Num2">
        <text:list-item>
          <text:p text:style-name="P5">主辦單位：教育部</text:p>
        </text:list-item>
      </text:list>
      <text:p text:style-name="P30"/>
      <text:list xml:id="list93418150458111" text:continue-numbering="true" text:style-name="WW8Num2">
        <text:list-item>
          <text:p text:style-name="P5">承辦單位：國立臺南大學視障教育與重建中心</text:p>
        </text:list-item>
      </text:list>
      <text:p text:style-name="P30"/>
      <text:list xml:id="list93417958529519" text:continue-numbering="true" text:style-name="WW8Num2">
        <text:list-item>
          <text:p text:style-name="P23"><text:span text:style-name="T4">上課時間：10</text:span><text:span text:style-name="T4">9</text:span><text:span text:style-name="T4">年10月</text:span><text:span text:style-name="T4">31</text:span><text:span text:style-name="T4">日～12月5日（第1階段）</text:span></text:p>
        </text:list-item>
      </text:list>
      <text:p text:style-name="Standard"><text:span text:style-name="T4"><text:s text:c="14"/>10</text:span><text:span text:style-name="T4">9</text:span><text:span text:style-name="T4">年12月6日～110年1月10日（第2階段暫訂）</text:span></text:p>
      <text:p text:style-name="P33"><text:span text:style-name="T4">110年3月6日～5月8日（第3階段暫訂）</text:span></text:p>
      <text:p text:style-name="P34"/>
      <text:list xml:id="list93417684362130" text:continue-numbering="true" text:style-name="WW8Num2">
        <text:list-item>
          <text:p text:style-name="P23"><text:span text:style-name="T4">上課地點：國立臺灣師範大學</text:span><text:span text:style-name="T7">博愛樓R112教室</text:span></text:p>
        </text:list-item>
      </text:list>
      <text:p text:style-name="P29"><text:span text:style-name="T4"><text:s text:c="10"/></text:span></text:p>
      <text:list xml:id="list93418251916043" text:continue-numbering="true" text:style-name="WW8Num2">
        <text:list-item>
          <text:p text:style-name="P23"><text:soft-page-break/><text:span text:style-name="T4">參加人員：(正取20名，若未超過10人，則不開班，各區並備取5名)</text:span></text:p>
        </text:list-item>
      </text:list>
      <text:p text:style-name="P35"><text:span text:style-name="T4">1.公私立高中、國中、小、幼稚園現職普通班合格教師（班上有視障生優先）</text:span></text:p>
      <text:p text:style-name="P35"><text:span text:style-name="T4">2.特教合格教師（鼓勵參加暑期之視障20專精學分班）</text:span></text:p>
      <text:p text:style-name="P35"><text:span text:style-name="T4">3.現職特教班代理代課老師</text:span></text:p>
      <text:p text:style-name="P35"><text:span text:style-name="T4">4.大學現職資源教室專職人員</text:span></text:p>
      <text:p text:style-name="P35"><text:span text:style-name="T4">5.視障生家長</text:span></text:p>
      <text:p text:style-name="P35"><text:span text:style-name="T4">6.視障民間團體專職人員</text:span></text:p>
      <text:p text:style-name="P35"><text:span text:style-name="T4">7.特殊教育實習老師</text:span></text:p>
      <text:p text:style-name="P35"><text:span text:style-name="T4">※若下列課程已修習過之報名者，將不列入優先錄取名單</text:span></text:p>
      <text:p text:style-name="P36"/>
      <text:p text:style-name="P24"><text:span text:style-name="T4">八、課程名稱： 每科2學分，36小時計</text:span></text:p>
      <text:p text:style-name="P37"><text:span text:style-name="T4">01.</text:span><text:span text:style-name="T9">視障教育導論</text:span></text:p>
      <text:p text:style-name="P38"><text:span text:style-name="T4"><text:s/>02.視覺損傷的生理病理基礎</text:span></text:p>
      <text:p text:style-name="P38"><text:span text:style-name="T4"><text:s/>03.</text:span><text:span text:style-name="T9">定向與行動概論</text:span></text:p>
      <text:p text:style-name="P24"><text:span text:style-name="T4"><text:s text:c="15"/>04.視覺障礙與服務實務</text:span></text:p>
      <text:p text:style-name="P39"><text:span text:style-name="T4"><text:s text:c="13"/>05.</text:span><text:span text:style-name="T9">點字入門</text:span></text:p>
      <text:p text:style-name="P39"><text:span text:style-name="T4">※每科課程應實施期中期末評量，未通過者，不予核發證書或時數證明</text:span></text:p>
      <text:p text:style-name="P40"/>
      <text:p text:style-name="P4">九、報名方式：</text:p>
      <text:p text:style-name="P41"><text:span text:style-name="T4">1.採傳真方式至本校視障教育與重建中心報名，依報名先後錄取至額滿為止，如名額已滿，將以參加人員之1-4項為優先錄取。開課當日，無故缺席者，視同放棄，若原先已報名及錄取本視障學分班，卻無故未報到者為不予錄取</text:span><text:span text:style-name="T11">。</text:span></text:p>
      <text:p text:style-name="P41"><text:span text:style-name="T4">2.報名資格第一項之班上有視障生，請於報名表備註欄填寫學生姓名</text:span><text:span text:style-name="T11">。</text:span></text:p>
      <text:p text:style-name="P41"><text:soft-page-break/><text:span text:style-name="T4">3.請於</text:span><text:span text:style-name="T12">10月</text:span><text:span text:style-name="T12">21</text:span><text:span text:style-name="T12">日（三）前</text:span><text:span text:style-name="T4">傳真，傳真：06-2137944，確定名單於</text:span><text:span text:style-name="T12">10月</text:span><text:span text:style-name="T12">22</text:span><text:span text:style-name="T12">日公佈</text:span><text:span text:style-name="T4">於本校視障教育與重建中心網頁</text:span><text:span text:style-name="T4">http://www2.nutn.edu.tw/vhc/</text:span><text:span text:style-name="T11">。</text:span></text:p>
      <text:p text:style-name="P43"><text:span text:style-name="T4">4.若有任何疑問請電：06-2138354 <text:s text:c="2"/>陳可華小姐</text:span><text:span text:style-name="T11">。</text:span></text:p>
      <text:p text:style-name="P44"/>
      <text:p text:style-name="Standard"><text:span text:style-name="T4">十、學分證明</text:span></text:p>
      <text:p text:style-name="P41"><text:span text:style-name="T4">1. </text:span><text:span text:style-name="T12">具合格教師證者</text:span><text:span text:style-name="T4">完成課程要求並及格者給予10學分之學分證明書，請假時數各科至多8小時，缺席任一堂課者則不發給</text:span><text:span text:style-name="T11">。</text:span></text:p>
      <text:p text:style-name="P41"><text:span text:style-name="T4">2. </text:span><text:span text:style-name="T12">未取得合格教師證者</text:span><text:span text:style-name="T4">完成課程要求並及格者給予180小時研習時數證明，請假各科至多8小時，缺席任一堂課者則不發給</text:span><text:span text:style-name="T11">。</text:span></text:p>
      <text:p text:style-name="P42"/>
      <text:p text:style-name="Standard"><text:span text:style-name="T4">十一、參加人員請由所屬單位給予公（差）假，差旅費由原服務單位報支，期間之食宿請自</text:span></text:p>
      <text:p text:style-name="P45"><text:span text:style-name="T4">理</text:span><text:span text:style-name="T11">。</text:span></text:p>
      <text:p text:style-name="Standard"><text:span text:style-name="T4">十二、本次學分班所需之經費由「10</text:span><text:span text:style-name="T4">9</text:span><text:span text:style-name="T4">年度視覺障礙師資培訓與相關工作計畫」專案項下</text:span></text:p>
      <text:p text:style-name="P45"><text:span text:style-name="T4">支應</text:span><text:span text:style-name="T11">。</text:span></text:p>
      <text:p text:style-name="P12"/>
      <text:p text:style-name="P12"/>
      <text:p text:style-name="P12">附件一</text:p>
      <text:p text:style-name="P3"><text:span text:style-name="T33">南區</text:span>109年度全國教師及相關人員視障10學分班計畫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4">課程</text:p>
            <text:p text:style-name="P14">編碼</text:p>
          </table:table-cell>
          <table:table-cell table:style-name="表格1.A1" office:value-type="string">
            <text:p text:style-name="P14">課程名稱</text:p>
          </table:table-cell>
          <table:table-cell table:style-name="表格1.A1" office:value-type="string">
            <text:p text:style-name="P14">學分</text:p>
          </table:table-cell>
          <table:table-cell table:style-name="表格1.A1" office:value-type="string">
            <text:p text:style-name="P14">任課教師</text:p>
          </table:table-cell>
          <table:table-cell table:style-name="表格1.A1" office:value-type="string">
            <text:p text:style-name="P14">上課</text:p>
            <text:p text:style-name="P14">地點</text:p>
          </table:table-cell>
          <table:table-cell table:style-name="表格1.F1" office:value-type="string">
            <text:p text:style-name="P1"><text:span text:style-name="T16">上課日期/時間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01</text:p>
          </table:table-cell>
          <table:table-cell table:style-name="表格1.A2" table:number-rows-spanned="2" office:value-type="string">
            <text:p text:style-name="P10">視障教育導論</text:p>
          </table:table-cell>
          <table:table-cell table:style-name="表格1.A2" table:number-rows-spanned="2" office:value-type="string">
            <text:p text:style-name="P10">2</text:p>
          </table:table-cell>
          <table:table-cell table:style-name="表格1.A2" table:number-rows-spanned="2" office:value-type="string">
            <text:p text:style-name="P17">何世芸教師（32小時）</text:p>
            <text:p text:style-name="P1"><text:span text:style-name="T19">（台北啟明學校退休）</text:span></text:p>
            <text:p text:style-name="P1"><text:span text:style-name="T19">林慶仁主任（4小時）</text:span></text:p>
            <text:p text:style-name="P17">（臺南大學）</text:p>
          </table:table-cell>
          <table:table-cell table:style-name="表格1.A2" table:number-rows-spanned="2" office:value-type="string">
            <text:p text:style-name="P6">臺灣師範大學</text:p>
            <text:p text:style-name="P21">博愛樓R112教室</text:p>
          </table:table-cell>
          <table:table-cell table:style-name="表格1.F2" office:value-type="string">
            <text:p text:style-name="P27"><text:span text:style-name="T14">11/1</text:span><text:span text:style-name="T14">、1</text:span><text:span text:style-name="T14">1</text:span><text:span text:style-name="T14">/</text:span><text:span text:style-name="T14">15</text:span><text:span text:style-name="T14">、11/</text:span><text:span text:style-name="T14">21</text:span><text:span text:style-name="T14">、1</text:span><text:span text:style-name="T14">2</text:span><text:span text:style-name="T14">/</text:span><text:span text:style-name="T14">5</text:span></text:p>
            <text:p text:style-name="P27"><text:span text:style-name="T9">（</text:span><text:span text:style-name="T28">8</text:span><text:span text:style-name="T28">:</text:span><text:span text:style-name="T28">30-12</text:span><text:span text:style-name="T28">:</text:span><text:span text:style-name="T28">00</text:span><text:span text:style-name="T28">，13:3</text:span><text:span text:style-name="T28">0-</text:span><text:span text:style-name="T28">17:</text:span><text:span text:style-name="T28">00</text:span><text:span text:style-name="T9">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7"><text:span text:style-name="T14">11/8</text:span><text:span text:style-name="T28">（</text:span><text:span text:style-name="T28">8</text:span><text:span text:style-name="T28">:</text:span><text:span text:style-name="T28">30-12</text:span><text:span text:style-name="T28">:</text:span><text:span text:style-name="T28">00</text:span><text:span text:style-name="T28">）</text:span></text:p>
          </table:table-cell>
        </table:table-row>
        <table:table-row table:style-name="表格1.4">
          <table:table-cell table:style-name="表格1.A3" table:number-rows-spanned="2" office:value-type="string">
            <text:p text:style-name="P10">02</text:p>
          </table:table-cell>
          <table:table-cell table:style-name="表格1.A3" table:number-rows-spanned="2" office:value-type="string">
            <text:p text:style-name="P10">視覺損傷的生理病理基礎</text:p>
          </table:table-cell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7">賴裕源醫師（32小時）</text:p>
            <text:p text:style-name="P1"><text:span text:style-name="T19">（長庚醫院）</text:span></text:p>
            <text:p text:style-name="P1"><text:span text:style-name="T19">林慶仁主任（4小時）</text:span></text:p>
            <text:p text:style-name="P17">（臺南大學）</text:p>
          </table:table-cell>
          <table:table-cell table:style-name="表格1.A3" table:number-rows-spanned="2" office:value-type="string">
            <text:p text:style-name="P6">臺灣師範大學</text:p>
            <text:p text:style-name="P21">博愛樓R112教室</text:p>
          </table:table-cell>
          <table:table-cell table:style-name="表格1.F3" office:value-type="string">
            <text:p text:style-name="P27"><text:span text:style-name="T14">10/31</text:span><text:span text:style-name="T14">、11/</text:span><text:span text:style-name="T14">7</text:span><text:span text:style-name="T14">、11/1</text:span><text:span text:style-name="T14">4</text:span><text:span text:style-name="T14">、1</text:span><text:span text:style-name="T14">1</text:span><text:span text:style-name="T14">/</text:span><text:span text:style-name="T14">22</text:span></text:p>
            <text:p text:style-name="P27"><text:span text:style-name="T9">（</text:span><text:span text:style-name="T28">8</text:span><text:span text:style-name="T28">:</text:span><text:span text:style-name="T28">30-12</text:span><text:span text:style-name="T28">:</text:span><text:span text:style-name="T28">00</text:span><text:span text:style-name="T28">，13:3</text:span><text:span text:style-name="T28">0-</text:span><text:span text:style-name="T28">17:</text:span><text:span text:style-name="T28">00</text:span><text:span text:style-name="T9"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7"><text:span text:style-name="T14">1</text:span><text:span text:style-name="T14">1</text:span><text:span text:style-name="T14">/</text:span><text:span text:style-name="T14">8</text:span><text:span text:style-name="T9">（</text:span><text:span text:style-name="T28">13:3</text:span><text:span text:style-name="T28">0-</text:span><text:span text:style-name="T28">17:</text:span><text:span text:style-name="T28">00</text:span><text:span text:style-name="T9">）</text:span></text:p>
          </table:table-cell>
        </table:table-row>
        <table:table-row table:style-name="表格1.6">
          <table:table-cell table:style-name="表格1.A3" table:number-rows-spanned="2" office:value-type="string">
            <text:p text:style-name="P10">03</text:p>
          </table:table-cell>
          <table:table-cell table:style-name="表格1.A3" table:number-rows-spanned="2" office:value-type="string">
            <text:p text:style-name="P10">視覺障礙與服務實務</text:p>
          </table:table-cell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9">待聘</text:p>
          </table:table-cell>
          <table:table-cell table:style-name="表格1.A3" table:number-rows-spanned="2" office:value-type="string">
            <text:p text:style-name="P27"><text:span text:style-name="T25">國立臺北教育大學</text:span><text:span text:style-name="T35">行政大樓</text:span><text:span text:style-name="T35">205</text:span><text:span text:style-name="T35">教室</text:span></text:p>
          </table:table-cell>
          <table:table-cell table:style-name="表格1.F3" office:value-type="string">
            <text:p text:style-name="P27"><text:span text:style-name="T14">3/6、3/20、4/10、4/24</text:span></text:p>
            <text:p text:style-name="P27"><text:span text:style-name="T9">（</text:span><text:span text:style-name="T28">8</text:span><text:span text:style-name="T28">:</text:span><text:span text:style-name="T28">30-12</text:span><text:span text:style-name="T28">:</text:span><text:span text:style-name="T28">00</text:span><text:span text:style-name="T28">，13:3</text:span><text:span text:style-name="T28">0-</text:span><text:span text:style-name="T28">17:</text:span><text:span text:style-name="T28">00</text:span><text:span text:style-name="T9">）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7"><text:span text:style-name="T14">5/8</text:span><text:span text:style-name="T28">（</text:span><text:span text:style-name="T28">8</text:span><text:span text:style-name="T28">:</text:span><text:span text:style-name="T28">30-12</text:span><text:span text:style-name="T28">:</text:span><text:span text:style-name="T28">00</text:span><text:span text:style-name="T28">）</text:span></text:p>
          </table:table-cell>
        </table:table-row>
        <table:table-row table:style-name="表格1.8">
          <table:table-cell table:style-name="表格1.A3" table:number-rows-spanned="2" office:value-type="string">
            <text:p text:style-name="P10">04</text:p>
          </table:table-cell>
          <table:table-cell table:style-name="表格1.A3" table:number-rows-spanned="2" office:value-type="string">
            <text:p text:style-name="P10">定向與行動</text:p>
            <text:p text:style-name="P10">概論</text:p>
          </table:table-cell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9">待聘</text:p>
          </table:table-cell>
          <table:table-cell table:style-name="表格1.A3" table:number-rows-spanned="2" office:value-type="string">
            <text:p text:style-name="P6">臺灣師範大學</text:p>
            <text:p text:style-name="P21">博愛樓R112教室</text:p>
          </table:table-cell>
          <table:table-cell table:style-name="表格1.F3" office:value-type="string">
            <text:p text:style-name="P27"><text:span text:style-name="T14">3/7、3/21、4/11、4/25</text:span></text:p>
            <text:p text:style-name="P27"><text:span text:style-name="T9">（</text:span><text:span text:style-name="T28">8</text:span><text:span text:style-name="T28">:</text:span><text:span text:style-name="T28">30-12</text:span><text:span text:style-name="T28">:</text:span><text:span text:style-name="T28">00</text:span><text:span text:style-name="T28">，13:3</text:span><text:span text:style-name="T28">0-</text:span><text:span text:style-name="T28">17:</text:span><text:span text:style-name="T28">00</text:span><text:span text:style-name="T9">）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7"><text:span text:style-name="T14">5/8</text:span><text:span text:style-name="T9">（</text:span><text:span text:style-name="T28">13:3</text:span><text:span text:style-name="T28">0-</text:span><text:span text:style-name="T28">17:</text:span><text:span text:style-name="T28">00</text:span><text:span text:style-name="T9">）</text:span></text:p>
          </table:table-cell>
        </table:table-row>
        <table:table-row table:style-name="表格1.10">
          <table:table-cell table:style-name="表格1.A3" office:value-type="string">
            <text:p text:style-name="P10">05</text:p>
          </table:table-cell>
          <table:table-cell table:style-name="表格1.A3" office:value-type="string">
            <text:p text:style-name="P10">點字入門</text:p>
          </table:table-cell>
          <table:table-cell table:style-name="表格1.A3" office:value-type="string">
            <text:p text:style-name="P10">2</text:p>
          </table:table-cell>
          <table:table-cell table:style-name="表格1.A3" office:value-type="string">
            <text:p text:style-name="P1"><text:span text:style-name="T19">余月霞博士</text:span><text:span text:style-name="T26">（美國加州低視力服務主任及美國麻州大學波士頓校區兼任教授）</text:span></text:p>
          </table:table-cell>
          <table:table-cell table:style-name="表格1.A3" office:value-type="string">
            <text:p text:style-name="P6">臺灣師範大學</text:p>
            <text:p text:style-name="P21">博愛樓R112教室</text:p>
          </table:table-cell>
          <table:table-cell table:style-name="表格1.F3" office:value-type="string">
            <text:p text:style-name="P27"><text:span text:style-name="T14">1</text:span><text:span text:style-name="T14">2</text:span><text:span text:style-name="T14">/</text:span><text:span text:style-name="T14">6</text:span><text:span text:style-name="T14">、12/</text:span><text:span text:style-name="T14">19</text:span><text:span text:style-name="T14">、12/</text:span><text:span text:style-name="T14">20</text:span><text:span text:style-name="T14">、110/1/</text:span><text:span text:style-name="T14">9</text:span><text:span text:style-name="T14">、1/</text:span><text:span text:style-name="T14">10</text:span></text:p>
          </table:table-cell>
        </table:table-row>
      </table:table>
      <text:p text:style-name="P47"/>
      <text:p text:style-name="P46"><text:span text:style-name="T9">註1：「點字入門」科目含網路課程及教室上課，教室上課為6小時，面授日期暫訂為109年1</text:span><text:span text:style-name="T9">2</text:span><text:span text:style-name="T9">月</text:span><text:span text:style-name="T9">6</text:span><text:span text:style-name="T9">日（上午）及110年1月10日（上午）。</text:span></text:p>
      <text:p text:style-name="P49"/>
      <text:p text:style-name="P4"/>
      <text:p text:style-name="Standard"/>
      <text:p text:style-name="P51"><text:span text:style-name="T4">附件二</text:span></text:p>
      <text:p text:style-name="P50">國立臺南大學視障教育與重建中心</text:p>
      <text:p text:style-name="P26"><text:span text:style-name="T1">109年度全國教師及相關人員視障10學分班報名表</text:span></text:p>
      <text:p text:style-name="P25"><text:span text:style-name="T21">上課時間：109年10月</text:span><text:span text:style-name="T21">31</text:span><text:span text:style-name="T21">日～12月</text:span><text:span text:style-name="T21">5</text:span><text:span text:style-name="T21">日（第1階段），109年12</text:span><text:span text:style-name="T23">月</text:span><text:span text:style-name="T23">6</text:span><text:span text:style-name="T23">日～110年1月10日（第2</text:span></text:p>
      <text:p text:style-name="P25"><text:span text:style-name="T23"><text:s text:c="10"/></text:span><text:span text:style-name="T23">階段暫訂）</text:span><text:span text:style-name="T21">，110年3月6日～5月8日（第3階段</text:span><text:span text:style-name="T23">暫訂</text:span><text:span text:style-name="T21">）</text:span></text:p>
      <text:p text:style-name="P20">單位名稱：______________________________________________________</text:p>
      <text:p text:style-name="P20">單位地址：______________________________________________________</text:p>
      <text:p text:style-name="P25">單位電話：____________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 <text:s/>名</text:p>
          </table:table-cell>
          <table:table-cell table:style-name="表格2.A1" office:value-type="string">
            <text:p text:style-name="P1"><text:span text:style-name="T18">職 稱/身 份</text:span></text:p>
          </table:table-cell>
          <table:table-cell table:style-name="表格2.A1" office:value-type="string">
            <text:p text:style-name="P15">上課</text:p>
            <text:p text:style-name="P15">地點</text:p>
          </table:table-cell>
          <table:table-cell table:style-name="表格2.A1" office:value-type="string">
            <text:p text:style-name="P1"><text:span text:style-name="T18">手機/ E-mail</text:span></text:p>
          </table:table-cell>
          <table:table-cell table:style-name="表格2.E1" office:value-type="string">
            <text:p text:style-name="P15">備 <text:s/>註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1"><text:span text:style-name="T17">南區</text:span></text:p>
          </table:table-cell>
          <table:table-cell table:style-name="表格2.A1" office:value-type="string">
            <text:p text:style-name="P4">手機：______________</text:p>
            <text:p text:style-name="Standard"><text:span text:style-name="T4">E-mail:</text:span></text:p>
          </table:table-cell>
          <table:table-cell table:style-name="表格2.E2" office:value-type="string">
            <text:p text:style-name="P7"/>
          </table:table-cell>
        </table:table-row>
        <table:table-row table:style-name="表格2.3">
          <table:table-cell table:style-name="表格2.E1" table:number-columns-spanned="5" office:value-type="string">
            <text:p text:style-name="Standard"><text:span text:style-name="T4">※</text:span><text:span text:style-name="T12">具合格教師證者，請附合格教師證影本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※注意事項※</text:p>
      <text:list xml:id="list189583726633861850" text:style-name="WW8Num1">
        <text:list-item>
          <text:p text:style-name="P28"><text:span text:style-name="T4">報名表請於</text:span><text:span text:style-name="T12">1</text:span><text:span text:style-name="T12">0</text:span><text:span text:style-name="T12">9年10月</text:span><text:span text:style-name="T12">21</text:span><text:span text:style-name="T12">日（三）前</text:span><text:span text:style-name="T4">傳真至本校視障教育與重建中心報名，依報名先後至額滿為止，如名額已滿，將以參加人員之1-4項為優先錄取。</text:span><text:span text:style-name="T8">地址</text:span><text:span text:style-name="T4">：台南市70005中西區樹林街二段33號；</text:span><text:span text:style-name="T8">傳真</text:span><text:span text:style-name="T4">：06-2137944，</text:span><text:span text:style-name="T8">電話</text:span><text:span text:style-name="T4">：06-2138354。</text:span></text:p>
        </text:list-item>
        <text:list-item>
          <text:p text:style-name="P28"><text:span text:style-name="T4">報名確定名單於</text:span><text:span text:style-name="T12">10月22日（四）公佈</text:span><text:span text:style-name="T4">於本校視障教育與重建中心網頁「最新消息公佈欄」。</text:span></text:p>
        </text:list-item>
      </text:list>
      <text:p text:style-name="P43"><text:soft-page-break/><text:a xlink:type="simple" xlink:href="http://www2.nutn.edu.tw/vhc/" text:style-name="Internet_20_link" text:visited-style-name="Visited_20_Internet_20_Link"><text:span text:style-name="Internet_20_link"><text:span text:style-name="T4">http://www2.nutn.edu.tw/vhc/</text:span></text:span></text:a></text:p>
      <text:list xml:id="list93418146776032" text:continue-numbering="true" text:style-name="WW8Num1">
        <text:list-item>
          <text:p text:style-name="P8">住宿來回交通請自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學年度第一學期視覺障礙專長學分班進修計畫</dc:title>
    <meta:initial-creator>administrator</meta:initial-creator>
    <meta:creation-date>2019-08-19T10:35:00</meta:creation-date>
    <dc:creator>User</dc:creator>
    <dc:date>2020-09-09T10:57:00</dc:date>
    <meta:print-date>2020-09-09T10:49:00</meta:print-date>
    <meta:editing-cycles>25</meta:editing-cycles>
    <meta:editing-duration>PT18H54M</meta:editing-duration>
    <meta:document-statistic meta:table-count="2" meta:image-count="0" meta:object-count="0" meta:page-count="5" meta:paragraph-count="125" meta:word-count="1627" meta:character-count="2278" meta:non-whitespace-character-count="2192"/>
    <meta:generator>LibreOffice/5.2.3.3$Windows_x86 LibreOffice_project/d54a8868f08a7b39642414cf2c8ef2f228f780cf</meta:generator>
  </office:meta>
</office:document-meta>
</file>