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0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名冊_" table:style-name="ta1" table:print-ranges="名冊_.A1:名冊_.I1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國立嘉義特殊教育學校國小部</text:p>
          </table:table-cell>
          <table:covered-table-cell table:number-columns-repeated="4"/>
          <table:covered-table-cell>
            <draw:custom-shape svg:x="0.80952in" svg:y="0.02381in" svg:width="2.27395in" svg:height="0.9375in" draw:z-index="1" draw:id="id0" draw:style-name="a11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<text:span text:style-name="T5">109</text:span>學年度下學期~國小清寒學生學習活動贊助專案-申請表<text:s text:c="5"/><text:span text:style-name="T3">（橫式）</text:span></text:p>
          </table:table-cell>
          <table:covered-table-cell table:number-columns-repeated="8"/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2">
            <text:p>編號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班別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家長姓名及職業</text:p>
          </table:table-cell>
          <table:table-cell office:value-type="string" table:style-name="ce12">
            <text:p>證明</text:p>
          </table:table-cell>
          <table:table-cell office:value-type="string" table:style-name="ce12">
            <text:p>簡述家境狀況</text:p>
          </table:table-cell>
          <table:table-cell office:value-type="string" table:style-name="ce12">
            <text:p>通訊地址/電話</text:p>
          </table:table-cell>
          <table:table-cell office:value-type="string" table:style-name="ce12">
            <text:p>審查結果</text:p>
          </table:table-cell>
          <table:table-cell table:number-columns-repeated="2" table:style-name="ce9"/>
          <table:table-cell table:style-name="ce13"/>
          <table:table-cell table:number-columns-repeated="16372" table:style-name="ce9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8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number-columns-spanned="1" table:number-rows-spanned="2" table:style-name="ce28">
            <text:p>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18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3" table:number-columns-spanned="1" table:number-rows-spanned="2" table:style-name="ce28">
            <text:p>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8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4" table:number-columns-spanned="1" table:number-rows-spanned="2" table:style-name="ce28">
            <text:p>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8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5" table:number-columns-spanned="1" table:number-rows-spanned="2" table:style-name="ce28">
            <text:p>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4"/>
          <table:table-cell table:number-columns-spanned="1" table:number-rows-spanned="2" table:style-name="ce18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6" table:number-columns-spanned="1" table:number-rows-spanned="2" table:style-name="ce28">
            <text:p>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7" table:number-columns-spanned="1" table:number-rows-spanned="2" table:style-name="ce28">
            <text:p>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28">
            <text:p>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28">
            <text:p>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28">
            <text:p>1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28">
            <text:p>1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28">
            <text:p>1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28">
            <text:p>1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28">
            <text:p>1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28">
            <text:p>1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28">
            <text:p>1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28">
            <text:p>1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28">
            <text:p>1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28">
            <text:p>1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28">
            <text:p>2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28">
            <text:p>2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28">
            <text:p>2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28">
            <text:p>2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28">
            <text:p>2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28">
            <text:p>2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28">
            <text:p>2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28">
            <text:p>2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28">
            <text:p>2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28">
            <text:p>2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28">
            <text:p>3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28">
            <text:p>3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28">
            <text:p>3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28">
            <text:p>3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28">
            <text:p>3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28">
            <text:p>3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28">
            <text:p>3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28">
            <text:p>3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28">
            <text:p>3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28">
            <text:p>3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28">
            <text:p>4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28">
            <text:p>4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28">
            <text:p>4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28">
            <text:p>4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28">
            <text:p>4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28">
            <text:p>4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28">
            <text:p>4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28">
            <text:p>4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28">
            <text:p>4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28">
            <text:p>4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28">
            <text:p>5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28">
            <text:p>5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28">
            <text:p>5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28">
            <text:p>5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28">
            <text:p>5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28">
            <text:p>5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28">
            <text:p>5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28">
            <text:p>5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28">
            <text:p>5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28">
            <text:p>5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28">
            <text:p>6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30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1">
            <text:p>校長:<text:s text:c="5"/></text:p>
          </table:table-cell>
          <table:covered-table-cell/>
          <table:table-cell table:number-columns-repeated="2" table:style-name="ce8"/>
          <table:table-cell table:number-columns-repeated="2" table:style-name="ce9"/>
          <table:table-cell office:value-type="string" table:style-name="ce10">
            <text:p>承辦人員:</text:p>
          </table:table-cell>
          <table:table-cell table:style-name="ce11"/>
          <table:table-cell office:value-type="string" table:style-name="ce15">
            <text:p>(簽章)</text:p>
          </table:table-cell>
          <table:table-cell table:number-columns-repeated="16375" table:style-name="ce8"/>
        </table:table-row>
        <table:table-row table:style-name="ro7">
          <table:table-cell table:number-columns-repeated="4" table:style-name="ce8"/>
          <table:table-cell table:number-columns-repeated="2" table:style-name="ce9"/>
          <table:table-cell office:value-type="string" table:style-name="ce11">
            <text:p>聯絡電話: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8">
          <table:table-cell table:number-columns-repeated="4" table:style-name="ce1"/>
          <table:table-cell table:number-columns-repeated="2" table:style-name="ce2"/>
          <table:table-cell office:value-type="string" table:style-name="ce14">
            <text:p>E-Mail<text:span text:style-name="T3">︰</text:span>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8">
          <table:table-cell table:number-columns-repeated="4" table:style-name="ce1"/>
          <table:table-cell table:number-columns-repeated="2" table:style-name="ce2"/>
          <table:table-cell table:style-name="ce14"/>
          <table:table-cell table:style-name="ce9"/>
          <table:table-cell table:style-name="ce2"/>
          <table:table-cell table:number-columns-repeated="16375"/>
        </table:table-row>
        <table:table-row table:number-rows-repeated="10484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語瑄</dc:creator>
    <meta:creation-date>2014-02-22T08:24:02Z</meta:creation-date>
    <dc:date>2020-12-25T04:09:06Z</dc:date>
    <meta:print-date>2018-01-30T07:25:05Z</meta:print-date>
  </office:meta>
</office:document-meta>
</file>