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666in" fo:margin-left="-0.786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soft-page-break/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</text:span><text:span text:style-name="T530">後當場發還，影本留存備查。</text:span><text:span text:style-name="T531">(</text:span><text:span text:style-name="T532">獎懲證明由人事室至人力資源管理資訊系統列印獎懲敘獎明細表，並加蓋人事人員職名章</text:span><text:span text:style-name="T533">)</text:span></text:p>
      <text:p text:style-name="P534"><text:span text:style-name="T535">3.</text:span><text:span text:style-name="T536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淑英</dc:creator>
    <meta:creation-date>2026-05-08T08:22:00Z</meta:creation-date>
    <dc:date>2026-05-08T08:22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