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>
        <style:tab-stops>
          <style:tab-stop style:type="left" style:position="-0.2916in"/>
          <style:tab-stop style:type="left" style:position="-0.27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text-indent="-0.1291in">
        <style:tab-stops>
          <style:tab-stop style:type="left" style:position="-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6" style:parent-style-name="內文" style:family="paragraph">
      <style:paragraph-properties fo:line-height="0.5555in" fo:text-indent="0.5in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5555in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P9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P101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0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5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6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7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8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0" style:parent-style-name="內文" style:family="paragraph">
      <style:paragraph-properties fo:margin-top="0.125in" fo:margin-bottom="0.125in" fo:line-height="150%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P118" style:parent-style-name="內文" style:family="paragraph">
      <style:text-properties style:font-name-asian="標楷體" style:font-weight-complex="bold"/>
    </style:style>
    <style:style style:name="P119" style:parent-style-name="內文" style:family="paragraph">
      <style:text-properties style:font-name-asian="標楷體" style:font-weight-complex="bold"/>
    </style:style>
    <style:style style:name="P120" style:parent-style-name="內文" style:family="paragraph">
      <style:text-properties style:font-name-asian="標楷體" style:font-weight-complex="bold"/>
    </style:style>
    <style:style style:name="P121" style:parent-style-name="內文" style:family="paragraph">
      <style:text-properties style:font-name-asian="標楷體" style:font-weight-complex="bold"/>
    </style:style>
    <style:style style:name="P122" style:parent-style-name="內文" style:family="paragraph">
      <style:text-properties style:font-name-asian="標楷體" style:font-weight-complex="bold"/>
    </style:style>
    <style:style style:name="P123" style:parent-style-name="內文" style:family="paragraph">
      <style:paragraph-properties fo:text-align="center" fo:line-height="0.4166in"/>
    </style:style>
    <style:style style:name="T124" style:parent-style-name="預設段落字型" style:family="text">
      <style:text-properties style:font-name-asian="標楷體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28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0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1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2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47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48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9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臺東縣立蘭嶼高級中學校長遴選簡章</text:span></text:p>
      <text:p text:style-name="P4">115年4月16日遴選委員會第一次會議通過</text:p>
      <text:list text:style-name="LFO1" text:continue-numbering="true">
        <text:list-item>
          <text:p text:style-name="P5">依據：</text:p>
          <text:list text:continue-numbering="true">
            <text:list-item>
              <text:p text:style-name="P6">高級中等學校校長遴選聘任及辦學績效考評辦法。</text:p>
            </text:list-item>
            <text:list-item>
              <text:p text:style-name="P7"><text:span text:style-name="T8">臺東縣立高級中等學校校長遴選作業要點。</text:span></text:p>
            </text:list-item>
            <text:list-item>
              <text:p text:style-name="P9">教育人員任用條例。</text:p>
            </text:list-item>
          </text:list>
        </text:list-item>
        <text:list-item>
          <text:p text:style-name="P10">辦理單位：由臺東縣政府（以下簡稱本府）組成遴選委員會（以下簡稱遴委</text:p>
        </text:list-item>
      </text:list>
      <text:p text:style-name="P11">　　會），辦理相關遴選作業。</text:p>
      <text:list text:style-name="LFO1" text:continue-numbering="true">
        <text:list-item>
          <text:p text:style-name="P12">報名資格：</text:p>
          <text:list text:continue-numbering="true">
            <text:list-item>
              <text:p text:style-name="P13">凡符合教育人員任用條例第6條或第10-1條所定高級中等學校校長資格，</text:p>
            </text:list-item>
          </text:list>
        </text:list-item>
      </text:list>
      <text:p text:style-name="P14">　　　且無第31條、第33條規定情事者。</text:p>
      <text:list text:style-name="LFO1" text:continue-numbering="true">
        <text:list-item>
          <text:list>
            <text:list-item>
              <text:p text:style-name="P15">依據《高級中等學校校長遴選聘任及辦學績效考評辦法》第12條規定，校</text:p>
            </text:list-item>
          </text:list>
        </text:list-item>
      </text:list>
      <text:p text:style-name="P16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7">申請參加遴選人員之年資計算至中華民國115年7月31日止。</text:p>
            </text:list-item>
          </text:list>
        </text:list-item>
        <text:list-item>
          <text:p text:style-name="P18"><text:span text:style-name="T19">報名繳交資料：</text:span></text:p>
          <text:list text:continue-numbering="true">
            <text:list-item>
              <text:p text:style-name="P20"><text:span text:style-name="T21">繳交各項文件如下：</text:span></text:p>
              <text:list text:continue-numbering="true">
                <text:list-item>
                  <text:p text:style-name="P22">115學年度臺東縣蘭嶼高級中學新任校長遴選申請表(附表1)正本。</text:p>
                </text:list-item>
                <text:list-item>
                  <text:p text:style-name="P23">校務經營理念及出缺學校發展規劃書正本一式10份（格式不限，以A4橫打，直式橫書，20頁為限）。</text:p>
                </text:list-item>
                <text:list-item>
                  <text:p text:style-name="P24">現任職務服務證明文件。</text:p>
                </text:list-item>
                <text:list-item>
                  <text:p text:style-name="P25">中等學校教師證書。</text:p>
                </text:list-item>
                <text:list-item>
                  <text:p text:style-name="P26">115學年度臺東縣蘭嶼高級中學新任校長遴選報名委託書（附件1）。</text:p>
                </text:list-item>
                <text:list-item>
                  <text:p text:style-name="P27">115學年度臺東縣蘭嶼高級中學新任校長遴選報名切結書（附件2）。</text:p>
                </text:list-item>
                <text:list-item>
                  <text:p text:style-name="P28"><text:span text:style-name="T29">遴選申請表相關佐證文件影本請以</text:span><text:span text:style-name="T30">A4</text:span><text:span text:style-name="T31">紙張影印並依申請表欄序裝訂成冊且加註「</text:span><text:span text:style-name="T32">與正本相符</text:span><text:span text:style-name="T33">」，蓋</text:span><text:span text:style-name="T34">申請人私章</text:span><text:span text:style-name="T35">及學校</text:span><text:span text:style-name="T36">人事人員職名章</text:span><text:span text:style-name="T37">，正本查驗後發還。</text:span></text:p>
                </text:list-item>
              </text:list>
            </text:list-item>
            <text:list-item>
              <text:p text:style-name="P38">收件時間：115年5月15日（星期五）9時至17時。</text:p>
            </text:list-item>
            <text:list-item>
              <text:p text:style-name="P39">收件地點：本府教育處學務管理科（臺東市更生路13巷8號，TEL：089-</text:p>
            </text:list-item>
          </text:list>
        </text:list-item>
      </text:list>
      <text:p text:style-name="P40">　　　322002分機1115）。</text:p>
      <text:list text:style-name="LFO1" text:continue-numbering="true">
        <text:list-item>
          <text:p text:style-name="P41">遴選審議項目及程序：</text:p>
          <text:list text:continue-numbering="true">
            <text:list-item>
              <text:p text:style-name="P42">第1階段：資料審查</text:p>
              <text:list text:continue-numbering="true">
                <text:list-item>
                  <text:p text:style-name="P43">由本府辦理積分審查，擇積分最高前3名，交遴委會辦理第2階段遴選。</text:p>
                </text:list-item>
                <text:list-item>
                  <text:p text:style-name="P44">積分表年資計算範圍：</text:p>
                </text:list-item>
              </text:list>
            </text:list-item>
          </text:list>
        </text:list-item>
      </text:list>
      <text:p text:style-name="P45">(1)經歷年資採計至115年7月31日止（至115年7月31日始服務期滿者須以<text:soft-page-break/>書面切結）。</text:p>
      <text:p text:style-name="P46">(2)近5年成績考核以115年4月以前已核定者為準。</text:p>
      <text:p text:style-name="P47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48">第2階段：遴委會面談審議</text:p>
              <text:list text:continue-numbering="true">
                <text:list-item>
                  <text:p text:style-name="P49">參加遴選人員報告10分鐘。</text:p>
                </text:list-item>
                <text:list-item>
                  <text:p text:style-name="P50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1">時間：115年5月28日（星期四）下午2時。</text:p>
                </text:list-item>
                <text:list-item>
                  <text:p text:style-name="P52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3">參加第2階段遴選僅有1位人選時，倘經2次投票仍未過半數，列為出缺</text:p>
            </text:list-item>
          </text:list>
        </text:list-item>
      </text:list>
      <text:p text:style-name="P54">　　　學校。</text:p>
      <text:list text:style-name="LFO1" text:continue-numbering="true">
        <text:list-item>
          <text:p text:style-name="P55">錄取方式：</text:p>
          <text:list text:continue-numbering="true">
            <text:list-item>
              <text:p text:style-name="P56">第1階段資料審查後，錄取積分最高之前3名，交由遴委會進入第2階段</text:p>
            </text:list-item>
          </text:list>
        </text:list-item>
      </text:list>
      <text:p text:style-name="P57">　　　面談審議。</text:p>
      <text:list text:style-name="LFO1" text:continue-numbering="true">
        <text:list-item>
          <text:list>
            <text:list-item>
              <text:p text:style-name="P58">第1階段錄取名單於115年5月22日（星期五）公告於本府教育處網站，</text:p>
            </text:list-item>
          </text:list>
        </text:list-item>
      </text:list>
      <text:p text:style-name="P59">　　　不另行書面通知。</text:p>
      <text:list text:style-name="LFO1" text:continue-numbering="true">
        <text:list-item>
          <text:p text:style-name="P60"><text:span text:style-name="T61">遴選結果公告：</text:span><text:span text:style-name="T62">115</text:span><text:span text:style-name="T63">年</text:span><text:span text:style-name="T64">6</text:span><text:span text:style-name="T65">月</text:span><text:span text:style-name="T66">1</text:span><text:span text:style-name="T67">日於本府教育處網頁公告新任校長名單。</text:span></text:p>
        </text:list-item>
        <text:list-item>
          <text:p text:style-name="P68"><text:span text:style-name="T69">申請者所繳交之各項證明文件影本，如</text:span><text:span text:style-name="T70">有</text:span><text:span text:style-name="T71">偽造、變造或</text:span><text:span text:style-name="T72">不實</text:span><text:span text:style-name="T73">等情事，除自負法律責任外，本府取消其報名資格，若遴聘為新任校長者則註銷其聘書。</text:span></text:p>
        </text:list-item>
        <text:list-item>
          <text:p text:style-name="P74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75">本簡章若有未盡事宜，將補充修正並公布於本府教育處網站。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<draw:frame draw:z-index="251657728" draw:id="id0" draw:style-name="a0" draw:name="Text Box 17" text:anchor-type="paragraph" svg:x="-0.19167in" svg:y="-0.38889in" svg:width="0.71042in" svg:height="0.36042in" style:rel-width="scale" style:rel-height="scale"><draw:text-box><text:p text:style-name="內文">附件1</text:p></draw:text-box><svg:title/><svg:desc/></draw:frame></text:span></text:p>
      <text:p text:style-name="P84">報名委託書</text:p>
      <text:p text:style-name="P85"/>
      <text:soft-page-break/>
      <text:p text:style-name="P86"><text:span text:style-name="T87">本人擬報名參加「</text:span><text:span text:style-name="T88">115</text:span><text:span text:style-name="T89">學年度臺東縣立蘭嶼高級中學校長遴選」，因故無法親自前往報名，特全權委託</text:span><text:span text:style-name="T90"><text:s text:c="15"/></text:span></text:p>
      <text:p text:style-name="P91"><text:span text:style-name="T92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93">先生</text:p><text:p text:style-name="P94"><text:span text:style-name="T95">女士</text:span></text:p></draw:text-box><svg:title/><svg:desc/></draw:frame></text:span><text:span text:style-name="T96">（身分證字號</text:span><text:span text:style-name="T97"><text:s text:c="15"/></text:span><text:span text:style-name="T98">）</text:span><text:span text:style-name="T99"><text:s text:c="5"/></text:span><text:span text:style-name="T100">代為報名，並完全接受遴選單位審查結果，絕無異議，特立此委託書為憑。</text:span></text:p>
      <text:p text:style-name="P101">此致</text:p>
      <text:p text:style-name="P102">臺東縣政府</text:p>
      <text:p text:style-name="P103"/>
      <text:p text:style-name="P104"/>
      <text:p text:style-name="P105">委託人：　　　　　　　　　　　　（親自簽章）</text:p>
      <text:p text:style-name="P106">委託人身分證字號：</text:p>
      <text:p text:style-name="P107">委託人聯絡電話：</text:p>
      <text:p text:style-name="P108">受託人：　　　　　　　　　　　　（簽章）</text:p>
      <text:p text:style-name="P109">受託人聯絡電話：</text:p>
      <text:p text:style-name="P110"><text:span text:style-name="T111">中華民國</text:span><text:span text:style-name="T112">115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<text:p text:style-name="P118"/>
      <text:p text:style-name="P119"/>
      <text:p text:style-name="P120"/>
      <text:p text:style-name="P121"/>
      <text:p text:style-name="P122"/>
      <text:p text:style-name="P123"><text:span text:style-name="T124"><draw:frame draw:z-index="251658752" draw:id="id2" draw:style-name="a2" draw:name="Text Box 18" text:anchor-type="paragraph" svg:x="-0.35in" svg:y="-0.59444in" svg:width="0.71042in" svg:height="0.36042in" style:rel-width="scale" style:rel-height="scale"><draw:text-box><text:p text:style-name="內文">附件2</text:p></draw:text-box><svg:title/><svg:desc/></draw:frame></text:span><text:span text:style-name="T125">115</text:span><text:span text:style-name="T126">學年度臺東縣立蘭嶼高級中學校長遴選</text:span></text:p>
      <text:p text:style-name="P127">報名切結書</text:p>
      <text:p text:style-name="P128"/>
      <text:p text:style-name="P129">本人確無公務人員任用法第28條第1款（未具或喪失中華民國國</text:p>
      <text:p text:style-name="P130">籍）、第2款（具中華民國國籍兼具外國國籍者）之情事，特此切</text:p>
      <text:p text:style-name="P131">結，如有不實，願負相關法律責任。</text:p>
      <text:p text:style-name="P132"/>
      <text:p text:style-name="P133"/>
      <text:p text:style-name="P134"/>
      <text:p text:style-name="P135"><text:span text:style-name="T136"><text:s text:c="2"/></text:span><text:span text:style-name="T137"><text:s/></text:span><text:span text:style-name="T138">具</text:span><text:span text:style-name="T139"><text:s text:c="4"/></text:span><text:span text:style-name="T140">結</text:span><text:span text:style-name="T141"><text:s text:c="4"/></text:span><text:span text:style-name="T142">人：</text:span><text:span text:style-name="T143"><text:s text:c="22"/></text:span><text:span text:style-name="T144">（親自簽章）</text:span><text:span text:style-name="T145"><text:s text:c="4"/></text:span></text:p>
      <text:p text:style-name="P146"/>
      <text:p text:style-name="P147">身<text:s/>分<text:s/>證<text:s/>號<text:s/>碼<text:s/>：</text:p>
      <text:p text:style-name="P148"/>
      <text:p text:style-name="P149"><text:s text:c="3"/>服<text:s text:c="2"/>務<text:s text:c="2"/>機<text:s text:c="2"/>關：</text:p>
      <text:p text:style-name="P150"/>
      <text:p text:style-name="P151"><text:tab/>職<text:s text:c="10"/>稱：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中<text:s text:c="4"/>華<text:s text:c="4"/>民<text:s text:c="4"/>國<text:s text:c="3"/>115 <text:s text:c="2"/>年<text:s/><text:s text:c="7"/>月<text:s text:c="8"/>日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洪淑英</dc:creator>
    <meta:creation-date>2026-05-08T08:21:00Z</meta:creation-date>
    <dc:date>2026-05-08T08:21:00Z</dc:date>
    <meta:print-date>2026-04-13T10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