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1" svg:stroke-width="0.02083in" svg:stroke-color="#ebf1d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國立嘉義特殊教育學校國小部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2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10" text:class-names="" text:cond-style-name=""><text:span text:style-name="a8" text:class-names=""><text:s text:c="4"/></text:span><text:span text:style-name="a9" text:class-names="">★（此處加蓋學校印信）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covered-table-cell>
          <table:covered-table-cell table:number-columns-repeated="3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8">
            <text:p>114<text:span text:style-name="T3">學年度第二學期</text:span>~<text:span text:style-name="T3">國小清寒學生學習活動贊助專案</text:span>-<text:span text:style-name="T3">申請表<text:s/></text:span><text:span text:style-name="T5">(A4</text:span><text:span text:style-name="T6">橫式</text:span><text:span text:style-name="T5">)</text:span>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table:number-columns-repeated="4" table:style-name="ce2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5" table:style-name="ce2"/>
        </table:table-row>
        <table:table-row table:style-name="ro4">
          <table:table-cell office:value-type="string" table:style-name="ce6">
            <text:p><text:span text:style-name="T8">編號</text:span></text:p>
          </table:table-cell>
          <table:table-cell office:value-type="string" table:style-name="ce6">
            <text:p><text:span text:style-name="T8">年級</text:span></text:p>
          </table:table-cell>
          <table:table-cell office:value-type="string" table:style-name="ce7">
            <text:p>班別</text:p>
          </table:table-cell>
          <table:table-cell office:value-type="string" table:style-name="ce8">
            <text:p><text:span text:style-name="T8">姓名</text:span></text:p>
          </table:table-cell>
          <table:table-cell office:value-type="string" table:style-name="ce9">
            <text:p>家長姓名</text:p>
            <text:p>及職業</text:p>
          </table:table-cell>
          <table:table-cell office:value-type="string" table:style-name="ce8">
            <text:p><text:span text:style-name="T8">證明</text:span></text:p>
          </table:table-cell>
          <table:table-cell office:value-type="string" table:style-name="ce8">
            <text:p><text:span text:style-name="T8">簡述家境狀況</text:span></text:p>
          </table:table-cell>
          <table:table-cell office:value-type="string" table:style-name="ce8">
            <text:p><text:span text:style-name="T8">通訊地址</text:span>/<text:span text:style-name="T8">電話</text:span></text:p>
          </table:table-cell>
          <table:table-cell office:value-type="string" table:style-name="ce8">
            <text:p><text:span text:style-name="T8">審查結果</text:span></text:p>
          </table:table-cell>
          <table:table-cell table:number-columns-repeated="2" table:style-name="ce10"/>
          <table:table-cell table:style-name="ce11"/>
          <table:table-cell table:number-columns-repeated="16372" table:style-name="ce10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 table:style-name="ce2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 table:style-name="ce2"/>
        </table:table-row>
        <table:table-row table:style-name="ro5">
          <table:table-cell office:value-type="float" office:value="6" table:number-columns-spanned="1" table:number-rows-spanned="2" table:style-name="ce19">
            <text:p>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 table:style-name="ce2"/>
        </table:table-row>
        <table:table-row table:style-name="ro5">
          <table:table-cell office:value-type="float" office:value="7" table:number-columns-spanned="1" table:number-rows-spanned="2" table:style-name="ce19">
            <text:p>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19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19">
            <text:p>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19">
            <text:p>1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19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19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19">
            <text:p>1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19">
            <text:p>1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19">
            <text:p>1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19">
            <text:p>1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19">
            <text:p>1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19">
            <text:p>1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19">
            <text:p>1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19">
            <text:p>2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19">
            <text:p>2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19">
            <text:p>2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19">
            <text:p>2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19">
            <text:p>2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19">
            <text:p>2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19">
            <text:p>2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19">
            <text:p>2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19">
            <text:p>2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19">
            <text:p>2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19">
            <text:p>3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19">
            <text:p>3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19">
            <text:p>3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19">
            <text:p>3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19">
            <text:p>3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19">
            <text:p>3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19">
            <text:p>3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19">
            <text:p>3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19">
            <text:p>3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19">
            <text:p>3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19">
            <text:p>4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19">
            <text:p>4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19">
            <text:p>4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19">
            <text:p>4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19">
            <text:p>4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19">
            <text:p>4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19">
            <text:p>4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19">
            <text:p>4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19">
            <text:p>4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19">
            <text:p>4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19">
            <text:p>5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19">
            <text:p>5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19">
            <text:p>5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19">
            <text:p>5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19">
            <text:p>5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19">
            <text:p>5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19">
            <text:p>5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19">
            <text:p>5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19">
            <text:p>5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19">
            <text:p>5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3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3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19">
            <text:p>6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12"/>
          <table:table-cell office:value-type="string" table:number-columns-spanned="1" table:number-rows-spanned="2" table:style-name="ce21">
            <text:p><text:span text:style-name="T9">□低收</text:span><text:span text:style-name="T9"/></text:p>
            <text:p><text:span text:style-name="T9">□中低收</text:span><text:span text:style-name="T9"/></text:p>
            <text:p><text:span text:style-name="T9">□家境清寒</text:span></text:p>
          </table:table-cell>
          <table:table-cell table:number-columns-spanned="1" table:number-rows-spanned="2" table:style-name="ce20"/>
          <table:table-cell table:style-name="ce12"/>
          <table:table-cell table:number-columns-spanned="1" table:number-rows-spanned="2" table:style-name="ce20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">
            <text:p><text:span text:style-name="T8">承辦人員</text:span>:<text:s text:c="80"/><text:span text:style-name="T8">校長</text:span>: <text:s text:c="34"/>(<text:span text:style-name="T8">簽章</text:span>)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23">
            <text:p><text:span text:style-name="T8">聯絡電話</text:span>: <text:s text:c="79"/>E-Mail:</text:p>
          </table:table-cell>
          <table:covered-table-cell table:number-columns-repeated="8"/>
          <table:table-cell table:number-columns-repeated="16375" table:style-name="ce15"/>
        </table:table-row>
        <table:table-row table:style-name="ro7">
          <table:table-cell table:number-columns-repeated="4" table:style-name="ce2"/>
          <table:table-cell table:number-columns-repeated="2" table:style-name="ce4"/>
          <table:table-cell table:style-name="ce16"/>
          <table:table-cell table:style-name="ce10"/>
          <table:table-cell table:style-name="ce4"/>
          <table:table-cell table:number-columns-repeated="16375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申請表.$A$1:申請表.$I$126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" draw:style="rect" draw:dots1="1" draw:dots1-length="0.0625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6-01-08T05:07:30Z</dc:date>
    <meta:print-date>2024-04-30T06:59:02Z</meta:print-date>
  </office:meta>
</office:document-meta>
</file>