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64.706%" draw:stroke="dash" draw:stroke-dash="a11" svg:stroke-width="0.02083in" svg:stroke-color="#ebf1de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5" table:default-cell-style-name="ce3"/>
        <table:table-row table:style-name="ro1">
          <table:table-cell office:value-type="string" table:number-columns-spanned="9" table:number-rows-spanned="1" table:style-name="ce27">
            <text:p><text:s text:c="27"/>(<text:span text:style-name="T6">學校全名</text:span>)</text:p>
          </table:table-cell>
          <table:covered-table-cell table:number-columns-repeated="4"/>
          <table:covered-table-cell>
            <draw:custom-shape svg:x="0.82527in" svg:y="0.02381in" svg:width="2.26975in" svg:height="0.94448in" draw:z-index="1" draw:id="id0" draw:style-name="a12" draw:name="Rectangle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/></text:p>
              <text:p text:style-name="a10" text:class-names="" text:cond-style-name=""><text:span text:style-name="a8" text:class-names=""><text:s text:c="4"/>★（此處加蓋學校印信</text:span><text:span text:style-name="a9" text:class-names="">）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28">
            <text:p>113<text:span text:style-name="T4">學年度第一學期</text:span>~<text:span text:style-name="T4">公立高中職清寒獎助學金</text:span>-<text:span text:style-name="T4">申請表<text:s/></text:span><text:span text:style-name="T11">(A4</text:span><text:span text:style-name="T8">橫式</text:span><text:span text:style-name="T11">)</text:span></text:p>
          </table:table-cell>
          <table:covered-table-cell table:number-columns-repeated="8"/>
          <table:table-cell table:style-name="ce3"/>
          <table:table-cell table:style-name="ce4"/>
          <table:table-cell table:number-columns-repeated="16373" table:style-name="ce3"/>
        </table:table-row>
        <table:table-row table:style-name="ro3">
          <table:table-cell table:number-columns-spanned="9" table:number-rows-spanned="1" table:style-name="ce15"/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3">編號</text:span></text:p>
          </table:table-cell>
          <table:table-cell office:value-type="string" table:style-name="ce13">
            <text:p><text:span text:style-name="T3">年級</text:span></text:p>
          </table:table-cell>
          <table:table-cell office:value-type="string" table:style-name="ce14">
            <text:p>班別</text:p>
          </table:table-cell>
          <table:table-cell office:value-type="string" table:style-name="ce6">
            <text:p><text:span text:style-name="T3">姓名</text:span></text:p>
          </table:table-cell>
          <table:table-cell office:value-type="string" table:style-name="ce1">
            <text:p>家長姓名</text:p>
            <text:p>及職業</text:p>
          </table:table-cell>
          <table:table-cell office:value-type="string" table:style-name="ce6">
            <text:p><text:span text:style-name="T3">證明</text:span></text:p>
          </table:table-cell>
          <table:table-cell office:value-type="string" table:style-name="ce1">
            <text:p>敘述家境狀況</text:p>
          </table:table-cell>
          <table:table-cell office:value-type="string" table:style-name="ce6">
            <text:p><text:span text:style-name="T3">通訊地址</text:span>/<text:span text:style-name="T3">電話</text:span></text:p>
            <text:p><text:span text:style-name="T13">(地址請填寫完整，</text:span></text:p>
            <text:p><text:span text:style-name="T13">本庵會幫學生點文昌燈)</text:span></text:p>
          </table:table-cell>
          <table:table-cell office:value-type="string" table:style-name="ce6">
            <text:p><text:span text:style-name="T3">審查結果</text:span></text:p>
          </table:table-cell>
          <table:table-cell table:number-columns-repeated="2" table:style-name="ce7"/>
          <table:table-cell table:style-name="ce8"/>
          <table:table-cell table:number-columns-repeated="16372" table:style-name="ce7"/>
        </table:table-row>
        <table:table-row table:style-name="ro5">
          <table:table-cell office:value-type="float" office:value="1" table:number-columns-spanned="1" table:number-rows-spanned="2" table:style-name="ce21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3"/>
          <table:table-cell table:style-name="ce10"/>
          <table:table-cell table:number-columns-spanned="1" table:number-rows-spanned="2" table:style-name="ce17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 table:style-name="ce3"/>
        </table:table-row>
        <table:table-row table:style-name="ro5">
          <table:table-cell office:value-type="float" office:value="2" table:number-columns-spanned="1" table:number-rows-spanned="2" table:style-name="ce21">
            <text:p>2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4"/>
          <table:table-cell table:style-name="ce10"/>
          <table:table-cell table:number-columns-spanned="1" table:number-rows-spanned="2" table:style-name="ce17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 table:style-name="ce3"/>
        </table:table-row>
        <table:table-row table:style-name="ro5">
          <table:table-cell office:value-type="float" office:value="3" table:number-columns-spanned="1" table:number-rows-spanned="2" table:style-name="ce21">
            <text:p>3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3"/>
          <table:table-cell table:style-name="ce10"/>
          <table:table-cell table:number-columns-spanned="1" table:number-rows-spanned="2" table:style-name="ce17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 table:style-name="ce3"/>
        </table:table-row>
        <table:table-row table:style-name="ro5">
          <table:table-cell office:value-type="float" office:value="4" table:number-columns-spanned="1" table:number-rows-spanned="2" table:style-name="ce21">
            <text:p>4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3"/>
          <table:table-cell table:style-name="ce10"/>
          <table:table-cell table:number-columns-spanned="1" table:number-rows-spanned="2" table:style-name="ce17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10"/>
          <table:covered-table-cell/>
          <table:table-cell table:number-columns-repeated="16375" table:style-name="ce3"/>
        </table:table-row>
        <table:table-row table:style-name="ro5">
          <table:table-cell office:value-type="float" office:value="5" table:number-columns-spanned="1" table:number-rows-spanned="2" table:style-name="ce21">
            <text:p>5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3"/>
          <table:table-cell table:style-name="ce9"/>
          <table:table-cell table:number-columns-spanned="1" table:number-rows-spanned="2" table:style-name="ce17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 table:style-name="ce3"/>
        </table:table-row>
        <table:table-row table:style-name="ro5">
          <table:table-cell office:value-type="float" office:value="6" table:number-columns-spanned="1" table:number-rows-spanned="2" table:style-name="ce21">
            <text:p>6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10"/>
          <table:covered-table-cell/>
          <table:table-cell table:number-columns-repeated="16375" table:style-name="ce3"/>
        </table:table-row>
        <table:table-row table:style-name="ro5">
          <table:table-cell office:value-type="float" office:value="7" table:number-columns-spanned="1" table:number-rows-spanned="2" table:style-name="ce21">
            <text:p>7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9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8" table:number-columns-spanned="1" table:number-rows-spanned="2" table:style-name="ce21">
            <text:p>8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9" table:number-columns-spanned="1" table:number-rows-spanned="2" table:style-name="ce21">
            <text:p>9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10" table:number-columns-spanned="1" table:number-rows-spanned="2" table:style-name="ce21">
            <text:p>10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11" table:number-columns-spanned="1" table:number-rows-spanned="2" table:style-name="ce21">
            <text:p>11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2" table:number-columns-spanned="1" table:number-rows-spanned="2" table:style-name="ce21">
            <text:p>12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9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13" table:number-columns-spanned="1" table:number-rows-spanned="2" table:style-name="ce21">
            <text:p>13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4" table:number-columns-spanned="1" table:number-rows-spanned="2" table:style-name="ce21">
            <text:p>14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9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15" table:number-columns-spanned="1" table:number-rows-spanned="2" table:style-name="ce21">
            <text:p>15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16" table:number-columns-spanned="1" table:number-rows-spanned="2" table:style-name="ce21">
            <text:p>16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17" table:number-columns-spanned="1" table:number-rows-spanned="2" table:style-name="ce21">
            <text:p>17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18" table:number-columns-spanned="1" table:number-rows-spanned="2" table:style-name="ce21">
            <text:p>18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9" table:number-columns-spanned="1" table:number-rows-spanned="2" table:style-name="ce21">
            <text:p>19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9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20" table:number-columns-spanned="1" table:number-rows-spanned="2" table:style-name="ce21">
            <text:p>20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1" table:number-columns-spanned="1" table:number-rows-spanned="2" table:style-name="ce21">
            <text:p>21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9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22" table:number-columns-spanned="1" table:number-rows-spanned="2" table:style-name="ce21">
            <text:p>22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23" table:number-columns-spanned="1" table:number-rows-spanned="2" table:style-name="ce21">
            <text:p>23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24" table:number-columns-spanned="1" table:number-rows-spanned="2" table:style-name="ce21">
            <text:p>24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5" table:number-columns-spanned="1" table:number-rows-spanned="2" table:style-name="ce21">
            <text:p>25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9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26" table:number-columns-spanned="1" table:number-rows-spanned="2" table:style-name="ce21">
            <text:p>26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7" table:number-columns-spanned="1" table:number-rows-spanned="2" table:style-name="ce21">
            <text:p>27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8" table:number-columns-spanned="1" table:number-rows-spanned="2" table:style-name="ce21">
            <text:p>28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9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5">
          <table:table-cell office:value-type="float" office:value="29" table:number-columns-spanned="1" table:number-rows-spanned="2" table:style-name="ce21">
            <text:p>29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0" table:number-columns-spanned="1" table:number-rows-spanned="2" table:style-name="ce21">
            <text:p>30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9"/>
          <table:table-cell office:value-type="string" table:number-columns-spanned="1" table:number-rows-spanned="2" table:style-name="ce29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9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9"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5">
            <text:p><text:span text:style-name="T3">承辦人員</text:span>:<text:s text:c="80"/><text:span text:style-name="T3">校長</text:span>: <text:s text:c="34"/>(<text:span text:style-name="T3">簽章</text:span>)</text:p>
          </table:table-cell>
          <table:covered-table-cell table:number-columns-repeated="8"/>
          <table:table-cell table:number-columns-repeated="16375" table:style-name="ce12"/>
        </table:table-row>
        <table:table-row table:style-name="ro6">
          <table:table-cell office:value-type="string" table:number-columns-spanned="9" table:number-rows-spanned="1" table:style-name="ce26">
            <text:p><text:span text:style-name="T3">聯絡電話</text:span>: <text:s text:c="79"/>E-Mail:</text:p>
          </table:table-cell>
          <table:covered-table-cell table:number-columns-repeated="8"/>
          <table:table-cell table:number-columns-repeated="16375" table:style-name="ce12"/>
        </table:table-row>
        <table:table-row table:style-name="ro7">
          <table:table-cell table:number-columns-repeated="4" table:style-name="ce3"/>
          <table:table-cell table:number-columns-repeated="2" table:style-name="ce5"/>
          <table:table-cell table:style-name="ce2"/>
          <table:table-cell table:style-name="ce7"/>
          <table:table-cell table:style-name="ce5"/>
          <table:table-cell table:number-columns-repeated="16375"/>
        </table:table-row>
        <table:table-row table:number-rows-repeated="1048509" table:style-name="ro7">
          <table:table-cell table:number-columns-repeated="16384"/>
        </table:table-row>
        <table:named-expressions>
          <table:named-range table:name="Print_Area" table:cell-range-address="申請表.$A$1:申請表.$I$66" table:base-cell-address="申請表.$A$1"/>
          <table:named-range table:name="Print_Titles" table:cell-range-address="申請表.$A$1:申請表.$IV$4" table:base-cell-address="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1" draw:display-name="Dash" draw:style="rect" draw:dots1="1" draw:dots1-length="0.0625in" draw:dots2="0" draw:dots2-length="0in" draw:distance="0.0625in"/>
  </office:styles>
  <office:automatic-styles>
    <style:page-layout style:name="pm1">
      <style:page-layout-properties fo:margin-top="0.22in" fo:margin-bottom="0.1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4in" fo:margin-left="0.354330708661417in" fo:margin-right="0.354330708661417in" fo:margin-bottom="0in"/>
      </style:header-style>
      <style:footer-style>
        <style:header-footer-properties fo:min-height="0.38in" fo:margin-left="0.354330708661417in" fo:margin-right="0.35433070866141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財團法人九華山地藏庵-學習活動費贊助專案</text:span></text:p>
      </style:header>
      <style:header-left style:display="false"/>
      <style:footer>
        <style:region-right>
          <text:p><text:span text:style-name="T2">P.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曾雅琴</dc:creator>
    <meta:creation-date>2014-02-22T08:24:02Z</meta:creation-date>
    <dc:date>2024-08-18T01:12:38Z</dc:date>
    <meta:print-date>2024-04-30T07:12:52Z</meta:print-date>
  </office:meta>
</office:document-meta>
</file>