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0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<text:s text:c="14"/>國民小學</text:p>
          </table:table-cell>
          <table:covered-table-cell table:number-columns-repeated="4"/>
          <table:covered-table-cell>
            <draw:custom-shape svg:x="0.82319in" svg:y="0.02381in" svg:width="2.26478in" svg:height="0.94448in" draw:z-index="1" draw:id="id0" draw:style-name="a11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★（此處加蓋學校印信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9">
            <text:p>112學年度第1學期~國小清寒學生學習活動贊助專案-申請表<text:s text:c="5"/><text:span text:style-name="T3">（A4橫式）</text:span></text:p>
          </table:table-cell>
          <table:covered-table-cell table:number-columns-repeated="8"/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2">
            <text:p>編號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班別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家長姓名及職業</text:p>
          </table:table-cell>
          <table:table-cell office:value-type="string" table:style-name="ce12">
            <text:p>證明</text:p>
          </table:table-cell>
          <table:table-cell office:value-type="string" table:style-name="ce12">
            <text:p>簡述家境狀況</text:p>
          </table:table-cell>
          <table:table-cell office:value-type="string" table:style-name="ce12">
            <text:p>通訊地址/電話</text:p>
          </table:table-cell>
          <table:table-cell office:value-type="string" table:style-name="ce12">
            <text:p>審查結果</text:p>
          </table:table-cell>
          <table:table-cell table:number-columns-repeated="2" table:style-name="ce9"/>
          <table:table-cell table:style-name="ce13"/>
          <table:table-cell table:number-columns-repeated="16372" table:style-name="ce9"/>
        </table:table-row>
        <table:table-row table:style-name="ro5"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8"/>
          <table:table-cell table:style-name="ce3"/>
          <table:table-cell table:number-columns-spanned="1" table:number-rows-spanned="2" table:style-name="ce20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number-columns-spanned="1" table:number-rows-spanned="2" table:style-name="ce30">
            <text:p>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9"/>
          <table:table-cell table:style-name="ce3"/>
          <table:table-cell table:number-columns-spanned="1" table:number-rows-spanned="2" table:style-name="ce20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3" table:number-columns-spanned="1" table:number-rows-spanned="2" table:style-name="ce30">
            <text:p>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8"/>
          <table:table-cell table:style-name="ce3"/>
          <table:table-cell table:number-columns-spanned="1" table:number-rows-spanned="2" table:style-name="ce20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4" table:number-columns-spanned="1" table:number-rows-spanned="2" table:style-name="ce30">
            <text:p>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8"/>
          <table:table-cell table:style-name="ce3"/>
          <table:table-cell table:number-columns-spanned="1" table:number-rows-spanned="2" table:style-name="ce20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5" table:number-columns-spanned="1" table:number-rows-spanned="2" table:style-name="ce30">
            <text:p>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8"/>
          <table:table-cell table:style-name="ce4"/>
          <table:table-cell table:number-columns-spanned="1" table:number-rows-spanned="2" table:style-name="ce20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6" table:number-columns-spanned="1" table:number-rows-spanned="2" table:style-name="ce30">
            <text:p>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7" table:number-columns-spanned="1" table:number-rows-spanned="2" table:style-name="ce30">
            <text:p>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30">
            <text:p>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30">
            <text:p>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30">
            <text:p>1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30">
            <text:p>1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30">
            <text:p>1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30">
            <text:p>1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30">
            <text:p>1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30">
            <text:p>1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30">
            <text:p>1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30">
            <text:p>1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30">
            <text:p>1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30">
            <text:p>1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30">
            <text:p>2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30">
            <text:p>2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30">
            <text:p>2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30">
            <text:p>2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30">
            <text:p>2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30">
            <text:p>2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30">
            <text:p>2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30">
            <text:p>2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30">
            <text:p>2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30">
            <text:p>2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30">
            <text:p>3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1" table:number-columns-spanned="1" table:number-rows-spanned="2" table:style-name="ce30">
            <text:p>3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8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2" table:number-columns-spanned="1" table:number-rows-spanned="2" table:style-name="ce30">
            <text:p>3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9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3" table:number-columns-spanned="1" table:number-rows-spanned="2" table:style-name="ce30">
            <text:p>3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8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4" table:number-columns-spanned="1" table:number-rows-spanned="2" table:style-name="ce30">
            <text:p>3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8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5" table:number-columns-spanned="1" table:number-rows-spanned="2" table:style-name="ce30">
            <text:p>3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8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6" table:number-columns-spanned="1" table:number-rows-spanned="2" table:style-name="ce30">
            <text:p>3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7" table:number-columns-spanned="1" table:number-rows-spanned="2" table:style-name="ce30">
            <text:p>3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8" table:number-columns-spanned="1" table:number-rows-spanned="2" table:style-name="ce30">
            <text:p>3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9" table:number-columns-spanned="1" table:number-rows-spanned="2" table:style-name="ce30">
            <text:p>3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0" table:number-columns-spanned="1" table:number-rows-spanned="2" table:style-name="ce30">
            <text:p>4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1" table:number-columns-spanned="1" table:number-rows-spanned="2" table:style-name="ce30">
            <text:p>4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2" table:number-columns-spanned="1" table:number-rows-spanned="2" table:style-name="ce30">
            <text:p>4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3" table:number-columns-spanned="1" table:number-rows-spanned="2" table:style-name="ce30">
            <text:p>4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4" table:number-columns-spanned="1" table:number-rows-spanned="2" table:style-name="ce30">
            <text:p>4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5" table:number-columns-spanned="1" table:number-rows-spanned="2" table:style-name="ce30">
            <text:p>4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6" table:number-columns-spanned="1" table:number-rows-spanned="2" table:style-name="ce30">
            <text:p>4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7" table:number-columns-spanned="1" table:number-rows-spanned="2" table:style-name="ce30">
            <text:p>4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8" table:number-columns-spanned="1" table:number-rows-spanned="2" table:style-name="ce30">
            <text:p>4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9" table:number-columns-spanned="1" table:number-rows-spanned="2" table:style-name="ce30">
            <text:p>4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0" table:number-columns-spanned="1" table:number-rows-spanned="2" table:style-name="ce30">
            <text:p>5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1" table:number-columns-spanned="1" table:number-rows-spanned="2" table:style-name="ce30">
            <text:p>5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2" table:number-columns-spanned="1" table:number-rows-spanned="2" table:style-name="ce30">
            <text:p>5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3" table:number-columns-spanned="1" table:number-rows-spanned="2" table:style-name="ce30">
            <text:p>5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4" table:number-columns-spanned="1" table:number-rows-spanned="2" table:style-name="ce30">
            <text:p>5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5" table:number-columns-spanned="1" table:number-rows-spanned="2" table:style-name="ce30">
            <text:p>5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6" table:number-columns-spanned="1" table:number-rows-spanned="2" table:style-name="ce30">
            <text:p>5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7" table:number-columns-spanned="1" table:number-rows-spanned="2" table:style-name="ce30">
            <text:p>5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8" table:number-columns-spanned="1" table:number-rows-spanned="2" table:style-name="ce30">
            <text:p>5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9" table:number-columns-spanned="1" table:number-rows-spanned="2" table:style-name="ce30">
            <text:p>5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60" table:number-columns-spanned="1" table:number-rows-spanned="2" table:style-name="ce30">
            <text:p>6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7"/>
          <table:table-cell table:style-name="ce4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6">
          <table:table-cell office:value-type="string" table:style-name="ce15">
            <text:p>承辦人員:</text:p>
          </table:table-cell>
          <table:table-cell table:style-name="ce15"/>
          <table:table-cell table:number-columns-repeated="2" table:style-name="ce8"/>
          <table:table-cell table:number-columns-repeated="2" table:style-name="ce9"/>
          <table:table-cell office:value-type="string" table:style-name="ce17">
            <text:p>校長:<text:s text:c="5"/></text:p>
          </table:table-cell>
          <table:table-cell table:style-name="ce11"/>
          <table:table-cell office:value-type="string" table:style-name="ce16">
            <text:p>(簽章)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8">
            <text:p>E-Mail︰</text:p>
          </table:table-cell>
          <table:table-cell table:number-columns-repeated="3" table:style-name="ce8"/>
          <table:table-cell table:number-columns-repeated="2" table:style-name="ce9"/>
          <table:table-cell office:value-type="string" table:style-name="ce11">
            <text:p>聯絡電話: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8">
          <table:table-cell table:number-columns-repeated="4" table:style-name="ce1"/>
          <table:table-cell table:number-columns-repeated="2" table:style-name="ce2"/>
          <table:table-cell table:style-name="ce14"/>
          <table:table-cell table:style-name="ce10"/>
          <table:table-cell table:style-name="ce2"/>
          <table:table-cell table:number-columns-repeated="16375"/>
        </table:table-row>
        <table:table-row table:style-name="ro8">
          <table:table-cell table:number-columns-repeated="4" table:style-name="ce1"/>
          <table:table-cell table:number-columns-repeated="2" table:style-name="ce2"/>
          <table:table-cell table:style-name="ce14"/>
          <table:table-cell table:style-name="ce9"/>
          <table:table-cell table:style-name="ce2"/>
          <table:table-cell table:number-columns-repeated="16375"/>
        </table:table-row>
        <table:table-row table:number-rows-repeated="1048448" table:style-name="ro8">
          <table:table-cell table:number-columns-repeated="16384"/>
        </table:table-row>
        <table:named-expressions>
          <table:named-range table:name="Print_Area" table:cell-range-address="名冊_.$A$1:名冊_.$I$127" table:base-cell-address="名冊_.$A$1"/>
          <table:named-range table:name="Print_Titles" table:cell-range-address="名冊_.$A$1:名冊_.$IV$4" table:base-cell-address="名冊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3-08-21T13:43:12Z</dc:date>
    <meta:print-date>2020-03-12T02:28:13Z</meta:print-date>
  </office:meta>
</office:document-meta>
</file>