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0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<text:s text:c="12"/><text:span text:style-name="T3"><text:s/>國民中學</text:span></text:p>
          </table:table-cell>
          <table:covered-table-cell table:number-columns-repeated="4"/>
          <table:covered-table-cell>
            <draw:custom-shape svg:x="0.51396in" svg:y="0.02381in" svg:width="2.13398in" svg:height="0.72847in" draw:z-index="1" draw:id="id0" draw:style-name="a11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★（此處加蓋學校印信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111學年度第2學期~國中清寒學生學習活動贊助專案-申請表<text:s text:c="15"/><text:span text:style-name="T4">（A4橫式）</text:span></text:p>
          </table:table-cell>
          <table:covered-table-cell table:number-columns-repeated="8"/>
          <table:table-cell table:style-name="ce13"/>
          <table:table-cell table:style-name="ce14"/>
          <table:table-cell table:number-columns-repeated="16373" table:style-name="ce13"/>
        </table:table-row>
        <table:table-row table:style-name="ro3">
          <table:table-cell table:number-columns-repeated="4" table:style-name="ce1"/>
          <table:table-cell table:number-columns-repeated="2" table:style-name="ce2"/>
          <table:table-cell table:style-name="ce12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1">
            <text:p>編號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家長姓名及職業</text:p>
          </table:table-cell>
          <table:table-cell office:value-type="string" table:style-name="ce11">
            <text:p>導師證明</text:p>
          </table:table-cell>
          <table:table-cell office:value-type="string" table:style-name="ce10">
            <text:p>簡述家境狀況</text:p>
          </table:table-cell>
          <table:table-cell office:value-type="string" table:style-name="ce10">
            <text:p>通訊地址/電話</text:p>
          </table:table-cell>
          <table:table-cell office:value-type="string" table:style-name="ce11">
            <text:p>審查結果</text:p>
          </table:table-cell>
          <table:table-cell table:number-columns-repeated="2" table:style-name="ce7"/>
          <table:table-cell table:style-name="ce15"/>
          <table:table-cell table:number-columns-repeated="16372" table:style-name="ce7"/>
        </table:table-row>
        <table:table-row table:style-name="ro5">
          <table:table-cell office:value-type="float" office:value="1" table:number-columns-spanned="1" table:number-rows-spanned="2" table:style-name="ce27">
            <text:p>1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30"/>
          <table:table-cell table:style-name="ce3"/>
          <table:table-cell table:number-columns-spanned="1" table:number-rows-spanned="2" table:style-name="ce22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number-columns-spanned="1" table:number-rows-spanned="2" table:style-name="ce27">
            <text:p>2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31"/>
          <table:table-cell table:style-name="ce3"/>
          <table:table-cell table:number-columns-spanned="1" table:number-rows-spanned="2" table:style-name="ce22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3" table:number-columns-spanned="1" table:number-rows-spanned="2" table:style-name="ce27">
            <text:p>3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30"/>
          <table:table-cell table:style-name="ce3"/>
          <table:table-cell table:number-columns-spanned="1" table:number-rows-spanned="2" table:style-name="ce22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4" table:number-columns-spanned="1" table:number-rows-spanned="2" table:style-name="ce27">
            <text:p>4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30"/>
          <table:table-cell table:style-name="ce3"/>
          <table:table-cell table:number-columns-spanned="1" table:number-rows-spanned="2" table:style-name="ce22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5" table:number-columns-spanned="1" table:number-rows-spanned="2" table:style-name="ce27">
            <text:p>5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30"/>
          <table:table-cell table:style-name="ce4"/>
          <table:table-cell table:number-columns-spanned="1" table:number-rows-spanned="2" table:style-name="ce22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6" table:number-columns-spanned="1" table:number-rows-spanned="2" table:style-name="ce27">
            <text:p>6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7" table:number-columns-spanned="1" table:number-rows-spanned="2" table:style-name="ce27">
            <text:p>7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27">
            <text:p>8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27">
            <text:p>9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27">
            <text:p>10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27">
            <text:p>11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27">
            <text:p>12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27">
            <text:p>13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27">
            <text:p>14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27">
            <text:p>15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27">
            <text:p>16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27">
            <text:p>17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27">
            <text:p>18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27">
            <text:p>19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27">
            <text:p>20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27">
            <text:p>21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27">
            <text:p>22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27">
            <text:p>23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27">
            <text:p>24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27">
            <text:p>25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27">
            <text:p>26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27">
            <text:p>27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27">
            <text:p>28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27">
            <text:p>29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27">
            <text:p>30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1" table:number-columns-spanned="1" table:number-rows-spanned="2" table:style-name="ce27">
            <text:p>31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2" table:number-columns-spanned="1" table:number-rows-spanned="2" table:style-name="ce27">
            <text:p>32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3" table:number-columns-spanned="1" table:number-rows-spanned="2" table:style-name="ce27">
            <text:p>33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30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4" table:number-columns-spanned="1" table:number-rows-spanned="2" table:style-name="ce27">
            <text:p>34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3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5" table:number-columns-spanned="1" table:number-rows-spanned="2" table:style-name="ce27">
            <text:p>35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30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6" table:number-columns-spanned="1" table:number-rows-spanned="2" table:style-name="ce27">
            <text:p>36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30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7" table:number-columns-spanned="1" table:number-rows-spanned="2" table:style-name="ce27">
            <text:p>37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30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8" table:number-columns-spanned="1" table:number-rows-spanned="2" table:style-name="ce27">
            <text:p>38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9" table:number-columns-spanned="1" table:number-rows-spanned="2" table:style-name="ce27">
            <text:p>39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0" table:number-columns-spanned="1" table:number-rows-spanned="2" table:style-name="ce27">
            <text:p>40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1" table:number-columns-spanned="1" table:number-rows-spanned="2" table:style-name="ce27">
            <text:p>41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2" table:number-columns-spanned="1" table:number-rows-spanned="2" table:style-name="ce27">
            <text:p>42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3" table:number-columns-spanned="1" table:number-rows-spanned="2" table:style-name="ce27">
            <text:p>43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44" table:number-columns-spanned="1" table:number-rows-spanned="2" table:style-name="ce27">
            <text:p>44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5" table:number-columns-spanned="1" table:number-rows-spanned="2" table:style-name="ce27">
            <text:p>45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46" table:number-columns-spanned="1" table:number-rows-spanned="2" table:style-name="ce27">
            <text:p>46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7" table:number-columns-spanned="1" table:number-rows-spanned="2" table:style-name="ce27">
            <text:p>47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8" table:number-columns-spanned="1" table:number-rows-spanned="2" table:style-name="ce27">
            <text:p>48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9" table:number-columns-spanned="1" table:number-rows-spanned="2" table:style-name="ce27">
            <text:p>49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0" table:number-columns-spanned="1" table:number-rows-spanned="2" table:style-name="ce27">
            <text:p>50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1" table:number-columns-spanned="1" table:number-rows-spanned="2" table:style-name="ce27">
            <text:p>51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2" table:number-columns-spanned="1" table:number-rows-spanned="2" table:style-name="ce27">
            <text:p>52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3" table:number-columns-spanned="1" table:number-rows-spanned="2" table:style-name="ce27">
            <text:p>53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4" table:number-columns-spanned="1" table:number-rows-spanned="2" table:style-name="ce27">
            <text:p>54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5" table:number-columns-spanned="1" table:number-rows-spanned="2" table:style-name="ce27">
            <text:p>55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6" table:number-columns-spanned="1" table:number-rows-spanned="2" table:style-name="ce27">
            <text:p>56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7" table:number-columns-spanned="1" table:number-rows-spanned="2" table:style-name="ce27">
            <text:p>57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8" table:number-columns-spanned="1" table:number-rows-spanned="2" table:style-name="ce27">
            <text:p>58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9" table:number-columns-spanned="1" table:number-rows-spanned="2" table:style-name="ce27">
            <text:p>59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4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60" table:number-columns-spanned="1" table:number-rows-spanned="2" table:style-name="ce27">
            <text:p>60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1"/>
          <table:table-cell table:style-name="ce3"/>
          <table:table-cell table:number-columns-spanned="1" table:number-rows-spanned="2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2">
            <text:p>全校班級總數︰＊＊＊班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9">
            <text:p><text:s/>承辦人員:<text:s/></text:p>
          </table:table-cell>
          <table:table-cell table:style-name="ce18"/>
          <table:table-cell table:number-columns-repeated="2" table:style-name="ce6"/>
          <table:table-cell table:number-columns-repeated="2" table:style-name="ce7"/>
          <table:table-cell office:value-type="string" table:style-name="ce7">
            <text:p>校長:<text:s text:c="3"/></text:p>
          </table:table-cell>
          <table:table-cell table:style-name="ce9"/>
          <table:table-cell office:value-type="string" table:style-name="ce16">
            <text:p>(簽章)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E-Mail︰</text:p>
          </table:table-cell>
          <table:table-cell table:number-columns-repeated="3" table:style-name="ce6"/>
          <table:table-cell table:number-columns-repeated="2" table:style-name="ce7"/>
          <table:table-cell office:value-type="string" table:style-name="ce9">
            <text:p>聯絡電話: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">
          <table:table-cell table:number-columns-repeated="4" table:style-name="ce1"/>
          <table:table-cell table:number-columns-repeated="2" table:style-name="ce2"/>
          <table:table-cell table:style-name="ce17"/>
          <table:table-cell table:style-name="ce8"/>
          <table:table-cell table:style-name="ce2"/>
          <table:table-cell table:number-columns-repeated="16375"/>
        </table:table-row>
        <table:table-row table:number-rows-repeated="1048448" table:style-name="ro2">
          <table:table-cell table:number-columns-repeated="16384"/>
        </table:table-row>
        <table:named-expressions>
          <table:named-range table:name="Print_Area" table:cell-range-address="名冊_.$A$1:名冊_.$I$128" table:base-cell-address="名冊_.$A$1"/>
          <table:named-range table:name="Print_Titles" table:cell-range-address="名冊_.$A$1:名冊_.$IV$4" table:base-cell-address="名冊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15748031496063in" fo:margin-bottom="0.23622047244094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251968503937in" fo:margin-left="0.354330708661417in" fo:margin-right="0.354330708661417in" fo:margin-bottom="0in"/>
      </style:header-style>
      <style:footer-style>
        <style:header-footer-properties fo:min-height="0.0737795275590551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3-01-11T03:14:49Z</dc:date>
    <meta:print-date>2020-03-12T02:27:30Z</meta:print-date>
  </office:meta>
</office:document-meta>
</file>