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.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古印體(P)" style:font-family-asian="華康古印體(P)" style:font-family-generic="script" style:font-family-generic-asian="script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古印體(P)" style:font-family-asian="華康古印體(P)" style:font-family-generic="script" style:font-family-generic-asian="script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古印體(P)" style:font-family-asian="華康古印體(P)" style:font-family-generic="script" style:font-family-generic-asian="script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21%" draw:stroke="dash" draw:stroke-dash="a8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古印體(P)" style:font-family-asian="華康古印體(P)" style:font-family-generic="script" style:font-family-generic-asian="script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8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<text:s text:c="12"/><text:span text:style-name="T4"><text:s/>(學校全名)</text:span></text:p>
          </table:table-cell>
          <table:covered-table-cell table:number-columns-repeated="4"/>
          <table:covered-table-cell>
            <draw:custom-shape svg:x="0.46531in" svg:y="0in" svg:width="2.77794in" svg:height="1.22553in" draw:z-index="1" draw:id="id0" draw:style-name="a9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7">
            <text:p><text:span text:style-name="T5"><text:s text:c="44"/>111</text:span><text:span text:style-name="T3">學年度第</text:span><text:span text:style-name="T5">2</text:span><text:span text:style-name="T3">學期</text:span><text:span text:style-name="T5"><text:s/></text:span><text:span text:style-name="T3">公立高中職清寒獎助學金</text:span><text:span text:style-name="T5"><text:s/></text:span><text:span text:style-name="T3">申請表<text:s text:c="12"/></text:span><text:span text:style-name="T6">（A4橫式）</text:span></text:p>
          </table:table-cell>
          <table:covered-table-cell table:number-columns-repeated="8"/>
          <table:table-cell table:style-name="ce1"/>
          <table:table-cell table:style-name="ce6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8"/>
          <table:table-cell table:style-name="ce11"/>
          <table:table-cell table:number-columns-repeated="2" table:style-name="ce2"/>
          <table:table-cell table:number-columns-repeated="16375" table:style-name="ce1"/>
        </table:table-row>
        <table:table-row table:style-name="ro4">
          <table:table-cell office:value-type="string" table:style-name="ce13">
            <text:p>編號</text:p>
          </table:table-cell>
          <table:table-cell office:value-type="string" table:style-name="ce13">
            <text:p>年級</text:p>
          </table:table-cell>
          <table:table-cell office:value-type="string" table:style-name="ce13">
            <text:p>班別</text:p>
          </table:table-cell>
          <table:table-cell office:value-type="string" table:style-name="ce10">
            <text:p>姓 <text:s/>名</text:p>
          </table:table-cell>
          <table:table-cell office:value-type="string" table:style-name="ce13">
            <text:p>家長姓名及職業</text:p>
          </table:table-cell>
          <table:table-cell office:value-type="string" table:style-name="ce10">
            <text:p>導師證明</text:p>
          </table:table-cell>
          <table:table-cell office:value-type="string" table:style-name="ce10">
            <text:p>簡述家境狀況</text:p>
          </table:table-cell>
          <table:table-cell office:value-type="string" table:style-name="ce10">
            <text:p>通訊地址/電話</text:p>
          </table:table-cell>
          <table:table-cell office:value-type="string" table:style-name="ce13">
            <text:p>審查結果</text:p>
          </table:table-cell>
          <table:table-cell table:number-columns-repeated="2" table:style-name="ce8"/>
          <table:table-cell table:style-name="ce12"/>
          <table:table-cell table:number-columns-repeated="16372" table:style-name="ce8"/>
        </table:table-row>
        <table:table-row table:style-name="ro5">
          <table:table-cell office:value-type="float" office:value="1" table:number-columns-spanned="1" table:number-rows-spanned="2" table:style-name="ce20">
            <text:p>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2" table:number-columns-spanned="1" table:number-rows-spanned="2" table:style-name="ce20">
            <text:p>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3" table:number-columns-spanned="1" table:number-rows-spanned="2" table:style-name="ce20">
            <text:p>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4" table:number-columns-spanned="1" table:number-rows-spanned="2" table:style-name="ce20">
            <text:p>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5" table:number-columns-spanned="1" table:number-rows-spanned="2" table:style-name="ce20">
            <text:p>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 table:style-name="ce1"/>
        </table:table-row>
        <table:table-row table:style-name="ro5">
          <table:table-cell office:value-type="float" office:value="6" table:number-columns-spanned="1" table:number-rows-spanned="2" table:style-name="ce20">
            <text:p>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 table:style-name="ce1"/>
        </table:table-row>
        <table:table-row table:style-name="ro5">
          <table:table-cell office:value-type="float" office:value="7" table:number-columns-spanned="1" table:number-rows-spanned="2" table:style-name="ce20">
            <text:p>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20">
            <text:p>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20">
            <text:p>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20">
            <text:p>1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20">
            <text:p>1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20">
            <text:p>1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20">
            <text:p>1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20">
            <text:p>1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20">
            <text:p>1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20">
            <text:p>1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20">
            <text:p>1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6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20">
            <text:p>1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20">
            <text:p>1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20">
            <text:p>2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5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20">
            <text:p>21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20">
            <text:p>22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20">
            <text:p>23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20">
            <text:p>24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20">
            <text:p>25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20">
            <text:p>26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20">
            <text:p>27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20">
            <text:p>28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3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20">
            <text:p>29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4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20">
            <text:p>30</text:p>
          </table:table-cell>
          <table:table-cell table:number-columns-spanned="1" table:number-rows-spanned="2" table:style-name="ce21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4"/>
          <table:table-cell office:value-type="string" table:number-columns-spanned="1" table:number-rows-spanned="2" table:style-name="ce23">
            <text:p>□低收 <text:s text:c="4"/>□中低收</text:p>
            <text:p>□家境清寒<text:s/></text:p>
          </table:table-cell>
          <table:table-cell table:number-columns-spanned="1" table:number-rows-spanned="2" table:style-name="ce24"/>
          <table:table-cell table:style-name="ce3"/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table:style-name="ce4"/>
          <table:covered-table-cell/>
          <table:table-cell table:number-columns-repeated="16375"/>
        </table:table-row>
        <table:table-row table:style-name="ro6">
          <table:table-cell office:value-type="string" table:style-name="ce17">
            <text:p>承辦人員:</text:p>
          </table:table-cell>
          <table:table-cell table:style-name="ce17"/>
          <table:table-cell table:number-columns-repeated="2" table:style-name="ce7"/>
          <table:table-cell table:number-columns-repeated="2" table:style-name="ce8"/>
          <table:table-cell office:value-type="string" table:style-name="ce18">
            <text:p>校長:<text:s text:c="5"/></text:p>
          </table:table-cell>
          <table:table-cell table:style-name="ce15"/>
          <table:table-cell office:value-type="string" table:style-name="ce16">
            <text:p>(簽章)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7">
            <text:p>E-Mail︰</text:p>
          </table:table-cell>
          <table:table-cell table:number-columns-repeated="3" table:style-name="ce7"/>
          <table:table-cell table:number-columns-repeated="2" table:style-name="ce8"/>
          <table:table-cell office:value-type="string" table:style-name="ce15">
            <text:p>聯絡電話:</text:p>
          </table:table-cell>
          <table:table-cell table:number-columns-repeated="2" table:style-name="ce8"/>
          <table:table-cell table:number-columns-repeated="16375" table:style-name="ce7"/>
        </table:table-row>
        <table:table-row table:style-name="ro6">
          <table:table-cell table:number-columns-repeated="4" table:style-name="ce1"/>
          <table:table-cell table:number-columns-repeated="2" table:style-name="ce2"/>
          <table:table-cell table:style-name="ce14"/>
          <table:table-cell table:style-name="ce9"/>
          <table:table-cell table:style-name="ce2"/>
          <table:table-cell table:number-columns-repeated="16375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名冊_.$A$1:名冊_.$I$67" table:base-cell-address="名冊_.$A$1"/>
          <table:named-range table:name="Print_Titles" table:cell-range-address="名冊_.$A$1:名冊_.$IV$4" table:base-cell-address="名冊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8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8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.15748031496063in" fo:margin-right="0.15748031496063in" fo:margin-bottom="0in"/>
      </style:header-style>
      <style:footer-style>
        <style:header-footer-properties fo:min-height="0.28251968503937in" fo:margin-left="0.15748031496063in" fo:margin-right="0.157480314960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財團法人九華山地藏庵-獎助學金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3-01-11T03:14:08Z</dc:date>
    <meta:print-date>2022-01-19T03:58:17Z</meta:print-date>
  </office:meta>
</office:document-meta>
</file>