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8">
      <style:paragraph-properties fo:line-height="0.706cm"/>
    </style:style>
    <style:style style:name="P3" style:family="paragraph" style:parent-style-name="List_20_Paragraph" style:list-style-name="WWNum18">
      <style:paragraph-properties fo:line-height="0.811cm"/>
    </style:style>
    <style:style style:name="P4" style:family="paragraph" style:parent-style-name="No_20_Spacing">
      <style:paragraph-properties fo:line-height="0.635cm"/>
    </style:style>
    <style:style style:name="P5" style:family="paragraph" style:parent-style-name="No_20_Spacing">
      <style:paragraph-properties fo:line-height="0.811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fo:line-height="0.706cm"/>
    </style:style>
    <style:style style:name="P8" style:family="paragraph" style:parent-style-name="Standard">
      <style:paragraph-properties fo:line-height="0.706cm" fo:orphans="2" fo:widows="2"/>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811cm"/>
    </style:style>
    <style:style style:name="P11" style:family="paragraph" style:parent-style-name="Standard">
      <style:paragraph-properties fo:line-height="0.811cm" fo:text-align="justify" style:justify-single-word="false"/>
    </style:style>
    <style:style style:name="P12" style:family="paragraph" style:parent-style-name="Standard">
      <style:paragraph-properties fo:line-height="0.811cm" fo:orphans="2" fo:widows="2"/>
    </style:style>
    <style:style style:name="P13" style:family="paragraph" style:parent-style-name="Standard">
      <style:paragraph-properties fo:margin-left="0.998cm" fo:margin-right="0cm" fo:line-height="0.706cm" fo:text-indent="-0.998cm" style:auto-text-indent="false"/>
    </style:style>
    <style:style style:name="P14" style:family="paragraph" style:parent-style-name="Standard">
      <style:paragraph-properties fo:margin-left="0.503cm" fo:margin-right="0cm" fo:line-height="0.706cm" fo:orphans="2" fo:widows="2" fo:text-indent="-0.499cm" style:auto-text-indent="false"/>
    </style:style>
    <style:style style:name="P15" style:family="paragraph" style:parent-style-name="Standard">
      <style:paragraph-properties fo:margin-left="0.744cm" fo:margin-right="0cm" fo:line-height="0.706cm" fo:text-align="justify" style:justify-single-word="false" fo:text-indent="0.005cm" style:auto-text-indent="false"/>
    </style:style>
    <style:style style:name="P16" style:family="paragraph" style:parent-style-name="Standard">
      <style:paragraph-properties fo:margin-left="0.744cm" fo:margin-right="0cm" fo:line-height="0.706cm" fo:text-align="justify" style:justify-single-word="false" fo:text-indent="0.005cm" style:auto-text-indent="false">
        <style:tab-stops>
          <style:tab-stop style:position="3.251cm"/>
        </style:tab-stops>
      </style:paragraph-properties>
    </style:style>
    <style:style style:name="P17" style:family="paragraph" style:parent-style-name="Standard">
      <style:paragraph-properties fo:margin-left="0.499cm" fo:margin-right="0cm" fo:line-height="0.706cm" fo:text-align="justify" style:justify-single-word="false" fo:text-indent="0cm" style:auto-text-indent="false"/>
    </style:style>
    <style:style style:name="P18" style:family="paragraph" style:parent-style-name="Standard">
      <style:paragraph-properties fo:margin-left="0.499cm" fo:margin-right="0cm" fo:line-height="0.706cm" fo:text-align="justify" style:justify-single-word="false" fo:text-indent="-0.499cm" style:auto-text-indent="false"/>
    </style:style>
    <style:style style:name="P19" style:family="paragraph" style:parent-style-name="Standard">
      <style:paragraph-properties fo:margin-left="0.75cm" fo:margin-right="0cm" fo:line-height="0.706cm" fo:text-align="justify" style:justify-single-word="false" fo:text-indent="0.002cm" style:auto-text-indent="false"/>
    </style:style>
    <style:style style:name="P20" style:family="paragraph" style:parent-style-name="Standard">
      <style:paragraph-properties fo:margin-left="0.75cm" fo:margin-right="0cm" fo:line-height="0.811cm" fo:text-align="justify" style:justify-single-word="false" fo:text-indent="0.002cm" style:auto-text-indent="false"/>
    </style:style>
    <style:style style:name="T1" style:family="text">
      <style:text-properties style:font-name="標楷體" fo:font-size="15pt" style:font-name-asian="標楷體1" style:font-size-asian="15pt" style:font-size-complex="15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name-complex="Times New Roman1" style:font-size-complex="14pt"/>
    </style:style>
    <style:style style:name="T5" style:family="text">
      <style:text-properties style:font-name="標楷體" fo:font-size="14pt" style:letter-kerning="false" style:font-name-asian="標楷體1" style:font-size-asian="14pt" style:font-name-complex="標楷體1" style:font-size-complex="16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新細明體1" fo:font-size="14pt" style:font-name-asian="新細明體" style:font-size-asian="14pt" style:font-name-complex="Times New Roman1" style:font-size-complex="14pt"/>
    </style:style>
    <style:style style:name="T8" style:family="text">
      <style:text-properties fo:color="#ff0000" loext:opacity="100%"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國立嘉義特殊教育學校110學年度因應新型冠狀病毒成立防疫小組</text:span></text:p>
      <text:p text:style-name="P6"><text:span text:style-name="T1">第1次工作會議記錄</text:span><text:bookmark text:name="_GoBack"/></text:p>
      <text:p text:style-name="P7"><text:span text:style-name="T2">開會時間：110年8月19日(四) 上午9時</text:span></text:p>
      <text:p text:style-name="P7"><text:span text:style-name="T2">開會地點：校長室</text:span></text:p>
      <text:p text:style-name="P7"><text:span text:style-name="T2">主席：陳錫輝校長 <text:s text:c="15"/>紀錄：黃雪娥</text:span></text:p>
      <text:p text:style-name="P7"><text:span text:style-name="T2">出席:如簽到簿。 <text:s text:c="35"/></text:span></text:p>
      <text:list xml:id="list4179264507" text:style-name="WWNum18">
        <text:list-item>
          <text:p text:style-name="P2"><text:span text:style-name="T2">主席致詞：略</text:span></text:p>
        </text:list-item>
        <text:list-item>
          <text:p text:style-name="P2"><text:span text:style-name="T2">工作報告：略</text:span></text:p>
        </text:list-item>
        <text:list-item>
          <text:p text:style-name="P2"><text:span text:style-name="T2">提案討論：</text:span></text:p>
        </text:list-item>
      </text:list>
      <text:p text:style-name="P13"><text:span text:style-name="T2">案由一、因應</text:span><text:span text:style-name="T3">高級中等以下學校及幼兒園110學年度因應嚴重特殊傳染性肺炎防</text:span><text:span text:style-name="T5">疫管理</text:span><text:span text:style-name="T3">指引，有關</text:span><text:span text:style-name="T2">本校應對措施提請討論。</text:span></text:p>
      <text:p text:style-name="P4"><text:span text:style-name="T2">決議：</text:span></text:p>
      <text:p text:style-name="P14"><text:span text:style-name="T2">1.學生上校車前、進教室第1節與第5節及入住宿舍前要測量體溫；教職員工部分在家先行量測體溫，如有呼吸道症狀或發燒應通知人事室並請假休息，到校再量測1次採體溫自主監控。進入本校訪客採實名制，並要求配合量體溫、手部消毒及配戴口罩。上放學校門禁管制，上學時家長一律由大門口進出量測體</text:span></text:p>
      <text:p text:style-name="P8"><text:span text:style-name="T2"><text:s text:c="2"/>溫，教職員工由南側門進入。</text:span></text:p>
      <text:p text:style-name="P8"><text:span text:style-name="T2">2.入校門後教職員工一律戴口罩，學生部分儘量要求戴口罩。</text:span></text:p>
      <text:p text:style-name="P8"><text:span text:style-name="T2">3.餐廳打菜時須戴口罩並禁止交談避免飛沫傳染，飯菜帶回班級時須注意食物衛</text:span></text:p>
      <text:p text:style-name="P8"><text:span text:style-name="T2"><text:s text:c="2"/>生，並製作注意事項立牌；學生在教室用餐使用隔板或座位間維持社交距離；</text:span></text:p>
      <text:p text:style-name="P8"><text:span text:style-name="T2"><text:s text:c="2"/>班級固定打菜人員。</text:span></text:p>
      <text:p text:style-name="P8"><text:span text:style-name="T2">4.教室開冷氣時需開氣窗15公分縫隙，裡面人員須戴口罩。</text:span></text:p>
      <text:p text:style-name="P8"><text:span text:style-name="T2">5. </text:span><text:span text:style-name="T4">服務及入校條件</text:span></text:p>
      <text:p text:style-name="P15"><text:span text:style-name="T4">學校工作人員進入校園應符合下列條件之一：</text:span></text:p>
      <text:p text:style-name="P16"><text:span text:style-name="T4">(1)完成疫苗第一劑接種且滿14日。</text:span></text:p>
      <text:p text:style-name="P15"><text:span text:style-name="T4">(2)疫苗第一劑接種未滿14日或未接種者，首次進入校園服務前應提供3日內抗原快篩或PCR 檢測陰性證明，之後每7日進行1次抗原快篩或 PCR 檢驗為原則。</text:span></text:p>
      <text:p text:style-name="P15"><text:span text:style-name="T4">(3)本校教職員工及隨車人員尚有10人未完成疫苗第一劑接種且滿14日者，學校提供第一次快篩劑進行抗原快篩，請以上相關人員依照時間規定於開學前將抗原快篩結果拍照傳給各單位主管為提供快篩證明。</text:span></text:p>
      <text:p text:style-name="P9"><text:span text:style-name="T4">6.戶外教學活動</text:span><text:span text:style-name="T7">：</text:span></text:p>
      <text:p text:style-name="P17"><text:span text:style-name="T4">(1)辦理校外教學及戶外教育等活動，應維持社交距離、佩戴口罩、遵守空間容留人數限制，應採實聯制，確實執行人流管制等。</text:span></text:p>
      <text:p text:style-name="P17"><text:soft-page-break/><text:span text:style-name="T4">(2)進行戶外教學活動搭乘交通工具，應依指揮中心「『COVID-19』因應指引：大眾運輸」規定，並應造冊並落實固定座位。</text:span></text:p>
      <text:p text:style-name="P17"><text:span text:style-name="T4">(3)相關餐飲事項，依食品藥物管理署「餐飲業防疫管理措施」辦理。</text:span></text:p>
      <text:p text:style-name="P18"><text:span text:style-name="T2">7.</text:span><text:span text:style-name="T6"> </text:span><text:span text:style-name="T2">餐飲防疫措施</text:span></text:p>
      <text:p text:style-name="P19"><text:span text:style-name="T4">(1)用餐期間，應維持用餐環境通風良好，以個人套餐並使用隔板入座或維持社交距離用餐，且不得併桌共餐。</text:span></text:p>
      <text:p text:style-name="P19"><text:span text:style-name="T4">(2)第二級疫情警戒未解除前，應加強外訂餐食送餐人員實聯制等管理及防疫措施。</text:span></text:p>
      <text:p text:style-name="P9"><text:span text:style-name="T2">8.</text:span><text:span text:style-name="T4"> 大型集會活動</text:span></text:p>
      <text:p text:style-name="P19"><text:span text:style-name="T4">(1)學校辦理大型集會活動如開學典禮、週會或迎新活動等，仍應採線上方式辦理為原則。</text:span></text:p>
      <text:p text:style-name="P19"><text:span text:style-name="T4">(2)集會活動人數上限室內50人，室外100人之措施辦理，超過人數應提報防疫計畫報請地方主管機關核准後實施。 </text:span></text:p>
      <text:p text:style-name="P11"><text:span text:style-name="T2">9.</text:span><text:span text:style-name="T8"> </text:span><text:span text:style-name="T4">環境及空間清消管理</text:span></text:p>
      <text:p text:style-name="P20"><text:span text:style-name="T2">(1) </text:span><text:span text:style-name="T4">結合嘉義市環保機關完成校內環境清潔消毒。</text:span><text:span text:style-name="T2">市府於8/25會派員全校消毒(委託久毅國際事業有限公司)，取消登革熱之消毒。</text:span></text:p>
      <text:p text:style-name="P20"><text:span text:style-name="T2">(2)各班級教室內請導師及教助員於8/30~8/31開學前</text:span><text:span text:style-name="T4">進行漂白水衛生清潔及消毒。</text:span></text:p>
      <text:p text:style-name="P20"><text:span text:style-name="T4">(3)開學後請各班每日定期針對教室、各學習場域及相關盥洗等常用空間進行衛生清潔及消毒，並視使用情形，增加清潔消毒頻率為2-3次，並加強經常接觸之門把、桌(椅)面、電燈開關、麥克風、教(玩)具、電腦鍵盤、滑鼠等教學設備消毒工作。</text:span></text:p>
      <text:p text:style-name="P12"><text:span text:style-name="T2">10. 校車依防疫管理指引每天</text:span><text:span text:style-name="T4">落實自主清潔及消毒管理</text:span><text:span text:style-name="T2">。</text:span></text:p>
      <text:p text:style-name="P12"><text:span text:style-name="T2">11.通報個案處理流程如</text:span><text:span text:style-name="T3">高級中等以下學校及幼兒園110學年度因應嚴重特殊傳染性肺炎防</text:span><text:span text:style-name="T5">疫管理</text:span><text:span text:style-name="T3">指引─</text:span><text:span text:style-name="T2">附件1。</text:span></text:p>
      <text:p text:style-name="P12"><text:span text:style-name="T2">12.承上，疫情停課標準如附件2。</text:span></text:p>
      <text:p text:style-name="P10"><text:span text:style-name="T2">13.</text:span><text:span text:style-name="T3">教務處專科教室及實輔處各職場教室依各處室借用及</text:span><text:span text:style-name="T4">清潔、消毒</text:span><text:span text:style-name="T3">規定辦理。</text:span></text:p>
      <text:p text:style-name="P10"><text:span text:style-name="T3">14.學生IEP會議以書面或線上方式辦理。</text:span></text:p>
      <text:p text:style-name="P10"><text:span text:style-name="T3">15.因應室內人數限制，期初實習模擬分組以分批方式辦理。</text:span></text:p>
      <text:p text:style-name="P10"><text:span text:style-name="T3">16.期初親師座談會改提供書面資料給家長。</text:span></text:p>
      <text:p text:style-name="P10"><text:span text:style-name="T2">案由二、</text:span><text:span text:style-name="T3">因應新型冠狀病毒防疫家長通知單提請討論。</text:span></text:p>
      <text:p text:style-name="P5"><text:span text:style-name="T2">決議：如附件</text:span></text:p>
      <text:list xml:id="list155208463556094" text:continue-numbering="true" text:style-name="WWNum18">
        <text:list-item>
          <text:p text:style-name="P3"><text:span text:style-name="T2">散會 上午9:50</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style:text-properties style:font-name="新細明體1" fo:font-family="新細明體"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1" fo:font-family="新細明體"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新細明體1" fo:font-family="新細明體" style:font-family-generic="roman" style:font-pitch="variable" fo:language="en" fo:country="US"/>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5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5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5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5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5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9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81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66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5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35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20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0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3.62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68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3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2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8.0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9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7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format="一, 二, 三, ...">
        <style:list-level-properties text:list-level-position-and-space-mode="label-alignment">
          <style:list-level-label-alignment text:label-followed-by="nothing" fo:text-indent="-1.27cm" fo:margin-left="2.268cm"/>
        </style:list-level-properties>
      </text:list-level-style-number>
      <text:list-level-style-number text:level="2" style:num-format="一, 二, 三, ..." text:start-value="2" text:display-levels="2">
        <style:list-level-properties text:list-level-position-and-space-mode="label-alignment">
          <style:list-level-label-alignment text:label-followed-by="nothing" fo:text-indent="-1.27cm" fo:margin-left="3.86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format="一, 二, 三, ...">
        <style:list-level-properties text:list-level-position-and-space-mode="label-alignment">
          <style:list-level-label-alignment text:label-followed-by="nothing" fo:text-indent="-1.27cm" fo:margin-left="3.022cm"/>
        </style:list-level-properties>
      </text:list-level-style-number>
      <text:list-level-style-number text:level="2" style:num-format="一, 二, 三, ..." text:display-levels="2">
        <style:list-level-properties text:list-level-position-and-space-mode="label-alignment">
          <style:list-level-label-alignment text:label-followed-by="listtab" fo:text-indent="-1.27cm" fo:margin-left="3.86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format="一, 二, 三, ..." text:start-value="2" text:display-levels="2">
        <style:list-level-properties text:list-level-position-and-space-mode="label-alignment">
          <style:list-level-label-alignment text:label-followed-by="nothing" fo:text-indent="-1.27cm" fo:margin-left="3.868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format="一, 二, 三, ..." text:display-levels="2">
        <style:list-level-properties text:list-level-position-and-space-mode="label-alignment">
          <style:list-level-label-alignment text:label-followed-by="listtab" fo:text-indent="-0.847cm" fo:margin-left="7.5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847cm" fo:margin-left="1.8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7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nothing" fo:text-indent="-1.27cm" fo:margin-left="2.268cm"/>
        </style:list-level-properties>
      </text:list-level-style-number>
      <text:list-level-style-number text:level="2" style:num-format="一, 二, 三, ..." text:start-value="2" text:display-levels="2">
        <style:list-level-properties text:list-level-position-and-space-mode="label-alignment">
          <style:list-level-label-alignment text:label-followed-by="nothing" fo:text-indent="-1.27cm" fo:margin-left="3.86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format="一, 二, 三, ...">
        <style:list-level-properties text:list-level-position-and-space-mode="label-alignment">
          <style:list-level-label-alignment text:label-followed-by="nothing" fo:text-indent="-1.27cm" fo:margin-left="3.272cm"/>
        </style:list-level-properties>
      </text:list-level-style-number>
      <text:list-level-style-number text:level="2" style:num-format="一, 二, 三, ..." text:start-value="2" text:display-levels="2">
        <style:list-level-properties text:list-level-position-and-space-mode="label-alignment">
          <style:list-level-label-alignment text:label-followed-by="nothing" fo:text-indent="-1.27cm" fo:margin-left="4.8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2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9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6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雪娥</dc:creator>
    <meta:editing-cycles>10</meta:editing-cycles>
    <meta:print-date>2021-08-19T05:55:00</meta:print-date>
    <meta:creation-date>2021-08-19T02:46:00</meta:creation-date>
    <dc:date>2021-08-24T06:10:00</dc:date>
    <meta:editing-duration>PT1H24M</meta:editing-duration>
    <meta:generator>LibreOffice/7.1.1.2$Windows_X86_64 LibreOffice_project/fe0b08f4af1bacafe4c7ecc87ce55bb426164676</meta:generator>
    <meta:document-statistic meta:table-count="0" meta:image-count="0" meta:object-count="0" meta:page-count="2" meta:paragraph-count="48" meta:word-count="1404" meta:character-count="1569" meta:non-whitespace-character-count="1499"/>
    <meta:user-defined meta:name="AppVersion">15.0000</meta:user-defined>
    <meta:template xlink:type="simple" xlink:actuate="onRequest" xlink:title="Normal" xlink:href=""/>
  </office:meta>
</office:document-meta>
</file>