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loext:padding="0cm" loext:border="0.51pt solid #000000"/>
    </style:style>
    <style:style style:name="T5" style:family="text">
      <style:text-properties style:font-name="Wingdings 3" fo:font-size="18pt" style:font-name-asian="Wingdings 3" style:font-size-asian="18pt" style:font-name-complex="Wingdings 3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廚房</text:span><text:span text:style-name="T5"></text:span><text:span text:style-name="T2"> <text:s/>國立嘉義特殊教育學校109學年度學生餐廳班級用餐配置圖 <text:s/></text:span><text:span text:style-name="T1">廚房</text:span><text:span text:style-name="T5"></text:span></text:p>
      <text:p text:style-name="P1"/>
      <text:p text:style-name="Standard"><text:span text:style-name="T4">小熊班</text:span><text:span text:style-name="T3"> <text:s/></text:span><text:span text:style-name="T4">小熊班</text:span><text:span text:style-name="T3"> <text:s text:c="4"/></text:span><text:span text:style-name="T4">中一甲</text:span><text:span text:style-name="T3"> <text:s/></text:span><text:span text:style-name="T4">中一乙</text:span><text:span text:style-name="T3"> <text:s text:c="4"/></text:span><text:span text:style-name="T4">高三甲</text:span><text:span text:style-name="T3"> <text:s/></text:span><text:span text:style-name="T4">高三甲</text:span><text:span text:style-name="T3"> <text:s text:c="4"/></text:span><text:span text:style-name="T4">高二甲</text:span><text:span text:style-name="T3"> <text:s/></text:span><text:span text:style-name="T4">高二甲</text:span><text:span text:style-name="T3"> <text:s text:c="4"/></text:span><text:span text:style-name="T4">高一甲</text:span><text:span text:style-name="T3"> <text:s/></text:span><text:span text:style-name="T4">高一甲</text:span><text:span text:style-name="T3"> <text:s text:c="4"/></text:span></text:p>
      <text:p text:style-name="Standard"><text:span text:style-name="T4">小 <text:s/>甲</text:span><text:span text:style-name="T3"> <text:s/></text:span><text:span text:style-name="T4">小 <text:s/>甲</text:span><text:span text:style-name="T3"> <text:s text:c="4"/></text:span><text:span text:style-name="T4">中一甲</text:span><text:span text:style-name="T3"> <text:s/></text:span><text:span text:style-name="T4">中一乙</text:span><text:span text:style-name="T3"> <text:s text:c="4"/></text:span><text:span text:style-name="T4">高三甲</text:span><text:span text:style-name="T3"> <text:s/></text:span><text:span text:style-name="T4">高三乙</text:span><text:span text:style-name="T3"> <text:s text:c="4"/></text:span><text:span text:style-name="T4">高二甲</text:span><text:span text:style-name="T3"> <text:s/></text:span><text:span text:style-name="T4">高二乙</text:span><text:span text:style-name="T3"> <text:s text:c="4"/></text:span><text:span text:style-name="T4">高一甲</text:span><text:span text:style-name="T3"> <text:s/></text:span><text:span text:style-name="T4">高一乙</text:span></text:p>
      <text:p text:style-name="Standard"><text:span text:style-name="T4">小 <text:s/>乙</text:span><text:span text:style-name="T3"> <text:s/></text:span><text:span text:style-name="T4">小 <text:s/>乙</text:span><text:span text:style-name="T3"> <text:s text:c="4"/></text:span><text:span text:style-name="T4">中二甲</text:span><text:span text:style-name="T3"> <text:s/></text:span><text:span text:style-name="T4">中二甲</text:span><text:span text:style-name="T3"> <text:s text:c="4"/></text:span><text:span text:style-name="T4">高三乙</text:span><text:span text:style-name="T3"> <text:s/></text:span><text:span text:style-name="T4">高三乙</text:span><text:span text:style-name="T3"> <text:s text:c="4"/></text:span><text:span text:style-name="T4">高二乙</text:span><text:span text:style-name="T3"> <text:s/></text:span><text:span text:style-name="T4">高二乙</text:span><text:span text:style-name="T3"> <text:s text:c="4"/></text:span><text:span text:style-name="T4">高一乙</text:span><text:span text:style-name="T3"> <text:s/></text:span><text:span text:style-name="T4">高一乙</text:span></text:p>
      <text:p text:style-name="Standard"><text:span text:style-name="T4">小 <text:s/>丙</text:span><text:span text:style-name="T3"> <text:s/></text:span><text:span text:style-name="T4">小 <text:s/>丙</text:span><text:span text:style-name="T3"> <text:s text:c="4"/></text:span><text:span text:style-name="T4">中三甲</text:span><text:span text:style-name="T3"> <text:s/></text:span><text:span text:style-name="T4">中三甲</text:span><text:span text:style-name="T3"> <text:s text:c="4"/></text:span><text:span text:style-name="T4">高三丙</text:span><text:span text:style-name="T3"> <text:s/></text:span><text:span text:style-name="T4">高三丙</text:span><text:span text:style-name="T3"> <text:s text:c="4"/></text:span><text:span text:style-name="T4">高二丙</text:span><text:span text:style-name="T3"> <text:s/></text:span><text:span text:style-name="T4">高二丙</text:span><text:span text:style-name="T3"> <text:s text:c="4"/></text:span><text:span text:style-name="T4">高一丙</text:span><text:span text:style-name="T3"> <text:s/></text:span><text:span text:style-name="T4">高一丙</text:span></text:p>
      <text:p text:style-name="Standard"><text:span text:style-name="T4">小 <text:s/>丁</text:span><text:span text:style-name="T3"> <text:s/></text:span><text:span text:style-name="T4">小 <text:s/>丁</text:span><text:span text:style-name="T3"> <text:s text:c="4"/></text:span><text:span text:style-name="T4">中三乙</text:span><text:span text:style-name="T3"> <text:s/></text:span><text:span text:style-name="T4">中三乙</text:span><text:span text:style-name="T3"> <text:s text:c="4"/></text:span><text:span text:style-name="T4">高三丙</text:span><text:span text:style-name="T3"> <text:s/></text:span><text:span text:style-name="T4">高三丁</text:span><text:span text:style-name="T3"> <text:s text:c="4"/></text:span><text:span text:style-name="T4">高二丙</text:span><text:span text:style-name="T3"> <text:s/></text:span><text:span text:style-name="T4">高二丁</text:span><text:span text:style-name="T3"> <text:s text:c="4"/></text:span><text:span text:style-name="T4">高一丙</text:span><text:span text:style-name="T3"> </text:span></text:p>
      <text:p text:style-name="Standard"><text:span text:style-name="T4">小 <text:s/>戊</text:span><text:span text:style-name="T3"> <text:s/></text:span><text:span text:style-name="T4">小 <text:s/>戊</text:span><text:span text:style-name="T3"> <text:s text:c="23"/></text:span><text:span text:style-name="T4">高三丁</text:span><text:span text:style-name="T3"> <text:s/></text:span><text:span text:style-name="T4">高三丁</text:span><text:span text:style-name="T3"> <text:s text:c="4"/></text:span><text:span text:style-name="T4">高二丁</text:span><text:span text:style-name="T3"> <text:s/></text:span><text:span text:style-name="T4">高二丁</text:span><text:span text:style-name="T3"> <text:s text:c="5"/></text:span></text:p>
      <text:p text:style-name="Standard"><text:span text:style-name="T4">小 <text:s/>己</text:span><text:span text:style-name="T3"> <text:s/></text:span><text:span text:style-name="T4">小 <text:s/>己</text:span><text:span text:style-name="T3"> <text:s text:c="62"/></text:span></text:p>
      <text:p text:style-name="Standard"><text:span text:style-name="T3"><text:s text:c="39"/></text:span></text:p>
      <text:p text:style-name="Standard"><text:span text:style-name="T3">註：1.請按區域分配引導學生入座。</text:span></text:p>
      <text:p text:style-name="Standard"><text:span text:style-name="T3"><text:s text:c="4"/>2.導師請隨班級空位入座。</text:span></text:p>
      <text:p text:style-name="Standard"><text:span text:style-name="T3"><text:s text:c="4"/>3.請教師助理員依規定時間至餐廳協助打菜及處理學生碎食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3" svg:font-family="'Wingdings 3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501cm" fo:margin-right="1.50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立二重國民中學教職員工出國請示單           簽案日期：      年      月      日</dc:title>
    <meta:initial-creator>test</meta:initial-creator>
    <meta:creation-date>2020-08-18T11:44:00</meta:creation-date>
    <dc:creator>林芳宜</dc:creator>
    <dc:date>2020-08-26T12:04:00</dc:date>
    <meta:print-date>2018-08-27T18:19:00</meta:print-date>
    <meta:editing-cycles>4</meta:editing-cycles>
    <meta:editing-duration>PT3M</meta:editing-duration>
    <meta:document-statistic meta:table-count="0" meta:image-count="0" meta:object-count="0" meta:page-count="1" meta:paragraph-count="12" meta:word-count="245" meta:character-count="585" meta:non-whitespace-character-count="250"/>
    <meta:generator>LibreOffice/5.2.3.3$Windows_x86 LibreOffice_project/d54a8868f08a7b39642414cf2c8ef2f228f780cf</meta:generator>
  </office:meta>
</office:document-meta>
</file>