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魏碑體(P)" svg:font-family="華康魏碑體(P), 'Arial Unicode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85cm" fo:margin-left="-0.199cm" table:align="left" style:writing-mode="lr-tb"/>
    </style:style>
    <style:style style:name="表格1.A" style:family="table-column">
      <style:table-column-properties style:column-width="3.722cm"/>
    </style:style>
    <style:style style:name="表格1.B" style:family="table-column">
      <style:table-column-properties style:column-width="4.791cm"/>
    </style:style>
    <style:style style:name="表格1.C" style:family="table-column">
      <style:table-column-properties style:column-width="3.431cm"/>
    </style:style>
    <style:style style:name="表格1.D" style:family="table-column">
      <style:table-column-properties style:column-width="4.142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84cm" fo:keep-together="auto"/>
    </style:style>
    <style:style style:name="表格1.3" style:family="table-row">
      <style:table-row-properties style:min-row-height="1.82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華康魏碑體(P)" style:font-name-asian="華康魏碑體(P)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WW8Num7">
      <style:paragraph-properties fo:margin-left="0.63cm" fo:margin-right="0cm" fo:text-align="justify" style:justify-single-word="false" fo:text-indent="-0.6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list-style-name="WW8Num6">
      <style:paragraph-properties fo:margin-left="0.63cm" fo:margin-right="0cm" fo:text-align="justify" style:justify-single-word="false" fo:text-indent="-0.6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style:font-name="華康魏碑體(P)" fo:font-size="22pt" style:font-name-asian="華康魏碑體(P)" style:font-size-asian="22pt" style:font-size-complex="22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國立嘉義特殊教育學校</text:span></text:p>
      <text:p text:style-name="P2"><text:span text:style-name="T1">109學年度學部調動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申請教師姓名：</text:p>
          </table:table-cell>
          <table:table-cell table:style-name="表格1.B1" office:value-type="string">
            <text:p text:style-name="P5"/>
          </table:table-cell>
          <table:table-cell table:style-name="表格1.A1" office:value-type="string">
            <text:p text:style-name="P3">目前任教部別</text:p>
          </table:table-cell>
          <table:table-cell table:style-name="表格1.D1" office:value-type="string">
            <text:list xml:id="list4313746004405293551" text:style-name="WW8Num7">
              <text:list-item>
                <text:p text:style-name="P9">國中部</text:p>
              </text:list-item>
              <text:list-item>
                <text:p text:style-name="P9">高職部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p text:style-name="P6">1.目前任教部別年資</text:p>
          </table:table-cell>
          <table:table-cell table:style-name="表格1.D1" table:number-columns-spanned="3" office:value-type="string">
            <text:p text:style-name="P8"><text:span text:style-name="T3">民國 <text:s/>年　月　日至109年7月31日 總計 <text:s text:c="2"/>年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T3">2.到校任教</text:span></text:p>
            <text:p text:style-name="P6">年資</text:p>
          </table:table-cell>
          <table:table-cell table:style-name="表格1.D1" table:number-columns-spanned="3" office:value-type="string">
            <text:p text:style-name="P8"><text:span text:style-name="T3">民國 <text:s/>年　月　日至109年7月31日 總計 <text:s text:c="2"/>年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D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申請日期：</text:p>
          </table:table-cell>
          <table:table-cell table:style-name="表格1.D1" table:number-columns-spanned="3" office:value-type="string">
            <text:p text:style-name="P8"><text:span text:style-name="T3">民國　109年　 月　　　日　　　時　　　分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申請調動部別：</text:p>
          </table:table-cell>
          <table:table-cell table:style-name="表格1.D1" table:number-columns-spanned="3" office:value-type="string">
            <text:list xml:id="list5564886997229291294" text:style-name="WW8Num6">
              <text:list-item>
                <text:p text:style-name="P10">高職部</text:p>
              </text:list-item>
              <text:list-item>
                <text:p text:style-name="P10">國中部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7" table:number-columns-spanned="4" office:value-type="string">
            <text:p text:style-name="Standard"><text:span text:style-name="T3">申請教師簽章： <text:s text:c="20"/>教務主任：</text:span>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魏碑體(P)" svg:font-family="華康魏碑體(P), 'Arial Unicode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嘉義啟智學校</dc:title>
    <meta:initial-creator>z058</meta:initial-creator>
    <meta:creation-date>2020-07-07T17:07:00</meta:creation-date>
    <dc:creator>林維靖</dc:creator>
    <dc:date>2020-07-07T17:08:00</dc:date>
    <meta:print-date>2019-06-28T07:47:00</meta:print-date>
    <meta:editing-cycles>3</meta:editing-cycles>
    <meta:editing-duration>PT1M</meta:editing-duration>
    <meta:document-statistic meta:table-count="1" meta:image-count="0" meta:object-count="0" meta:page-count="1" meta:paragraph-count="17" meta:word-count="128" meta:character-count="189" meta:non-whitespace-character-count="140"/>
    <meta:generator>LibreOffice/5.2.3.3$Windows_x86 LibreOffice_project/d54a8868f08a7b39642414cf2c8ef2f228f780cf</meta:generator>
  </office:meta>
</office:document-meta>
</file>