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8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名冊_" table:style-name="ta1" table:print-ranges="名冊_.A1:名冊_.I6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國立嘉義特殊教育學校</text:p>
          </table:table-cell>
          <table:covered-table-cell table:number-columns-repeated="4"/>
          <table:covered-table-cell>
            <draw:custom-shape svg:x="0.70912in" svg:y="0in" svg:width="2.26677in" svg:height="0.93603in" draw:z-index="1" draw:id="id0" draw:style-name="a9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">
            <text:p><text:span text:style-name="T5">109</text:span>學年度下學期<text:span text:style-name="T5"><text:s/></text:span>公立高中職清寒獎助學金<text:span text:style-name="T5"><text:s/></text:span>申請表 <text:s text:c="4"/>（橫式）</text:p>
          </table:table-cell>
          <table:covered-table-cell table:number-columns-repeated="8"/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8"/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3">
            <text:p>編號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別</text:p>
          </table:table-cell>
          <table:table-cell office:value-type="string" table:style-name="ce10">
            <text:p>姓 <text:s/>名</text:p>
          </table:table-cell>
          <table:table-cell office:value-type="string" table:style-name="ce13">
            <text:p>家長姓名及職業</text:p>
          </table:table-cell>
          <table:table-cell office:value-type="string" table:style-name="ce10">
            <text:p>導師證明</text:p>
          </table:table-cell>
          <table:table-cell office:value-type="string" table:style-name="ce10">
            <text:p>簡述家境狀況</text:p>
          </table:table-cell>
          <table:table-cell office:value-type="string" table:style-name="ce10">
            <text:p>通訊地址/電話</text:p>
          </table:table-cell>
          <table:table-cell office:value-type="string" table:style-name="ce13">
            <text:p>審查結果</text:p>
          </table:table-cell>
          <table:table-cell table:number-columns-repeated="2" table:style-name="ce8"/>
          <table:table-cell table:style-name="ce12"/>
          <table:table-cell table:number-columns-repeated="16372" table:style-name="ce8"/>
        </table:table-row>
        <table:table-row table:style-name="ro5">
          <table:table-cell office:value-type="float" office:value="1" table:number-columns-spanned="1" table:number-rows-spanned="2" table:style-name="ce20">
            <text:p>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number-columns-spanned="1" table:number-rows-spanned="2" table:style-name="ce20">
            <text:p>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3" table:number-columns-spanned="1" table:number-rows-spanned="2" table:style-name="ce20">
            <text:p>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4" table:number-columns-spanned="1" table:number-rows-spanned="2" table:style-name="ce20">
            <text:p>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5" table:number-columns-spanned="1" table:number-rows-spanned="2" table:style-name="ce20">
            <text:p>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6" table:number-columns-spanned="1" table:number-rows-spanned="2" table:style-name="ce20">
            <text:p>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7" table:number-columns-spanned="1" table:number-rows-spanned="2" table:style-name="ce20">
            <text:p>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20">
            <text:p>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20">
            <text:p>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20">
            <text:p>1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20">
            <text:p>1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20">
            <text:p>1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20">
            <text:p>1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20">
            <text:p>1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20">
            <text:p>1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20">
            <text:p>1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20">
            <text:p>1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20">
            <text:p>1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20">
            <text:p>1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20">
            <text:p>2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20">
            <text:p>2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20">
            <text:p>2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20">
            <text:p>2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20">
            <text:p>2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20">
            <text:p>2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20">
            <text:p>2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20">
            <text:p>2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20">
            <text:p>2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20">
            <text:p>2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20">
            <text:p>3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8">
            <text:p>校長:<text:s text:c="5"/></text:p>
          </table:table-cell>
          <table:covered-table-cell/>
          <table:table-cell table:number-columns-repeated="2" table:style-name="ce7"/>
          <table:table-cell table:number-columns-repeated="2" table:style-name="ce8"/>
          <table:table-cell office:value-type="string" table:style-name="ce9">
            <text:p>承辦人員:</text:p>
          </table:table-cell>
          <table:table-cell table:style-name="ce15"/>
          <table:table-cell office:value-type="string" table:style-name="ce16">
            <text:p>(簽章)</text:p>
          </table:table-cell>
          <table:table-cell table:number-columns-repeated="16375" table:style-name="ce7"/>
        </table:table-row>
        <table:table-row table:style-name="ro6">
          <table:table-cell table:number-columns-repeated="4" table:style-name="ce7"/>
          <table:table-cell table:number-columns-repeated="2" table:style-name="ce8"/>
          <table:table-cell office:value-type="string" table:style-name="ce15">
            <text:p>聯絡電話:</text:p>
          </table:table-cell>
          <table:table-cell table:number-columns-repeated="2" table:style-name="ce8"/>
          <table:table-cell table:number-columns-repeated="16375" table:style-name="ce7"/>
        </table:table-row>
        <table:table-row table:style-name="ro6">
          <table:table-cell table:number-columns-repeated="4" table:style-name="ce1"/>
          <table:table-cell table:number-columns-repeated="2" table:style-name="ce2"/>
          <table:table-cell office:value-type="string" table:style-name="ce14">
            <text:p>E-Mail<text:span text:style-name="T4">︰</text:span></text:p>
          </table:table-cell>
          <table:table-cell table:style-name="ce9"/>
          <table:table-cell table:style-name="ce2"/>
          <table:table-cell table:number-columns-repeated="16375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8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.15748031496063in" fo:margin-right="0.15748031496063in" fo:margin-bottom="0in"/>
      </style:header-style>
      <style:footer-style>
        <style:header-footer-properties fo:min-height="0.28251968503937in" fo:margin-left="0.15748031496063in" fo:margin-right="0.157480314960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財團法人九華山地藏庵-獎助學金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語瑄</dc:creator>
    <meta:creation-date>2014-02-22T08:24:02Z</meta:creation-date>
    <dc:date>2020-12-25T04:07:34Z</dc:date>
    <meta:print-date>2018-01-30T11:03:19Z</meta:print-date>
  </office:meta>
</office:document-meta>
</file>