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82.97mm"/>
    </style:style>
    <style:style style:name="co8" style:family="table-column">
      <style:table-column-properties fo:break-before="auto" style:column-width="56.0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ta1" style:family="table" style:master-page-name="PageStyle_5f_名冊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dash" draw:stroke-dash="Dashed_20__28_var_29__20_4" svg:stroke-width="0.53mm" svg:stroke-color="#ebf1de" draw:stroke-linejoin="miter" svg:stroke-linecap="square" draw:fill="solid" draw:fill-color="#f2f2f2" draw:opacity="65%" draw:textarea-horizontal-align="justify" draw:textarea-vertical-align="top" draw:auto-grow-height="false" fo:min-height="20.25mm" fo:min-width="50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2f2f2" draw:opacity="65%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 " table:style-name="ta1" table:print-ranges="'名冊 '.A1:'名冊 '.I6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15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8" table:default-cell-style-name="ce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嘉義特殊教育學校</text:p>
            </table:table-cell>
            <table:covered-table-cell table:number-columns-repeated="4" table:style-name="ce8"/>
            <table:covered-table-cell table:style-name="ce8">
              <draw:custom-shape table:end-cell-address="'名冊 '.G4" table:end-x="42.47mm" table:end-y="4.75mm" draw:z-index="0" draw:name="Rectangle 1" draw:style-name="gr1" draw:text-style-name="P2" svg:width="54.18mm" svg:height="23.67mm" svg:x="16.93mm" svg:y="0mm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2">★</text:span><text:span text:style-name="T2">（此處加蓋學校印信）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table:covered-table-cell>
            <table:covered-table-cell table:number-columns-repeated="3" table:style-name="ce8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<text:span text:style-name="T3">109</text:span><text:span text:style-name="T4">學年度上學期</text:span><text:span text:style-name="T5"> </text:span><text:span text:style-name="T4">公立高中職清寒獎助學金</text:span><text:span text:style-name="T5"> </text:span><text:span text:style-name="T4">申請表     （橫式）</text:span></text:p>
            </table:table-cell>
            <table:covered-table-cell table:number-columns-repeated="8" table:style-name="ce2"/>
            <table:table-cell/>
            <table:table-cell table:style-name="ce26"/>
            <table:table-cell table:number-columns-repeated="1013"/>
          </table:table-row>
          <table:table-row table:style-name="ro3">
            <table:table-cell table:number-columns-repeated="6"/>
            <table:table-cell table:style-name="ce17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年級</text:p>
            </table:table-cell>
            <table:table-cell table:style-name="ce4" office:value-type="string" calcext:value-type="string">
              <text:p>班別</text:p>
            </table:table-cell>
            <table:table-cell table:style-name="ce11" office:value-type="string" calcext:value-type="string">
              <text:p>姓 <text:s/>名</text:p>
            </table:table-cell>
            <table:table-cell table:style-name="ce4" office:value-type="string" calcext:value-type="string">
              <text:p>家長姓名及職業</text:p>
            </table:table-cell>
            <table:table-cell table:style-name="ce11" office:value-type="string" calcext:value-type="string">
              <text:p>導師證明</text:p>
            </table:table-cell>
            <table:table-cell table:style-name="ce11" office:value-type="string" calcext:value-type="string">
              <text:p>簡述家境狀況</text:p>
            </table:table-cell>
            <table:table-cell table:style-name="ce11" office:value-type="string" calcext:value-type="string">
              <text:p>通訊地址/電話</text:p>
            </table:table-cell>
            <table:table-cell table:style-name="ce4" office:value-type="string" calcext:value-type="string">
              <text:p>審查結果</text:p>
            </table:table-cell>
            <table:table-cell table:style-name="ce15" table:number-columns-repeated="2"/>
            <table:table-cell table:style-name="ce27"/>
            <table:table-cell table:style-name="ce15" table:number-columns-repeated="1012"/>
          </table:table-row>
        </table:table-header-rows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18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19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18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3"/>
          <table:covered-table-cell table:style-name="ce16"/>
          <table:covered-table-cell table:style-name="ce18"/>
          <table:table-cell table:style-name="ce2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3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18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3"/>
          <table:covered-table-cell table:style-name="ce16"/>
          <table:covered-table-cell table:style-name="ce20"/>
          <table:table-cell table:style-name="ce2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3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3"/>
          <table:covered-table-cell table:style-name="ce16"/>
          <table:covered-table-cell table:style-name="ce20"/>
          <table:table-cell table:style-name="ce2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3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3"/>
          <table:covered-table-cell table:style-name="ce16"/>
          <table:covered-table-cell table:style-name="ce20"/>
          <table:table-cell table:style-name="ce2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3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18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19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18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3"/>
          <table:covered-table-cell table:style-name="ce16"/>
          <table:covered-table-cell table:style-name="ce18"/>
          <table:table-cell table:style-name="ce2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3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18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3"/>
          <table:covered-table-cell table:style-name="ce16"/>
          <table:covered-table-cell table:style-name="ce20"/>
          <table:table-cell table:style-name="ce2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3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3"/>
          <table:covered-table-cell table:style-name="ce16"/>
          <table:covered-table-cell table:style-name="ce20"/>
          <table:table-cell table:style-name="ce2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3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3"/>
          <table:covered-table-cell table:style-name="ce16"/>
          <table:covered-table-cell table:style-name="ce20"/>
          <table:table-cell table:style-name="ce2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3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5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9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/>
          <table:table-cell table:style-name="ce16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0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10"/>
          <table:table-cell table:style-name="ce14"/>
          <table:covered-table-cell table:style-name="ce16"/>
          <table:covered-table-cell table:style-name="ce20"/>
          <table:table-cell table:style-name="ce13"/>
          <table:covered-table-cell table:style-name="ce2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校長: <text:s text:c="4"/></text:p>
          </table:table-cell>
          <table:covered-table-cell table:style-name="ce6"/>
          <table:table-cell table:style-name="ce7" table:number-columns-repeated="2"/>
          <table:table-cell table:style-name="ce15"/>
          <table:table-cell/>
          <table:table-cell table:style-name="ce21" office:value-type="string" calcext:value-type="string">
            <text:p>承辦人員:</text:p>
          </table:table-cell>
          <table:table-cell table:style-name="ce22"/>
          <table:table-cell table:style-name="ce25" office:value-type="string" calcext:value-type="string">
            <text:p>(簽章)</text:p>
          </table:table-cell>
          <table:table-cell table:style-name="ce7" table:number-columns-repeated="1015"/>
        </table:table-row>
        <table:table-row table:style-name="ro6">
          <table:table-cell table:style-name="ce7" table:number-columns-repeated="4"/>
          <table:table-cell table:style-name="ce15"/>
          <table:table-cell/>
          <table:table-cell table:style-name="ce22" office:value-type="string" calcext:value-type="string">
            <text:p>聯絡電話:</text:p>
          </table:table-cell>
          <table:table-cell table:style-name="ce15" table:number-columns-repeated="2"/>
          <table:table-cell table:style-name="ce7" table:number-columns-repeated="1015"/>
        </table:table-row>
        <table:table-row table:style-name="ro6">
          <table:table-cell table:number-columns-repeated="5"/>
          <table:table-cell table:style-name="ce12"/>
          <table:table-cell table:style-name="ce23" office:value-type="string" calcext:value-type="string">
            <text:p>E-Mail<text:span text:style-name="T6">︰</text:span></text:p>
          </table:table-cell>
          <table:table-cell table:style-name="ce21"/>
          <table:table-cell table:number-columns-repeated="1016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名冊 '.$A$1" table:cell-range-address="$'名冊 '.$A$1:.$I$67" table:range-usable-as="print-range"/>
          <table:named-range table:name="Excel_BuiltIn_Print_Titles" table:base-cell-address="$'名冊 '.$A$1" table:cell-range-address="$'名冊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ect" draw:dots2="1" draw:dots2-length="2.11mm" draw:distance="1.58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1mm" fo:margin-bottom="4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1.98mm"/>
      </style:header-style>
      <style:footer-style>
        <style:header-footer-properties fo:min-height="7.5mm" fo:margin-left="14.99mm" fo:margin-right="14.99mm" fo:margin-top="2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名冊_20_" style:display-name="PageStyle_名冊 " style:page-layout-name="Mpm3">
      <style:header>
        <text:p><text:span text:style-name="MT1">財團法人九華山地藏庵</text:span><text:span text:style-name="MT1">-</text:span><text:span text:style-name="MT1">獎助學金贊助專案</text:span></text:p>
      </style:header>
      <style:header-left style:display="false">
        <text:p><text:span text:style-name="MT1">財團法人九華山地藏庵</text:span><text:span text:style-name="MT1">-</text:span><text:span text:style-name="MT1">獎助學金贊助專案</text:span></text:p>
      </style:header-left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22T16:24:02</meta:creation-date>
    <dc:creator>語瑄</dc:creator>
    <dc:date>2020-08-30T23:18:18</dc:date>
    <meta:print-date>2018-01-30T19:03:19</meta:print-date>
    <meta:document-statistic meta:table-count="1" meta:cell-count="76" meta:object-count="1"/>
    <meta:generator>LibreOffice/5.2.3.3$Windows_x86 LibreOffice_project/d54a8868f08a7b39642414cf2c8ef2f228f780cf</meta:generator>
  </office:meta>
</office:document-meta>
</file>