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8.37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8.28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2.334cm"/>
    </style:style>
    <style:style style:name="co11" style:family="table-column">
      <style:table-column-properties fo:break-before="auto" style:column-width="4.468cm"/>
    </style:style>
    <style:style style:name="co12" style:family="table-column">
      <style:table-column-properties fo:break-before="auto" style:column-width="2.47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64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3" table:default-cell-style-name="ce9"/>
        <table:table-column table:style-name="co12" table:default-cell-style-name="ce9"/>
        <table:table-column table:style-name="co1" table:number-columns-repeated="1004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特教</text:p>
          </table:table-cell>
          <table:covered-table-cell table:number-columns-repeated="13" table:style-name="ce1"/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湯 <text:s/>點</text:p>
          </table:table-cell>
          <table:table-cell table:style-name="ce12" table:number-columns-repeated="4"/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6">
            <text:p>早餐</text:p>
          </table:table-cell>
          <table:table-cell table:style-name="ce10" office:value-type="date" office:date-value="2021-09-06" calcext:value-type="date">
            <text:p>9月6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菠蘿麵包</text:p>
          </table:table-cell>
          <table:table-cell table:style-name="ce15" office:value-type="string" calcext:value-type="string">
            <text:p>青菜馬鈴薯大骨湯-台灣豬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361" calcext:value-type="float">
            <text:p>361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09-07" calcext:value-type="date">
            <text:p>9月7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大椰子饅頭</text:p>
          </table:table-cell>
          <table:table-cell table:style-name="ce15" office:value-type="string" calcext:value-type="string">
            <text:p>豆漿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368" calcext:value-type="float">
            <text:p>368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09-08" calcext:value-type="date">
            <text:p>9月8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火腿片夾洋蔥蛋吐司-台灣豬</text:p>
          </table:table-cell>
          <table:table-cell table:style-name="ce16" office:value-type="string" calcext:value-type="string">
            <text:p>海芽薑絲大骨湯-台灣豬</text:p>
          </table:table-cell>
          <table:table-cell table:style-name="ce17"/>
          <table:table-cell table:style-name="ce19"/>
          <table:table-cell table:style-name="ce16"/>
          <table:table-cell table:style-name="ce19"/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.1" calcext:value-type="float">
            <text:p>1.1</text:p>
          </table:table-cell>
          <table:table-cell table:style-name="ce17" office:value-type="float" office:value="335" calcext:value-type="float">
            <text:p>335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09-09" calcext:value-type="date">
            <text:p>9月9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甜辣醬蘿蔔糕二個</text:p>
          </table:table-cell>
          <table:table-cell table:style-name="ce15" office:value-type="string" calcext:value-type="string">
            <text:p>白蘿蔔玉米湯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328" calcext:value-type="float">
            <text:p>328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09-10" calcext:value-type="date">
            <text:p>9月10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大黑糖螺絲捲饅頭</text:p>
          </table:table-cell>
          <table:table-cell table:style-name="ce15" office:value-type="string" calcext:value-type="string">
            <text:p>大黃瓜貢丸片湯-台灣豬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80" calcext:value-type="float">
            <text:p>280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09-11" calcext:value-type="date">
            <text:p>9月11日</text:p>
          </table:table-cell>
          <table:table-cell table:style-name="ce10" office:value-type="string" calcext:value-type="string">
            <text:p>六</text:p>
          </table:table-cell>
          <table:table-cell table:style-name="ce13" office:value-type="string" calcext:value-type="string">
            <text:p>肉鬆麵包</text:p>
          </table:table-cell>
          <table:table-cell table:style-name="ce15" office:value-type="string" calcext:value-type="string">
            <text:p>海結豆腐湯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317" calcext:value-type="float">
            <text:p>317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6">
            <text:p>午餐</text:p>
          </table:table-cell>
          <table:table-cell table:style-name="ce10" office:value-type="date" office:date-value="2021-09-06" calcext:value-type="date">
            <text:p>9月6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家常炒烏龍麵</text:p>
          </table:table-cell>
          <table:table-cell table:style-name="ce17" office:value-type="string" calcext:value-type="string">
            <text:p>椒鹽豬排-台灣豬</text:p>
          </table:table-cell>
          <table:table-cell table:style-name="ce17" office:value-type="string" calcext:value-type="string">
            <text:p>蔥香筍絲炒蛋</text:p>
          </table:table-cell>
          <table:table-cell table:style-name="ce17" office:value-type="string" calcext:value-type="string">
            <text:p>麻婆豆腐(濕)-台灣豬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台式玉米濃湯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887" calcext:value-type="float">
            <text:p>887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4"/>
          <table:table-cell table:style-name="ce10" office:value-type="date" office:date-value="2021-09-07" calcext:value-type="date">
            <text:p>9月7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香腸一個-台灣豬</text:p>
          </table:table-cell>
          <table:table-cell table:style-name="ce17" office:value-type="string" calcext:value-type="string">
            <text:p>黃金咖哩魚蛋(濕)</text:p>
          </table:table-cell>
          <table:table-cell table:style-name="ce17" office:value-type="string" calcext:value-type="string">
            <text:p>海帶結拌豆干片(濕)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關東煮湯-台灣豬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876" calcext:value-type="float">
            <text:p>876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4"/>
          <table:table-cell table:style-name="ce10" office:value-type="date" office:date-value="2021-09-08" calcext:value-type="date">
            <text:p>9月8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豆瓣滷雞腿排</text:p>
          </table:table-cell>
          <table:table-cell table:style-name="ce17" office:value-type="string" calcext:value-type="string">
            <text:p>九塔包心白魷魚羹(濕)</text:p>
          </table:table-cell>
          <table:table-cell table:style-name="ce17" office:value-type="string" calcext:value-type="string">
            <text:p>油蔥蒸蛋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當歸麵線湯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877" calcext:value-type="float">
            <text:p>877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4"/>
          <table:table-cell table:style-name="ce10" office:value-type="date" office:date-value="2021-09-09" calcext:value-type="date">
            <text:p>9月9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義式炸雞腿</text:p>
          </table:table-cell>
          <table:table-cell table:style-name="ce17" office:value-type="string" calcext:value-type="string">
            <text:p>大黃瓜燴鳥蛋(濕)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7" office:value-type="string" calcext:value-type="string">
            <text:p>愛玉甜湯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846" calcext:value-type="float">
            <text:p>846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4"/>
          <table:table-cell table:style-name="ce10" office:value-type="date" office:date-value="2021-09-10" calcext:value-type="date">
            <text:p>9月10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瓜仔干丁肉燥(濕)-台灣豬</text:p>
          </table:table-cell>
          <table:table-cell table:style-name="ce17" office:value-type="string" calcext:value-type="string">
            <text:p>番茄炒蛋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7" office:value-type="string" calcext:value-type="string">
            <text:p>青菜吻魚豆腐湯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43" calcext:value-type="float">
            <text:p>843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09-11" calcext:value-type="date">
            <text:p>9月11日</text:p>
          </table:table-cell>
          <table:table-cell table:style-name="ce10" office:value-type="string" calcext:value-type="string">
            <text:p>六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可樂滷肉丁(濕)-台灣豬</text:p>
          </table:table-cell>
          <table:table-cell table:style-name="ce17" office:value-type="string" calcext:value-type="string">
            <text:p>沙茶洋蔥炒甜不辣</text:p>
          </table:table-cell>
          <table:table-cell table:style-name="ce17" office:value-type="string" calcext:value-type="string">
            <text:p>日式蒸蛋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筍絲肉絲湯-台灣豬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51" calcext:value-type="float">
            <text:p>851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6" office:value-type="string" calcext:value-type="string" table:number-columns-spanned="1" table:number-rows-spanned="6">
            <text:p>晚餐</text:p>
          </table:table-cell>
          <table:table-cell table:style-name="ce10" office:value-type="date" office:date-value="2021-09-06" calcext:value-type="date">
            <text:p>9月6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椒鹽水鯊魚</text:p>
          </table:table-cell>
          <table:table-cell table:style-name="ce17" office:value-type="string" calcext:value-type="string">
            <text:p>蘿蔔燒豆角(濕)</text:p>
          </table:table-cell>
          <table:table-cell table:style-name="ce17" office:value-type="string" calcext:value-type="string">
            <text:p>洋蔥貢丸片-台灣豬</text:p>
          </table:table-cell>
          <table:table-cell table:style-name="ce17" office:value-type="string" calcext:value-type="string">
            <text:p>青菜</text:p>
          </table:table-cell>
          <table:table-cell table:style-name="ce19" office:value-type="string" calcext:value-type="string">
            <text:p>魚丁味噌海芽湯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853" calcext:value-type="float">
            <text:p>853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09-07" calcext:value-type="date">
            <text:p>9月7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醬滷獅子頭二個(濕)</text:p>
          </table:table-cell>
          <table:table-cell table:style-name="ce17" office:value-type="string" calcext:value-type="string">
            <text:p>炒毛豆玉米粒</text:p>
          </table:table-cell>
          <table:table-cell table:style-name="ce17" office:value-type="string" calcext:value-type="string">
            <text:p>紅燒冬瓜甕(濕)-台灣豬</text:p>
          </table:table-cell>
          <table:table-cell table:style-name="ce17" office:value-type="string" calcext:value-type="string">
            <text:p>青菜</text:p>
          </table:table-cell>
          <table:table-cell table:style-name="ce19" office:value-type="string" calcext:value-type="string">
            <text:p>金針菇青菜大骨湯-台灣豬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839" calcext:value-type="float">
            <text:p>839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3">
          <table:covered-table-cell table:style-name="ce7"/>
          <table:table-cell table:style-name="ce10" office:value-type="date" office:date-value="2021-09-08" calcext:value-type="date">
            <text:p>9月8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清炒玉米雞肉</text:p>
          </table:table-cell>
          <table:table-cell table:style-name="ce17" office:value-type="string" calcext:value-type="string">
            <text:p>三杯米血-台灣豬</text:p>
          </table:table-cell>
          <table:table-cell table:style-name="ce17" office:value-type="string" calcext:value-type="string">
            <text:p>肉燥三角油豆腐二個(濕)-台灣豬</text:p>
          </table:table-cell>
          <table:table-cell table:style-name="ce17" office:value-type="string" calcext:value-type="string">
            <text:p>青菜</text:p>
          </table:table-cell>
          <table:table-cell table:style-name="ce19" office:value-type="string" calcext:value-type="string">
            <text:p>酸菜肉絲湯-台灣豬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811" calcext:value-type="float">
            <text:p>811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09-09" calcext:value-type="date">
            <text:p>9月9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銀芽雞柳</text:p>
          </table:table-cell>
          <table:table-cell table:style-name="ce17" office:value-type="string" calcext:value-type="string">
            <text:p>蒲瓜燴淡水丸(濕)-台灣豬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9" office:value-type="string" calcext:value-type="string">
            <text:p>蘿蔔貢丸片湯-台灣豬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864" calcext:value-type="float">
            <text:p>864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09-10" calcext:value-type="date">
            <text:p>9月10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椒鹽香雞堡</text:p>
          </table:table-cell>
          <table:table-cell table:style-name="ce17" office:value-type="string" calcext:value-type="string">
            <text:p>日式魚卵卷拌豆乾(濕)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9" office:value-type="string" calcext:value-type="string">
            <text:p>海芽薑絲大骨湯-台灣豬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828" calcext:value-type="float">
            <text:p>828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8"/>
          <table:table-cell table:style-name="ce10" office:value-type="date" office:date-value="2021-09-11" calcext:value-type="date">
            <text:p>9月11日</text:p>
          </table:table-cell>
          <table:table-cell table:style-name="ce10" office:value-type="string" calcext:value-type="string">
            <text:p>六</text:p>
          </table:table-cell>
          <table:table-cell table:style-name="ce14" office:value-type="string" calcext:value-type="string" table:number-columns-spanned="11" table:number-rows-spanned="1">
            <text:p>未用餐</text:p>
          </table:table-cell>
          <table:covered-table-cell table:number-columns-repeated="9" table:style-name="ce18"/>
          <table:covered-table-cell table:style-name="ce22"/>
          <table:table-cell table:number-columns-repeated="1010"/>
        </table:table-row>
        <table:table-row table:style-name="ro4" table:number-rows-repeated="11">
          <table:table-cell table:number-columns-repeated="9"/>
          <table:table-cell table:style-name="ce11" table:number-columns-repeated="5"/>
          <table:table-cell table:number-columns-repeated="1010"/>
        </table:table-row>
        <table:table-row table:style-name="ro4" table:number-rows-repeated="14">
          <table:table-cell table:number-columns-repeated="2"/>
          <table:table-cell table:style-name="ce11" table:number-columns-repeated="1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雪娥</dc:creator>
    <meta:print-date>2019-09-05T02:50:13</meta:print-date>
    <meta:creation-date>2018-08-28T02:09:41</meta:creation-date>
    <dc:date>2021-09-02T08:57:58</dc:date>
    <meta:generator>LibreOffice/7.1.1.2$Windows_X86_64 LibreOffice_project/fe0b08f4af1bacafe4c7ecc87ce55bb426164676</meta:generator>
    <meta:document-statistic meta:table-count="1" meta:cell-count="242" meta:object-count="0"/>
    <meta:user-defined meta:name="AppVersion">15.0300</meta:user-defined>
  </office:meta>
</office:document-meta>
</file>